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3" svg:font-family="'Times New Roman'" style:font-adornments="標準"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9"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16.699cm" fo:margin-left="0.273cm" fo:margin-top="0cm" fo:margin-bottom="0cm" table:align="left"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Times New Roman1" fo:font-size="12pt" fo:font-weight="bold" officeooo:paragraph-rsid="000b4f91" style:font-name-asian="微軟正黑體4"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178d" style:font-name-complex="微軟正黑體4" style:font-size-complex="12pt"/>
    </style:style>
    <style:style style:name="P4" style:family="paragraph" style:parent-style-name="Standard">
      <style:paragraph-properties fo:line-height="0.706cm"/>
    </style:style>
    <style:style style:name="P5" style:family="paragraph" style:parent-style-name="Standard">
      <style:paragraph-properties fo:line-height="0.706cm"/>
      <style:text-properties officeooo:paragraph-rsid="0019178d"/>
    </style:style>
    <style:style style:name="P6" style:family="paragraph" style:parent-style-name="Standard">
      <style:text-properties officeooo:paragraph-rsid="0019178d"/>
    </style:style>
    <style:style style:name="P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178d" style:font-weight-asian="bold" style:font-name-complex="微軟正黑體4" style:font-size-complex="12pt"/>
    </style:style>
    <style:style style:name="P8" style:family="paragraph" style:parent-style-name="Standard" style:list-style-name="WWNum49"/>
    <style:style style:name="P9" style:family="paragraph" style:parent-style-name="Standard">
      <style:text-properties style:font-name="微軟正黑體1" style:font-name-asian="微軟正黑體1"/>
    </style:style>
    <style:style style:name="P10" style:family="paragraph" style:parent-style-name="Standard" style:list-style-name="WWNum1">
      <style:text-properties style:font-name="微軟正黑體1" style:font-name-asian="微軟正黑體1"/>
    </style:style>
    <style:style style:name="P11" style:family="paragraph" style:parent-style-name="Standard" style:list-style-name="WWNum4">
      <style:text-properties style:font-name="微軟正黑體1" style:font-name-asian="微軟正黑體1"/>
    </style:style>
    <style:style style:name="P12" style:family="paragraph" style:parent-style-name="Standard" style:list-style-name="WWNum4">
      <style:text-properties style:font-name="微軟正黑體1" officeooo:paragraph-rsid="000fc15d" style:font-name-asian="微軟正黑體1"/>
    </style:style>
    <style:style style:name="P13" style:family="paragraph" style:parent-style-name="Standard" style:list-style-name="WWNum38">
      <style:text-properties style:font-name="微軟正黑體1" style:font-name-asian="微軟正黑體1"/>
    </style:style>
    <style:style style:name="P14" style:family="paragraph" style:parent-style-name="Standard" style:list-style-name="WWNum40">
      <style:text-properties style:font-name="微軟正黑體1" style:font-name-asian="微軟正黑體1"/>
    </style:style>
    <style:style style:name="P15" style:family="paragraph" style:parent-style-name="Standard" style:list-style-name="WWNum20">
      <style:text-properties style:font-name="微軟正黑體1" style:font-name-asian="微軟正黑體1"/>
    </style:style>
    <style:style style:name="P16" style:family="paragraph" style:parent-style-name="Standard" style:list-style-name="WWNum25">
      <style:text-properties style:font-name="微軟正黑體1" style:font-name-asian="微軟正黑體1"/>
    </style:style>
    <style:style style:name="P17" style:family="paragraph" style:parent-style-name="Standard" style:list-style-name="WWNum25">
      <style:text-properties style:font-name="微軟正黑體1" officeooo:paragraph-rsid="0014b46d" style:font-name-asian="微軟正黑體1"/>
    </style:style>
    <style:style style:name="P18" style:family="paragraph" style:parent-style-name="Standard" style:list-style-name="WWNum3">
      <style:text-properties style:font-name="微軟正黑體1" style:font-name-asian="微軟正黑體1"/>
    </style:style>
    <style:style style:name="P19" style:family="paragraph" style:parent-style-name="Standard" style:list-style-name="WWNum15">
      <style:text-properties style:font-name="微軟正黑體1" style:font-name-asian="微軟正黑體1"/>
    </style:style>
    <style:style style:name="P20" style:family="paragraph" style:parent-style-name="Standard" style:list-style-name="WWNum16">
      <style:text-properties style:font-name="微軟正黑體1" style:font-name-asian="微軟正黑體1"/>
    </style:style>
    <style:style style:name="P21" style:family="paragraph" style:parent-style-name="Standard" style:list-style-name="WWNum18">
      <style:text-properties style:font-name="微軟正黑體1" style:font-name-asian="微軟正黑體1"/>
    </style:style>
    <style:style style:name="P22" style:family="paragraph" style:parent-style-name="Standard" style:list-style-name="WWNum17">
      <style:text-properties style:font-name="微軟正黑體1" style:font-name-asian="微軟正黑體1"/>
    </style:style>
    <style:style style:name="P23" style:family="paragraph" style:parent-style-name="Standard" style:list-style-name="L1">
      <style:text-properties style:font-name="微軟正黑體1" style:font-name-asian="微軟正黑體1"/>
    </style:style>
    <style:style style:name="T1" style:family="text">
      <style:text-properties style:font-name="微軟正黑體" fo:font-size="12pt" style:font-name-asian="微軟正黑體4" style:font-size-asian="12pt" style:font-name-complex="Times New Roman4" style:font-size-complex="12pt"/>
    </style:style>
    <style:style style:name="T2" style:family="text">
      <style:text-properties style:font-name="微軟正黑體" style:font-name-asian="微軟正黑體4"/>
    </style:style>
    <style:style style:name="T3" style:family="text">
      <style:text-properties style:font-name="微軟正黑體" style:font-name-asian="微軟正黑體4" style:font-name-complex="Times New Roman4" style:font-size-complex="12pt"/>
    </style:style>
    <style:style style:name="T4" style:family="text">
      <style:text-properties style:text-position="super 58%"/>
    </style:style>
    <style:style style:name="T5" style:family="text">
      <style:text-properties style:font-size-complex="12pt"/>
    </style:style>
    <style:style style:name="T6" style:family="text">
      <style:text-properties style:text-underline-style="solid" style:text-underline-width="auto" style:text-underline-color="font-color"/>
    </style:style>
    <style:style style:name="T7" style:family="text">
      <style:text-properties officeooo:rsid="0014b46d"/>
    </style:style>
    <style:style style:name="T8" style:family="text">
      <style:text-properties style:font-name="Times New Roman" fo:font-size="12pt" officeooo:rsid="00181299" style:font-name-asian="Times New Roman3" style:font-size-asian="12pt" style:font-name-complex="Times New Roman4"/>
    </style:style>
    <style:style style:name="T9" style:family="text">
      <style:text-properties fo:font-size="12pt" officeooo:rsid="00181299" style:font-size-asian="12pt" style:font-name-complex="Times New Roman4"/>
    </style:style>
    <style:style style:name="T10" style:family="text">
      <style:text-properties style:font-name-complex="Times New Roman4" style:font-size-complex="12pt"/>
    </style:style>
    <text:list-style style:name="L1">
      <text:list-level-style-number text:level="1" text:style-name="Numbering_20_Symbols"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759150576" text:id="ct759150576">
          <text:format-change>
            <office:change-info>
              <dc:creator>作者不明</dc:creator>
              <dc:date>2020-11-27T17:05:33</dc:date>
            </office:change-info>
          </text:format-change>
        </text:changed-region>
        <text:changed-region xml:id="ct509600904" text:id="ct509600904">
          <text:insertion>
            <office:change-info>
              <dc:creator>作者不明</dc:creator>
              <dc:date>2020-09-02T15:37:16</dc:date>
            </office:change-info>
          </text:insertion>
        </text:changed-region>
        <text:changed-region xml:id="ct509601032" text:id="ct509601032">
          <text:insertion>
            <office:change-info>
              <dc:creator>作者不明</dc:creator>
              <dc:date>2020-11-25T19:51:59</dc:date>
            </office:change-info>
          </text:insertion>
        </text:changed-region>
        <text:changed-region xml:id="ct509606152" text:id="ct509606152">
          <text:insertion>
            <office:change-info>
              <dc:creator>作者不明</dc:creator>
              <dc:date>2020-11-25T19:52:00</dc:date>
            </office:change-info>
          </text:insertion>
        </text:changed-region>
        <text:changed-region xml:id="ct759147632" text:id="ct759147632">
          <text:format-change>
            <office:change-info>
              <dc:creator>作者不明</dc:creator>
              <dc:date>2020-11-27T17:05:33</dc:date>
            </office:change-info>
          </text:format-change>
        </text:changed-region>
        <text:changed-region xml:id="ct759149424" text:id="ct759149424">
          <text:format-change>
            <office:change-info>
              <dc:creator>作者不明</dc:creator>
              <dc:date>2020-11-27T17:05:33</dc:date>
            </office:change-info>
          </text:format-change>
        </text:changed-region>
        <text:changed-region xml:id="ct759150704" text:id="ct759150704">
          <text:format-change>
            <office:change-info>
              <dc:creator>作者不明</dc:creator>
              <dc:date>2020-11-27T17:05:33</dc:date>
            </office:change-info>
          </text:format-change>
        </text:changed-region>
        <text:changed-region xml:id="ct759147504" text:id="ct759147504">
          <text:format-change>
            <office:change-info>
              <dc:creator>作者不明</dc:creator>
              <dc:date>2020-11-27T17:05:33</dc:date>
            </office:change-info>
          </text:format-change>
        </text:changed-region>
        <text:changed-region xml:id="ct759148016" text:id="ct759148016">
          <text:format-change>
            <office:change-info>
              <dc:creator>作者不明</dc:creator>
              <dc:date>2020-11-27T17:05:33</dc:date>
            </office:change-info>
          </text:format-change>
        </text:changed-region>
        <text:changed-region xml:id="ct759147760" text:id="ct759147760">
          <text:format-change>
            <office:change-info>
              <dc:creator>作者不明</dc:creator>
              <dc:date>2020-11-27T17:05:33</dc:date>
            </office:change-info>
          </text:format-change>
        </text:changed-region>
        <text:changed-region xml:id="ct759149680" text:id="ct759149680">
          <text:format-change>
            <office:change-info>
              <dc:creator>作者不明</dc:creator>
              <dc:date>2020-11-27T17:05:33</dc:date>
            </office:change-info>
          </text:format-change>
        </text:changed-region>
        <text:changed-region xml:id="ct759150960" text:id="ct759150960">
          <text:format-change>
            <office:change-info>
              <dc:creator>作者不明</dc:creator>
              <dc:date>2020-11-27T17:05:33</dc:date>
            </office:change-info>
          </text:format-change>
        </text:changed-region>
        <text:changed-region xml:id="ct509606792" text:id="ct509606792">
          <text:insertion>
            <office:change-info>
              <dc:creator>作者不明</dc:creator>
              <dc:date>2020-08-21T11:47:05</dc:date>
            </office:change-info>
          </text:insertion>
        </text:changed-region>
        <text:changed-region xml:id="ct509606664" text:id="ct509606664">
          <text:deletion>
            <office:change-info>
              <dc:creator>作者不明</dc:creator>
              <dc:date>2020-08-21T11:47:03</dc:date>
            </office:change-info>
            <text:p text:style-name="P9">執行以</text:p>
          </text:deletion>
        </text:changed-region>
        <text:changed-region xml:id="ct759147888" text:id="ct759147888">
          <text:format-change>
            <office:change-info>
              <dc:creator>作者不明</dc:creator>
              <dc:date>2020-11-27T17:05:33</dc:date>
            </office:change-info>
          </text:format-change>
        </text:changed-region>
        <text:changed-region xml:id="ct509606408" text:id="ct509606408">
          <text:insertion>
            <office:change-info>
              <dc:creator>作者不明</dc:creator>
              <dc:date>2020-06-15T11:28:00</dc:date>
            </office:change-info>
          </text:insertion>
        </text:changed-region>
        <text:changed-region xml:id="ct759148144" text:id="ct759148144">
          <text:format-change>
            <office:change-info>
              <dc:creator>作者不明</dc:creator>
              <dc:date>2020-11-27T17:05:33</dc:date>
            </office:change-info>
          </text:format-change>
        </text:changed-region>
        <text:changed-region xml:id="ct509604488" text:id="ct509604488">
          <text:insertion>
            <office:change-info>
              <dc:creator>作者不明</dc:creator>
              <dc:date>2020-08-21T11:47:13</dc:date>
            </office:change-info>
          </text:insertion>
        </text:changed-region>
        <text:changed-region xml:id="ct509607176" text:id="ct509607176">
          <text:deletion>
            <office:change-info>
              <dc:creator>作者不明</dc:creator>
              <dc:date>2020-08-21T11:47:08</dc:date>
            </office:change-info>
            <text:p text:style-name="P9">觀點中</text:p>
          </text:deletion>
        </text:changed-region>
        <text:changed-region xml:id="ct759150832" text:id="ct759150832">
          <text:format-change>
            <office:change-info>
              <dc:creator>作者不明</dc:creator>
              <dc:date>2020-11-27T17:05:33</dc:date>
            </office:change-info>
          </text:format-change>
        </text:changed-region>
        <text:changed-region xml:id="ct509606920" text:id="ct509606920">
          <text:insertion>
            <office:change-info>
              <dc:creator>作者不明</dc:creator>
              <dc:date>2020-06-15T11:28:00</dc:date>
            </office:change-info>
          </text:insertion>
        </text:changed-region>
        <text:changed-region xml:id="ct759148400" text:id="ct759148400">
          <text:format-change>
            <office:change-info>
              <dc:creator>作者不明</dc:creator>
              <dc:date>2020-11-27T17:05:33</dc:date>
            </office:change-info>
          </text:format-change>
        </text:changed-region>
        <text:changed-region xml:id="ct509604872" text:id="ct509604872">
          <text:insertion>
            <office:change-info>
              <dc:creator>作者不明</dc:creator>
              <dc:date>2020-06-15T11:28:00</dc:date>
            </office:change-info>
          </text:insertion>
        </text:changed-region>
        <text:changed-region xml:id="ct509605256" text:id="ct509605256">
          <text:insertion>
            <office:change-info>
              <dc:creator>作者不明</dc:creator>
              <dc:date>2020-08-21T11:59:43</dc:date>
            </office:change-info>
          </text:insertion>
        </text:changed-region>
        <text:changed-region xml:id="ct759149040" text:id="ct759149040">
          <text:format-change>
            <office:change-info>
              <dc:creator>作者不明</dc:creator>
              <dc:date>2020-11-27T17:05:33</dc:date>
            </office:change-info>
          </text:format-change>
        </text:changed-region>
        <text:changed-region xml:id="ct509606536" text:id="ct509606536">
          <text:insertion>
            <office:change-info>
              <dc:creator>作者不明</dc:creator>
              <dc:date>2020-06-15T11:28:00</dc:date>
            </office:change-info>
          </text:insertion>
        </text:changed-region>
        <text:changed-region xml:id="ct759150320" text:id="ct759150320">
          <text:format-change>
            <office:change-info>
              <dc:creator>作者不明</dc:creator>
              <dc:date>2020-11-27T17:05:33</dc:date>
            </office:change-info>
          </text:format-change>
        </text:changed-region>
        <text:changed-region xml:id="ct509605384" text:id="ct509605384">
          <text:insertion>
            <office:change-info>
              <dc:creator>作者不明</dc:creator>
              <dc:date>2020-06-15T11:28:00</dc:date>
            </office:change-info>
          </text:insertion>
        </text:changed-region>
        <text:changed-region xml:id="ct759147248" text:id="ct759147248">
          <text:format-change>
            <office:change-info>
              <dc:creator>作者不明</dc:creator>
              <dc:date>2020-11-27T17:05:33</dc:date>
            </office:change-info>
          </text:format-change>
        </text:changed-region>
        <text:changed-region xml:id="ct509604616" text:id="ct509604616">
          <text:insertion>
            <office:change-info>
              <dc:creator>作者不明</dc:creator>
              <dc:date>2020-06-15T11:28:00</dc:date>
            </office:change-info>
          </text:insertion>
        </text:changed-region>
        <text:changed-region xml:id="ct759148912" text:id="ct759148912">
          <text:format-change>
            <office:change-info>
              <dc:creator>作者不明</dc:creator>
              <dc:date>2020-11-27T17:05:33</dc:date>
            </office:change-info>
          </text:format-change>
        </text:changed-region>
        <text:changed-region xml:id="ct509604744" text:id="ct509604744">
          <text:insertion>
            <office:change-info>
              <dc:creator>作者不明</dc:creator>
              <dc:date>2020-06-15T11:28:00</dc:date>
            </office:change-info>
          </text:insertion>
        </text:changed-region>
        <text:changed-region xml:id="ct759147120" text:id="ct759147120">
          <text:format-change>
            <office:change-info>
              <dc:creator>作者不明</dc:creator>
              <dc:date>2020-11-27T17:05:33</dc:date>
            </office:change-info>
          </text:format-change>
        </text:changed-region>
        <text:changed-region xml:id="ct509605512" text:id="ct509605512">
          <text:insertion>
            <office:change-info>
              <dc:creator>作者不明</dc:creator>
              <dc:date>2020-06-15T11:28:00</dc:date>
            </office:change-info>
          </text:insertion>
        </text:changed-region>
        <text:changed-region xml:id="ct759147376" text:id="ct759147376">
          <text:format-change>
            <office:change-info>
              <dc:creator>作者不明</dc:creator>
              <dc:date>2020-11-27T17:05:33</dc:date>
            </office:change-info>
          </text:format-change>
        </text:changed-region>
        <text:changed-region xml:id="ct509605000" text:id="ct509605000">
          <text:insertion>
            <office:change-info>
              <dc:creator>作者不明</dc:creator>
              <dc:date>2020-06-15T11:28:00</dc:date>
            </office:change-info>
          </text:insertion>
        </text:changed-region>
        <text:changed-region xml:id="ct759149168" text:id="ct759149168">
          <text:format-change>
            <office:change-info>
              <dc:creator>作者不明</dc:creator>
              <dc:date>2020-11-27T17:05:33</dc:date>
            </office:change-info>
          </text:format-change>
        </text:changed-region>
        <text:changed-region xml:id="ct509606024" text:id="ct509606024">
          <text:insertion>
            <office:change-info>
              <dc:creator>作者不明</dc:creator>
              <dc:date>2020-06-15T11:28:00</dc:date>
            </office:change-info>
          </text:insertion>
        </text:changed-region>
        <text:changed-region xml:id="ct759149296" text:id="ct759149296">
          <text:format-change>
            <office:change-info>
              <dc:creator>作者不明</dc:creator>
              <dc:date>2020-11-27T17:05:33</dc:date>
            </office:change-info>
          </text:format-change>
        </text:changed-region>
        <text:changed-region xml:id="ct509607048" text:id="ct509607048">
          <text:insertion>
            <office:change-info>
              <dc:creator>作者不明</dc:creator>
              <dc:date>2020-06-15T11:28:00</dc:date>
            </office:change-info>
          </text:insertion>
        </text:changed-region>
        <text:changed-region xml:id="ct759151088" text:id="ct759151088">
          <text:format-change>
            <office:change-info>
              <dc:creator>作者不明</dc:creator>
              <dc:date>2020-11-27T17:05:33</dc:date>
            </office:change-info>
          </text:format-change>
        </text:changed-region>
        <text:changed-region xml:id="ct759148528" text:id="ct759148528">
          <text:format-change>
            <office:change-info>
              <dc:creator>作者不明</dc:creator>
              <dc:date>2020-11-27T17:05:33</dc:date>
            </office:change-info>
          </text:format-change>
        </text:changed-region>
        <text:changed-region xml:id="ct509607304" text:id="ct509607304">
          <text:insertion>
            <office:change-info>
              <dc:creator>作者不明</dc:creator>
              <dc:date>2020-08-26T11:37:54</dc:date>
            </office:change-info>
          </text:insertion>
        </text:changed-region>
        <text:changed-region xml:id="ct759148656" text:id="ct759148656">
          <text:format-change>
            <office:change-info>
              <dc:creator>作者不明</dc:creator>
              <dc:date>2020-11-27T17:05:33</dc:date>
            </office:change-info>
          </text:format-change>
        </text:changed-region>
        <text:changed-region xml:id="ct509605896" text:id="ct509605896">
          <text:deletion>
            <office:change-info>
              <dc:creator>作者不明</dc:creator>
              <dc:date>2020-08-26T11:36:51</dc:date>
            </office:change-info>
            <text:p text:style-name="P9">的Know How</text:p>
          </text:deletion>
        </text:changed-region>
        <text:changed-region xml:id="ct509605640" text:id="ct509605640">
          <text:insertion>
            <office:change-info>
              <dc:creator>作者不明</dc:creator>
              <dc:date>2020-08-26T11:36:52</dc:date>
            </office:change-info>
          </text:insertion>
        </text:changed-region>
        <text:changed-region xml:id="ct759153776" text:id="ct759153776">
          <text:format-change>
            <office:change-info>
              <dc:creator>作者不明</dc:creator>
              <dc:date>2020-11-27T17:05:33</dc:date>
            </office:change-info>
          </text:format-change>
        </text:changed-region>
        <text:changed-region xml:id="ct509603976" text:id="ct509603976">
          <text:insertion>
            <office:change-info>
              <dc:creator>作者不明</dc:creator>
              <dc:date>2020-06-15T11:30:00</dc:date>
            </office:change-info>
          </text:insertion>
        </text:changed-region>
        <text:changed-region xml:id="ct509607560" text:id="ct509607560">
          <text:deletion>
            <office:change-info>
              <dc:creator>作者不明</dc:creator>
              <dc:date>2020-06-15T11:30:00</dc:date>
            </office:change-info>
            <text:list xml:id="list861836767" text:style-name="WWNum25">
              <text:list-item>
                <text:p text:style-name="P16"><text:span text:style-name="T4"/></text:p>
              </text:list-item>
            </text:list>
            <text:list xml:id="list489847359" text:style-name="WWNum49">
              <text:list-item>
                <text:p text:style-name="P8">簡易診斷技術（點檢技術、監控技術）</text:p>
              </text:list-item>
            </text:list>
            <text:list xml:id="list170554303940812" text:continue-list="list861836767" text:style-name="WWNum25">
              <text:list-item>
                <text:p text:style-name="P16">精密診斷技術（鑑定技術、預測技術）</text:p>
              </text:list-item>
            </text:list>
          </text:deletion>
        </text:changed-region>
        <text:changed-region xml:id="ct759154800" text:id="ct759154800">
          <text:format-change>
            <office:change-info>
              <dc:creator>作者不明</dc:creator>
              <dc:date>2020-11-27T17:05:33</dc:date>
            </office:change-info>
          </text:format-change>
        </text:changed-region>
        <text:changed-region xml:id="ct759154416" text:id="ct759154416">
          <text:format-change>
            <office:change-info>
              <dc:creator>作者不明</dc:creator>
              <dc:date>2020-11-27T17:05:33</dc:date>
            </office:change-info>
          </text:format-change>
        </text:changed-region>
        <text:changed-region xml:id="ct759155056" text:id="ct759155056">
          <text:format-change>
            <office:change-info>
              <dc:creator>作者不明</dc:creator>
              <dc:date>2020-11-27T17:05:33</dc:date>
            </office:change-info>
          </text:format-change>
        </text:changed-region>
        <text:changed-region xml:id="ct759155184" text:id="ct759155184">
          <text:format-change>
            <office:change-info>
              <dc:creator>作者不明</dc:creator>
              <dc:date>2020-11-27T17:05:33</dc:date>
            </office:change-info>
          </text:format-change>
        </text:changed-region>
        <text:changed-region xml:id="ct759151600" text:id="ct759151600">
          <text:format-change>
            <office:change-info>
              <dc:creator>作者不明</dc:creator>
              <dc:date>2020-11-27T17:05:33</dc:date>
            </office:change-info>
          </text:format-change>
        </text:changed-region>
        <text:changed-region xml:id="ct509603848" text:id="ct509603848">
          <text:insertion>
            <office:change-info>
              <dc:creator>作者不明</dc:creator>
              <dc:date>2020-06-15T11:29:00</dc:date>
            </office:change-info>
          </text:insertion>
        </text:changed-region>
        <text:changed-region xml:id="ct759153264" text:id="ct759153264">
          <text:format-change>
            <office:change-info>
              <dc:creator>作者不明</dc:creator>
              <dc:date>2020-11-27T17:05:33</dc:date>
            </office:change-info>
          </text:format-change>
        </text:changed-region>
        <text:changed-region xml:id="ct509607688" text:id="ct509607688">
          <text:insertion>
            <office:change-info>
              <dc:creator>作者不明</dc:creator>
              <dc:date>2020-06-15T11:29:00</dc:date>
            </office:change-info>
          </text:insertion>
        </text:changed-region>
        <text:changed-region xml:id="ct759153648" text:id="ct759153648">
          <text:format-change>
            <office:change-info>
              <dc:creator>作者不明</dc:creator>
              <dc:date>2020-11-27T17:05:33</dc:date>
            </office:change-info>
          </text:format-change>
        </text:changed-region>
        <text:changed-region xml:id="ct509605768" text:id="ct509605768">
          <text:insertion>
            <office:change-info>
              <dc:creator>作者不明</dc:creator>
              <dc:date>2020-06-15T11:29:00</dc:date>
            </office:change-info>
          </text:insertion>
        </text:changed-region>
        <text:changed-region xml:id="ct759151728" text:id="ct759151728">
          <text:format-change>
            <office:change-info>
              <dc:creator>作者不明</dc:creator>
              <dc:date>2020-11-27T17:05:33</dc:date>
            </office:change-info>
          </text:format-change>
        </text:changed-region>
        <text:changed-region xml:id="ct509603720" text:id="ct509603720">
          <text:insertion>
            <office:change-info>
              <dc:creator>作者不明</dc:creator>
              <dc:date>2020-06-15T11:29:00</dc:date>
            </office:change-info>
          </text:insertion>
        </text:changed-region>
        <text:changed-region xml:id="ct759151856" text:id="ct759151856">
          <text:format-change>
            <office:change-info>
              <dc:creator>作者不明</dc:creator>
              <dc:date>2020-11-27T17:05:33</dc:date>
            </office:change-info>
          </text:format-change>
        </text:changed-region>
        <text:changed-region xml:id="ct509604104" text:id="ct509604104">
          <text:insertion>
            <office:change-info>
              <dc:creator>作者不明</dc:creator>
              <dc:date>2020-06-15T11:29:00</dc:date>
            </office:change-info>
          </text:insertion>
        </text:changed-region>
        <text:changed-region xml:id="ct759151216" text:id="ct759151216">
          <text:format-change>
            <office:change-info>
              <dc:creator>作者不明</dc:creator>
              <dc:date>2020-11-27T17:05:33</dc:date>
            </office:change-info>
          </text:format-change>
        </text:changed-region>
        <text:changed-region xml:id="ct509609352" text:id="ct509609352">
          <text:insertion>
            <office:change-info>
              <dc:creator>作者不明</dc:creator>
              <dc:date>2020-06-15T11:29:00</dc:date>
            </office:change-info>
          </text:insertion>
        </text:changed-region>
        <text:changed-region xml:id="ct759151984" text:id="ct759151984">
          <text:format-change>
            <office:change-info>
              <dc:creator>作者不明</dc:creator>
              <dc:date>2020-11-27T17:05:33</dc:date>
            </office:change-info>
          </text:format-change>
        </text:changed-region>
        <text:changed-region xml:id="ct509607816" text:id="ct509607816">
          <text:insertion>
            <office:change-info>
              <dc:creator>作者不明</dc:creator>
              <dc:date>2020-06-15T11:29:00</dc:date>
            </office:change-info>
          </text:insertion>
        </text:changed-region>
        <text:changed-region xml:id="ct509608968" text:id="ct509608968">
          <text:deletion>
            <office:change-info>
              <dc:creator>作者不明</dc:creator>
              <dc:date>2020-08-26T11:39:05</dc:date>
            </office:change-info>
            <text:list xml:id="list170553153155769" text:continue-numbering="true" text:style-name="WWNum25">
              <text:list-item>
                <text:p text:style-name="P16"/>
              </text:list-item>
            </text:list>
            <text:list xml:id="list2305737523" text:style-name="WWNum17">
              <text:list-item>
                <text:p text:style-name="P22">提問</text:p>
              </text:list-item>
            </text:list>
          </text:deletion>
        </text:changed-region>
        <text:changed-region xml:id="ct759152112" text:id="ct759152112">
          <text:format-change>
            <office:change-info>
              <dc:creator>作者不明</dc:creator>
              <dc:date>2020-11-27T17:05:33</dc:date>
            </office:change-info>
          </text:format-change>
        </text:changed-region>
        <text:changed-region xml:id="ct509609480" text:id="ct509609480">
          <text:insertion>
            <office:change-info>
              <dc:creator>作者不明</dc:creator>
              <dc:date>2020-06-15T11:29:00</dc:date>
            </office:change-info>
          </text:insertion>
        </text:changed-region>
        <text:changed-region xml:id="ct759153392" text:id="ct759153392">
          <text:format-change>
            <office:change-info>
              <dc:creator>作者不明</dc:creator>
              <dc:date>2020-11-27T17:05:33</dc:date>
            </office:change-info>
          </text:format-change>
        </text:changed-region>
        <text:changed-region xml:id="ct509609608" text:id="ct509609608">
          <text:insertion>
            <office:change-info>
              <dc:creator>作者不明</dc:creator>
              <dc:date>2020-06-15T11:29:00</dc:date>
            </office:change-info>
          </text:insertion>
        </text:changed-region>
        <text:changed-region xml:id="ct509607944" text:id="ct509607944">
          <text:insertion>
            <office:change-info>
              <dc:creator>作者不明</dc:creator>
              <dc:date>2020-06-15T11:30:00</dc:date>
            </office:change-info>
          </text:insertion>
        </text:changed-region>
        <text:changed-region xml:id="ct509609992" text:id="ct509609992">
          <text:insertion>
            <office:change-info>
              <dc:creator>作者不明</dc:creator>
              <dc:date>2020-06-15T11:30:00</dc:date>
            </office:change-info>
          </text:insertion>
        </text:changed-region>
        <text:changed-region xml:id="ct509608072" text:id="ct509608072">
          <text:insertion>
            <office:change-info>
              <dc:creator>作者不明</dc:creator>
              <dc:date>2020-11-25T19:53:0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9"><text:change-start text:change-id="ct759150576"/>職能單元代碼<text:change-end text:change-id="ct759150576"/></text:p>
          </table:table-cell>
          <table:table-cell table:style-name="表格1.B1" office:value-type="string">
            <text:p text:style-name="P9"><text:change-start text:change-id="ct509600904"/>SET5R1516<text:change-end text:change-id="ct509600904"/><text:change-start text:change-id="ct509601032"/><text:span text:style-name="T9">v</text:span><text:change-end text:change-id="ct509601032"/><text:change-start text:change-id="ct509606152"/><text:span text:style-name="T9">2</text:span><text:change-end text:change-id="ct509606152"/></text:p>
          </table:table-cell>
        </table:table-row>
        <table:table-row table:style-name="表格1.1">
          <table:table-cell table:style-name="表格1.A1" office:value-type="string">
            <text:p text:style-name="P9"><text:change-start text:change-id="ct759147632"/>職能單元名稱<text:change-end text:change-id="ct759147632"/></text:p>
          </table:table-cell>
          <table:table-cell table:style-name="表格1.B2" office:value-type="string">
            <text:p text:style-name="P9"><text:change-start text:change-id="ct759149424"/>進行搬運和儲存設備的開發設計<text:change-end text:change-id="ct759149424"/></text:p>
          </table:table-cell>
        </table:table-row>
        <table:table-row table:style-name="表格1.1">
          <table:table-cell table:style-name="表格1.A1" office:value-type="string">
            <text:p text:style-name="P9"><text:change-start text:change-id="ct759150704"/>領域類別<text:change-end text:change-id="ct759150704"/></text:p>
          </table:table-cell>
          <table:table-cell table:style-name="表格1.B3" office:value-type="string">
            <text:p text:style-name="P9"><text:change-start text:change-id="ct759147504"/>科學、技術、工程、數學/工程及技術<text:change-end text:change-id="ct759147504"/></text:p>
          </table:table-cell>
        </table:table-row>
        <table:table-row table:style-name="表格1.1">
          <table:table-cell table:style-name="表格1.A1" office:value-type="string">
            <text:p text:style-name="P9"><text:change-start text:change-id="ct759148016"/>職能單元級別<text:change-end text:change-id="ct759148016"/></text:p>
          </table:table-cell>
          <table:table-cell table:style-name="表格1.B4" office:value-type="string">
            <text:p text:style-name="P9"><text:change-start text:change-id="ct759147760"/>5<text:change-end text:change-id="ct759147760"/></text:p>
          </table:table-cell>
        </table:table-row>
        <table:table-row table:style-name="表格1.1">
          <table:table-cell table:style-name="表格1.A1" office:value-type="string">
            <text:p text:style-name="P9"><text:change-start text:change-id="ct759149680"/>工作任務與行為指標<text:change-end text:change-id="ct759149680"/></text:p>
          </table:table-cell>
          <table:table-cell table:style-name="表格1.B5" office:value-type="string">
            <text:list xml:id="list1291608252" text:style-name="WWNum1">
              <text:list-item>
                <text:p text:style-name="P10"><text:change-start text:change-id="ct759150960"/>搬運和儲存系統的決定</text:p>
              </text:list-item>
            </text:list>
            <text:list xml:id="list62506161" text:style-name="WWNum4">
              <text:list-item>
                <text:p text:style-name="P11">針對搬運、儲存、分揀等物流系統，選定符合各項所要求的功能規格，<text:change-end text:change-id="ct759150960"/><text:change-start text:change-id="ct509606792"/>進行<text:change-end text:change-id="ct509606792"/><text:change text:change-id="ct509606664"/><text:change-start text:change-id="ct759147888"/>搬運系統的開發設計<text:change-end text:change-id="ct759147888"/><text:change-start text:change-id="ct509606408"/>。<text:change-end text:change-id="ct509606408"/><text:change-start text:change-id="ct759148144"/></text:p>
              </text:list-item>
              <text:list-item>
                <text:p text:style-name="P11">從物料搬運的<text:change-end text:change-id="ct759148144"/><text:change-start text:change-id="ct509604488"/>問題與痛點<text:change-end text:change-id="ct509604488"/><text:change text:change-id="ct509607176"/><text:change-start text:change-id="ct759150832"/>，執行搬運、儲存、分揀、控制等物流系統的開發設計<text:change-end text:change-id="ct759150832"/><text:change-start text:change-id="ct509606920"/>。<text:change-end text:change-id="ct509606920"/><text:change-start text:change-id="ct759148400"/></text:p>
              </text:list-item>
              <text:list-item>
                <text:p text:style-name="P11">確認搬運和儲存系統設計上，所發生的技術問題或限制，針對問題著手進行解決及改善<text:change-end text:change-id="ct759148400"/><text:change-start text:change-id="ct509604872"/>。<text:change-end text:change-id="ct509604872"/><text:change-start text:change-id="ct509605256"/></text:p>
              </text:list-item>
              <text:list-item>
                <text:p text:style-name="P12">瞭解相關技術所含蓋之各種領域，並盤點開發所需掌握之核心領域專業知識，進行資源整合。</text:p>
              </text:list-item>
              <text:list-item>
                <text:p text:style-name="P12">善用組織內相關技術之現有知識與資源，並與設計團隊共享，以促進資源整合。</text:p>
              </text:list-item>
              <text:list-item>
                <text:p text:style-name="P12">掌握相關現有專利現況與布局，以掌握技術動向以及設計方向。</text:p>
              </text:list-item>
              <text:list-item>
                <text:p text:style-name="P12">對於設計團隊所提出的加工和成型技術的相關技術性問題予以釐清與討論。<text:change-end text:change-id="ct509605256"/><text:change-start text:change-id="ct759149040"/></text:p>
              </text:list-item>
            </text:list>
            <text:list xml:id="list170554852778832" text:continue-list="list1291608252" text:style-name="WWNum1">
              <text:list-item>
                <text:p text:style-name="P10">搬運和儲存設備的開發設計</text:p>
              </text:list-item>
            </text:list>
            <text:list xml:id="list2861776445" text:style-name="WWNum38">
              <text:list-item>
                <text:p text:style-name="P13">從欲設計生產設備的用途和條件中，推斷所需機構及機械要素，以設計符合製圖規格的最佳搬運和儲存設備<text:change-end text:change-id="ct759149040"/><text:change-start text:change-id="ct509606536"/>。<text:change-end text:change-id="ct509606536"/><text:change-start text:change-id="ct759150320"/></text:p>
              </text:list-item>
              <text:list-item>
                <text:p text:style-name="P13">依循物流系統和輔助系統方針，實施搬運設備、儲存設備、分揀設備等標準和規範相關的開發<text:change-end text:change-id="ct759150320"/><text:change-start text:change-id="ct509605384"/>。<text:change-end text:change-id="ct509605384"/><text:change-start text:change-id="ct759147248"/></text:p>
              </text:list-item>
            </text:list>
            <text:list xml:id="list170553927306815" text:continue-list="list170554852778832" text:style-name="WWNum1">
              <text:list-item>
                <text:p text:style-name="P10">搬運和儲存設備的評估</text:p>
              </text:list-item>
            </text:list>
            <text:list xml:id="list2421717735" text:style-name="WWNum40">
              <text:list-item>
                <text:p text:style-name="P14">由搬運和儲存設備相關開發設計負責專員，選定符合分析與評估用途的分析法和評估工具<text:change-end text:change-id="ct759147248"/><text:change-start text:change-id="ct509604616"/>。<text:change-end text:change-id="ct509604616"/><text:change-start text:change-id="ct759148912"/></text:p>
              </text:list-item>
              <text:list-item>
                <text:p text:style-name="P14">從搬運和儲存性評估的觀點，評估設備與圖面，以提升作業效率、自動化效率和製造效率<text:change-end text:change-id="ct759148912"/><text:change-start text:change-id="ct509604744"/>。<text:change-end text:change-id="ct509604744"/><text:change-start text:change-id="ct759147120"/></text:p>
              </text:list-item>
              <text:list-item>
                <text:p text:style-name="P14">協助生產管理部門的同時，從庫存管理、搬運管理、進度管理等觀點中，評估與驗證搬運和儲存設備<text:change-end text:change-id="ct759147120"/><text:change-start text:change-id="ct509605512"/>。<text:change-end text:change-id="ct509605512"/><text:change-start text:change-id="ct759147376"/></text:p>
              </text:list-item>
            </text:list>
            <text:list xml:id="list170554473859541" text:continue-list="list170553927306815" text:style-name="WWNum1">
              <text:list-item>
                <text:p text:style-name="P10">設備診斷和維護</text:p>
              </text:list-item>
            </text:list>
            <text:list xml:id="list3496592292" text:style-name="WWNum20">
              <text:list-item>
                <text:p text:style-name="P15">隨時診斷，維持穩定運作搬運和儲存系統設備的維修與改良<text:change-end text:change-id="ct759147376"/><text:change-start text:change-id="ct509605000"/>。<text:change-end text:change-id="ct509605000"/><text:change-start text:change-id="ct759149168"/></text:p>
              </text:list-item>
              <text:list-item>
                <text:p text:style-name="P15">從設備管理的系統工程中，擬定有效實施預防事故和異常並對策<text:change-end text:change-id="ct759149168"/><text:change-start text:change-id="ct509606024"/>。<text:change-end text:change-id="ct509606024"/><text:change-start text:change-id="ct759149296"/></text:p>
              </text:list-item>
              <text:list-item>
                <text:p text:style-name="P15"><text:soft-page-break/>從資源回收觀點中，適當處理設備廢棄物<text:change-end text:change-id="ct759149296"/><text:change-start text:change-id="ct509607048"/>。<text:change-end text:change-id="ct509607048"/></text:p>
              </text:list-item>
            </text:list>
          </table:table-cell>
        </table:table-row>
        <table:table-row table:style-name="表格1.1">
          <table:table-cell table:style-name="表格1.A1" office:value-type="string">
            <text:p text:style-name="P9"><text:change-start text:change-id="ct759151088"/>職能內涵</text:p>
            <text:p text:style-name="P9">(K=knowledge知識)<text:change-end text:change-id="ct759151088"/></text:p>
          </table:table-cell>
          <table:table-cell table:style-name="表格1.B6" office:value-type="string">
            <text:list xml:id="list170553723586553" text:continue-list="list170553153155769" text:style-name="WWNum25">
              <text:list-item>
                <text:p text:style-name="P16"><text:change-start text:change-id="ct759148528"/>機械工學、機電、製造系統技術相關知識</text:p>
              </text:list-item>
              <text:list-item>
                <text:p text:style-name="P16">物流系統計畫、物流系統構成、物流組成元件相關知識</text:p>
              </text:list-item>
              <text:list-item>
                <text:p text:style-name="P16">物料搬運、機組負荷系統相關知識</text:p>
              </text:list-item>
              <text:list-item>
                <text:p text:style-name="P16">搬運設備相關知識（輸送帶方式、台車方式）</text:p>
              </text:list-item>
              <text:list-item>
                <text:p text:style-name="P16">儲存設備相關知識（平放、機架、流動機架、旋轉機架、立體自動倉庫等）</text:p>
              </text:list-item>
              <text:list-item>
                <text:p text:style-name="P16">分揀設備相關知識（導入輸送帶、傳送輸送帶、分揀裝置本體等）</text:p>
              </text:list-item>
              <text:list-item>
                <text:p text:style-name="P16">補充設備相關知識（集貨設備、包裝設備、搬運機器等）</text:p>
              </text:list-item>
              <text:list-item>
                <text:p text:style-name="P16">控制訊息設備相關知識（無人搬運車等）</text:p>
              </text:list-item>
              <text:list-item>
                <text:p text:style-name="P16">物流系統功能相關知識（排程功能、<text:bookmark text:name="_GoBack"/>庫存管理機、搬運管理機、作業指示・進度・績效管理等）</text:p>
              </text:list-item>
              <text:list-item>
                <text:p text:style-name="P17">機械設計法相關知識（計劃書、設計圖、加工圖、部分加工圖、零件圖<text:change-end text:change-id="ct759148528"/><text:change-start text:change-id="ct509607304"/>、<text:span text:style-name="T7">3D</text:span>圖<text:change-end text:change-id="ct509607304"/><text:change-start text:change-id="ct759148656"/>）</text:p>
              </text:list-item>
              <text:list-item>
                <text:p text:style-name="P16">製圖規格相關知識</text:p>
              </text:list-item>
              <text:list-item>
                <text:p text:style-name="P16">善用設計實務支援工具<text:change-end text:change-id="ct759148656"/><text:change text:change-id="ct509605896"/><text:change-start text:change-id="ct509605640"/>軟體<text:change-end text:change-id="ct509605640"/><text:change-start text:change-id="ct759153776"/>（機械、電氣系統CAD・CAE、創造性設計支援工具）</text:p>
              </text:list-item>
              <text:list-item>
                <text:p text:style-name="P16">分析軟體相關知識</text:p>
              </text:list-item>
              <text:list-item>
                <text:p text:style-name="P16">瞭解分析手法（有限差分法、有限要素法、邊界元法等）</text:p>
              </text:list-item>
              <text:list-item>
                <text:p text:style-name="P16">價值工程（VE）</text:p>
              </text:list-item>
              <text:list-item>
                <text:p text:style-name="P16">檢查技術、檢查設備相關最新動向</text:p>
              </text:list-item>
              <text:list-item>
                <text:p text:style-name="P16">設備管理系統工學相關知識（FTA: Fault Tree Analysis、FMEA: Failure Mode &amp; Effect Analysis失效模式分析、可靠性、安全性）</text:p>
              </text:list-item>
              <text:list-item>
                <text:p text:style-name="P16">瞭解量化風險評估（PRA）</text:p>
              </text:list-item>
              <text:list-item>
                <text:p text:style-name="P16"><text:span text:style-name="T6">設備診斷技術</text:span><text:change-end text:change-id="ct759153776"/><text:change-start text:change-id="ct509603976"/><text:span text:style-name="T4">【註1】</text:span><text:change-end text:change-id="ct509603976"/><text:change text:change-id="ct509607560"/><text:change-start text:change-id="ct759154800"/></text:p>
              </text:list-item>
              <text:list-item>
                <text:p text:style-name="P16">瞭解故障分析裝置（發光分析裝置、OBIRCH分析裝置、電子束檢測儀）</text:p>
              </text:list-item>
              <text:list-item>
                <text:p text:style-name="P16">設備生命週期、廢棄物處理和資源回收相關知識</text:p>
              </text:list-item>
              <text:list-item>
                <text:p text:style-name="P16">TPM/TQM活動相關知識<text:change-end text:change-id="ct759154800"/></text:p>
              </text:list-item>
            </text:list>
          </table:table-cell>
        </table:table-row>
        <table:table-row table:style-name="表格1.1">
          <table:table-cell table:style-name="表格1.A1" office:value-type="string">
            <text:p text:style-name="P9"><text:change-start text:change-id="ct759154416"/>職能內涵</text:p>
            <text:p text:style-name="P9">(S=skills技能)<text:change-end text:change-id="ct759154416"/></text:p>
          </table:table-cell>
          <table:table-cell table:style-name="表格1.B7" office:value-type="string">
            <text:list xml:id="list1536518038" text:style-name="WWNum3">
              <text:list-item>
                <text:p text:style-name="P18"><text:change-start text:change-id="ct759155056"/>討論規格的溝通技能</text:p>
              </text:list-item>
              <text:list-item>
                <text:p text:style-name="P18">運用設計搬運和儲存設備相關技術的技術技能</text:p>
              </text:list-item>
              <text:list-item>
                <text:p text:style-name="P18"><text:span text:style-name="T10">分析與評估搬運和儲存設備</text:span>設計結果的分析技能<text:change-end text:change-id="ct759155056"/></text:p>
              </text:list-item>
            </text:list>
          </table:table-cell>
        </table:table-row>
        <table:table-row table:style-name="表格1.1">
          <table:table-cell table:style-name="表格1.A1" office:value-type="string">
            <text:p text:style-name="P9"><text:change-start text:change-id="ct759155184"/>評量設計參考<text:change-end text:change-id="ct759155184"/></text:p>
          </table:table-cell>
          <table:table-cell table:style-name="表格1.B8" office:value-type="string">
            <text:list xml:id="list3594521427" text:style-name="WWNum15">
              <text:list-item>
                <text:p text:style-name="P19"><text:change-start text:change-id="ct759151600"/>評量之關鍵面向/能力證明之證據：</text:p>
              </text:list-item>
            </text:list>
            <text:list xml:id="list3179239750" text:style-name="WWNum16">
              <text:list-item>
                <text:p text:style-name="P20">開發設計生產設備內的搬運和儲存、分揀等物流系統相關<text:soft-page-break/>設備<text:change-end text:change-id="ct759151600"/><text:change-start text:change-id="ct509603848"/>。<text:change-end text:change-id="ct509603848"/><text:change-start text:change-id="ct759153264"/></text:p>
              </text:list-item>
              <text:list-item>
                <text:p text:style-name="P20">有能力將所需知識與技能應用於各種情境與狀況<text:change-end text:change-id="ct759153264"/><text:change-start text:change-id="ct509607688"/>。<text:change-end text:change-id="ct509607688"/><text:change-start text:change-id="ct759153648"/></text:p>
              </text:list-item>
            </text:list>
            <text:list xml:id="list170553995087708" text:continue-list="list3594521427" text:style-name="WWNum15">
              <text:list-item>
                <text:p text:style-name="P19">評量所需情境與特定資源：</text:p>
              </text:list-item>
            </text:list>
            <text:list xml:id="list3097735014" text:style-name="WWNum18">
              <text:list-item>
                <text:p text:style-name="P21">於實際工作中或適當的模擬環境內進行評量<text:change-end text:change-id="ct759153648"/><text:change-start text:change-id="ct509605768"/>。<text:change-end text:change-id="ct509605768"/><text:change-start text:change-id="ct759151728"/></text:p>
              </text:list-item>
              <text:list-item>
                <text:p text:style-name="P21">工具、設備、材料及工作相關文件<text:change-end text:change-id="ct759151728"/><text:change-start text:change-id="ct509603720"/>。<text:change-end text:change-id="ct509603720"/><text:change-start text:change-id="ct759151856"/></text:p>
              </text:list-item>
              <text:list-item>
                <text:p text:style-name="P21">產品和製造規格、規範、標準、手冊及參考資料<text:change-end text:change-id="ct759151856"/><text:change-start text:change-id="ct509604104"/>。<text:change-end text:change-id="ct509604104"/><text:change-start text:change-id="ct759151216"/></text:p>
              </text:list-item>
            </text:list>
            <text:list xml:id="list170554360578457" text:continue-list="list170553995087708" text:style-name="WWNum15">
              <text:list-item>
                <text:p text:style-name="P19">評量方法：</text:p>
              </text:list-item>
            </text:list>
            <text:list xml:id="list170553227341637" text:continue-list="list2305737523" text:style-name="WWNum17">
              <text:list-item>
                <text:p text:style-name="P22">直接觀察<text:change-end text:change-id="ct759151216"/><text:change-start text:change-id="ct509609352"/>。<text:change-end text:change-id="ct509609352"/><text:change-start text:change-id="ct759151984"/></text:p>
              </text:list-item>
              <text:list-item>
                <text:p text:style-name="P22">專案工作<text:change-end text:change-id="ct759151984"/><text:change-start text:change-id="ct509607816"/>。<text:change-end text:change-id="ct509607816"/><text:change text:change-id="ct509608968"/><text:change-start text:change-id="ct759152112"/></text:p>
              </text:list-item>
              <text:list-item>
                <text:p text:style-name="P22">受評者的證據作品集<text:change-end text:change-id="ct759152112"/><text:change-start text:change-id="ct509609480"/>。<text:change-end text:change-id="ct509609480"/><text:change-start text:change-id="ct759153392"/></text:p>
              </text:list-item>
              <text:list-item>
                <text:p text:style-name="P22">第三方提供之工作績效表現報告<text:change-end text:change-id="ct759153392"/><text:change-start text:change-id="ct509609608"/>。<text:change-end text:change-id="ct509609608"/></text:p>
              </text:list-item>
            </text:list>
          </table:table-cell>
        </table:table-row>
        <table:table-row table:style-name="表格1.1">
          <table:table-cell table:style-name="表格1.A9" office:value-type="string">
            <text:p text:style-name="P9"><text:change-start text:change-id="ct509607944"/>說明與補充事項<text:change-end text:change-id="ct509607944"/></text:p>
          </table:table-cell>
          <table:table-cell table:style-name="表格1.B9" office:value-type="string">
            <text:list xml:id="list1427697358" text:style-name="L1">
              <text:list-item>
                <text:p text:style-name="P23"><text:change-start text:change-id="ct509609992"/>設備診斷技術：<text:span text:style-name="T5">簡易診斷技術（點檢技術、監控技術）及</text:span><text:bookmark text:name="_GoBack1"/><text:span text:style-name="T5">精密診斷技術（鑑定技術、預測技術）。</text:span><text:change-end text:change-id="ct509609992"/></text:p>
              </text:list-item>
            </text:list>
          </table:table-cell>
        </table:table-row>
      </table:table>
      <text:p text:style-name="P4"><text:change-start text:change-id="ct509608072"/></text:p>
      <text:p text:style-name="P5"/>
      <table:table table:name="表格2" table:style-name="表格2">
        <table:table-column table:style-name="表格2.A"/>
        <table:table-row table:style-name="表格2.1">
          <table:table-cell table:style-name="表格2.A1" office:value-type="string">
            <text:p text:style-name="P7">更新紀錄</text:p>
          </table:table-cell>
        </table:table-row>
        <table:table-row table:style-name="表格2.2">
          <table:table-cell table:style-name="表格2.A2" office:value-type="string">
            <text:p text:style-name="P3">2020年修訂職能內容。</text:p>
          </table:table-cell>
        </table:table-row>
      </table:table>
      <text:p text:style-name="P6"><text:change-end text:change-id="ct5096080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3" svg:font-family="'Times New Roman'" style:font-adornments="標準"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style-name="標準" style:font-family-generic="roman" style:font-pitch="variable" style:font-name-asian="微軟正黑體3" style:font-family-asian="微軟正黑體" style:font-style-name-asian="標準" style:font-family-generic-asian="swiss"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2"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top="0.106cm" fo:margin-bottom="0.106cm" loext:contextual-spacing="true" fo:keep-together="always" fo:orphans="2" fo:widows="2" fo:keep-with-next="always">
        <style:tab-stops>
          <style:tab-stop style:position="2.401cm"/>
        </style:tab-stops>
      </style:paragraph-properties>
      <style:text-properties style:font-name="Times New Roman" fo:font-family="'Times New Roman'" style:font-style-name="標準" style:font-family-generic="roman" style:font-pitch="variable" fo:language="en" fo:country="AU" style:letter-kerning="false" style:font-name-asian="Times New Roman3" style:font-family-asian="'Times New Roman'" style:font-style-name-asian="標準" style:font-family-generic-asian="swiss" style:font-pitch-asian="variable"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AllowPageBreak" style:family="paragraph" style:default-outline-level="">
      <style:paragraph-properties fo:text-align="start" style:justify-single-word="false" fo:orphans="0" fo:widows="0" fo:hyphenation-ladder-count="no-limit" style:writing-mode="lr-tb"/>
      <style:text-properties style:use-window-font-color="true" style:font-name="Times New Roman2" fo:font-family="'Times New Roman'" style:font-family-generic="roman" style:font-pitch="variable" fo:font-size="1pt" fo:language="en" fo:country="AU" style:letter-kerning="false" style:font-name-asian="Times New Roman4" style:font-family-asian="'Times New Roman'" style:font-family-generic-asian="system" style:font-pitch-asian="variable" style:font-size-asian="1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List_20_Bullet_20_3" style:display-name="List Bullet 3" style:family="paragraph" style:parent-style-name="Standard" style:default-outline-level="">
      <style:paragraph-properties fo:margin-top="0cm" fo:margin-bottom="0cm" loext:contextual-spacing="true"/>
    </style:style>
    <style:style style:name="SuperHeading" style:family="paragraph" style:parent-style-name="Standard" style:default-outline-level="">
      <style:paragraph-properties fo:margin-top="0.423cm" fo:margin-bottom="0.212cm" loext:contextual-spacing="false" fo:keep-together="always" fo:orphans="2" fo:widows="2" fo:keep-with-next="always"/>
      <style:text-properties style:font-name="Times New Roman" fo:font-family="'Times New Roman'" style:font-style-name="標準" style:font-family-generic="roman" style:font-pitch="variable" fo:font-size="16pt" fo:language="en" fo:country="AU" fo:font-weight="bold" style:letter-kerning="false" style:font-name-asian="Times New Roman3" style:font-family-asian="'Times New Roman'" style:font-style-name-asian="標準" style:font-family-generic-asian="swiss" style:font-pitch-asian="variable" style:font-size-asian="16pt" style:language-asian="en" style:country-asian="US" style:font-weight-asian="bold" style:font-size-complex="10pt"/>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Number" style:display-name="List Number" style:family="paragraph" style:default-outline-level="">
      <style:paragraph-properties fo:margin-top="0.106cm" fo:margin-bottom="0.106cm" loext:contextual-spacing="true" fo:keep-together="always" fo:orphans="2" fo:widows="2" fo:keep-with-next="always"/>
      <style:text-properties style:font-name="Times New Roman2" fo:font-family="'Times New Roman'" style:font-family-generic="roman" style:font-pitch="variable" style:letter-kerning="false" style:font-name-asian="Times New Roman4"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font-name="微軟正黑體" fo:font-family="微軟正黑體" style:font-family-generic="roman" style:font-pitch="variable"/>
    </style:style>
    <style:style style:name="ListLabel_20_3" style:display-name="ListLabel 3" style:family="text">
      <style:text-properties style:font-name-asian="微軟正黑體4" style:font-family-asian="微軟正黑體" style:font-family-generic-asian="system" style:font-pitch-asian="variable" style:font-name-complex="Times New Roman4" style:font-family-complex="'Times New Roman'" style:font-family-generic-complex="system" style:font-pitch-complex="variable"/>
    </style:style>
    <style:style style:name="ListLabel_20_4" style:display-name="ListLabel 4" style:family="text">
      <style:text-properties style:use-window-font-color="true" style:font-name="微軟正黑體" fo:font-family="微軟正黑體" style:font-family-generic="roman" style:font-pitch="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font-name="微軟正黑體" fo:font-family="微軟正黑體" style:font-family-generic="roman" style:font-pitch="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font-name="微軟正黑體" fo:font-family="微軟正黑體" style:font-family-generic="roman" style:font-pitch="variable"/>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style:use-window-font-color="true"/>
    </style:style>
    <style:style style:name="ListLabel_20_20" style:display-name="ListLabel 20" style:family="text">
      <style:text-properties style:use-window-font-color="true"/>
    </style:style>
    <style:style style:name="ListLabel_20_21" style:display-name="ListLabel 21" style:family="text">
      <style:text-properties style:use-window-font-color="true"/>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style>
    <style:style style:name="ListLabel_20_25" style:display-name="ListLabel 25" style:family="text">
      <style:text-properties style:use-window-font-color="true" style:font-name="微軟正黑體" fo:font-family="微軟正黑體" style:font-family-generic="roman" style:font-pitch="variable"/>
    </style:style>
    <style:style style:name="Numbering_20_Symbols" style:display-name="Numbering Symbols" style:family="text"/>
    <style:style style:name="Special_20_Bold" style:display-name="Special Bold" style:family="text">
      <style:text-properties fo:letter-spacing="normal" fo:font-weight="bold" style:font-weight-asian="bold"/>
    </style:style>
    <style:style style:name="本文_20_字元" style:display-name="本文 字元" style:family="text">
      <style:text-properties style:font-name="Times New Roman2" fo:font-family="'Times New Roman'" style:font-family-generic="roman" style:font-pitch="variable" fo:language="en" fo:country="AU" style:letter-kerning="false" style:font-name-asian="Times New Roman4" style:font-family-asian="'Times New Roman'" style:font-family-generic-asian="system" style:font-pitch-asian="variable" style:language-asian="en" style:country-asian="US"/>
    </style:style>
    <style:style style:name="標題_20_6_20_字元" style:display-name="標題 6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1_20_字元" style:display-name="標題 1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微軟正黑體2"/>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Times New Roman1" fo:font-size="12pt" fo:font-weight="bold" officeooo:paragraph-rsid="000b4f91" style:font-name-asian="微軟正黑體4"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4" style:font-size-asian="12pt" style:font-name-complex="Times New Roman4"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tracked-changes>
          <text:changed-region xml:id="ct509604232" text:id="ct509604232">
            <text:insertion>
              <office:change-info>
                <dc:creator>作者不明</dc:creator>
                <dc:date>2020-06-15T11:21:00</dc:date>
              </office:change-info>
            </text:insertion>
          </text:changed-region>
        </text:tracked-changes>
        <text:p text:style-name="MP1"><text:change-start text:change-id="ct509604232"/>iCAP職能發展應用平台&gt;職能資源專區&gt;職能單元資源查詢<text:change-end text:change-id="ct509604232"/></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9</meta:editing-cycles>
    <meta:editing-duration>PT37M40S</meta:editing-duration>
    <meta:generator>NDC_ODF_Application_Tools/2.0.3$Windows_x86 LibreOffice_project/54cf7324c4a2efdf36c5efbb1fcbec2120c1d70e</meta:generator>
    <dc:date>2020-11-27T17:05:52.516000000</dc:date>
    <meta:document-statistic meta:table-count="2" meta:image-count="0" meta:object-count="0" meta:page-count="3" meta:paragraph-count="76" meta:word-count="1570" meta:character-count="1698" meta:non-whitespace-character-count="16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