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011cm" fo:margin-left="0.051cm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5" style:family="paragraph" style:parent-style-name="Standard">
      <style:paragraph-properties fo:margin-left="1.6cm" fo:margin-right="0cm" fo:line-height="0.706cm" fo:text-align="justify" style:justify-single-word="false" fo:text-indent="-1.6cm" style:auto-text-indent="false">
        <style:tab-stops/>
      </style:paragraph-properties>
    </style:style>
    <style:style style:name="P6" style:family="paragraph" style:parent-style-name="Standard">
      <style:paragraph-properties fo:margin-left="1.499cm" fo:margin-right="0cm" fo:line-height="0.706cm" fo:text-align="justify" style:justify-single-word="false" fo:text-indent="-1.499cm" style:auto-text-indent="false">
        <style:tab-stops/>
      </style:paragraph-properties>
    </style:style>
    <style:style style:name="P7" style:family="paragraph" style:parent-style-name="Standard">
      <style:paragraph-properties fo:margin-left="1.499cm" fo:margin-right="0cm" fo:line-height="0.706cm" fo:text-align="justify" style:justify-single-word="false" fo:text-indent="-1.499cm" style:auto-text-indent="false">
        <style:tab-stops/>
      </style:paragraph-properties>
      <style:text-properties style:font-name="微軟正黑體" style:font-name-asian="微軟正黑體" style:font-name-complex="Times New Roman"/>
    </style:style>
    <style:style style:name="P8" style:family="paragraph" style:parent-style-name="Standard">
      <style:paragraph-properties fo:margin-left="1.7cm" fo:margin-right="0cm" fo:line-height="0.706cm" fo:text-align="justify" style:justify-single-word="false" fo:text-indent="-1.7cm" style:auto-text-indent="false">
        <style:tab-stops/>
      </style:paragraph-properties>
    </style:style>
    <style:style style:name="P9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name-complex="Times New Roman"/>
    </style:style>
    <style:style style:name="P10" style:family="paragraph" style:parent-style-name="清單段落" style:list-style-name="Numbering_20_123">
      <style:paragraph-properties fo:line-height="0.706cm" fo:text-align="justify" style:justify-single-word="false"/>
    </style:style>
    <style:style style:name="P11" style:family="paragraph" style:parent-style-name="清單段落" style:list-style-name="Numbering_20_123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12" style:family="paragraph" style:parent-style-name="清單段落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3" style:family="paragraph" style:parent-style-name="清單段落" style:list-style-name="L2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4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5" style:family="paragraph" style:parent-style-name="清單段落" style:list-style-name="L4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6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c7b1a" style:font-name-asian="微軟正黑體1" style:font-size-asian="12pt" style:font-weight-asian="bold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4" style:family="text">
      <style:text-properties style:font-name="微軟正黑體" style:font-name-asian="微軟正黑體" style:font-name-complex="Times New Roman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T7" style:family="text">
      <style:text-properties style:text-position="super 67%" style:font-name="微軟正黑體" style:font-name-asian="微軟正黑體" style:font-name-complex="Times New Roman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4">SET4R0600v2</text:p>
          </table:table-cell>
        </table:table-row>
        <table:table-row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進行手工金屬電弧銲進階</text:p>
          </table:table-cell>
        </table:table-row>
        <table:table-row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科學、技術、工程、數學/工程及技術</text:p>
          </table:table-cell>
        </table:table-row>
        <table:table-row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4">4</text:p>
          </table:table-cell>
        </table:table-row>
        <table:table-row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list xml:id="list1531695561" text:style-name="L1">
              <text:list-item>
                <text:p text:style-name="P12">準備銲接材料與設備</text:p>
              </text:list-item>
            </text:list>
            <text:list xml:id="list1996095804" text:style-name="Numbering_20_123">
              <text:list-item>
                <text:p text:style-name="P10"><text:span text:style-name="預設段落字型"><text:span text:style-name="T4">準備</text:span></text:span><text:span text:style-name="預設段落字型"><text:span text:style-name="T6">銲接設備</text:span></text:span><text:span text:style-name="預設段落字型"><text:span text:style-name="T7">【註1】</text:span></text:span></text:p>
              </text:list-item>
              <text:list-item>
                <text:p text:style-name="P11">組裝適合任務要求的銲接設備，並正確安全地加以調整</text:p>
              </text:list-item>
              <text:list-item>
                <text:p text:style-name="P10"><text:span text:style-name="預設段落字型"><text:span text:style-name="T4">準備</text:span></text:span><text:span text:style-name="預設段落字型"><text:span text:style-name="T6">材料</text:span></text:span><text:span text:style-name="預設段落字型"><text:span text:style-name="T7">【註2】</text:span></text:span><text:span text:style-name="預設段落字型"><text:span text:style-name="T4">以完成銲接工作</text:span></text:span></text:p>
              </text:list-item>
            </text:list>
            <text:list xml:id="list174339589746232" text:continue-list="list1531695561" text:style-name="L1">
              <text:list-item>
                <text:p text:style-name="P12">利用手工金屬電弧銲，依要求銲接結合點</text:p>
              </text:list-item>
            </text:list>
            <text:list xml:id="list174339708371862" text:continue-list="list1996095804" text:style-name="Numbering_20_123">
              <text:list-item text:start-value="1">
                <text:p text:style-name="P11">正確解讀銲接要求</text:p>
              </text:list-item>
              <text:list-item>
                <text:p text:style-name="P11">依規範正確進行銲接</text:p>
              </text:list-item>
              <text:list-item>
                <text:p text:style-name="P10"><text:span text:style-name="預設段落字型"><text:span text:style-name="T4">針對銲接類型與材料選擇適當的</text:span></text:span><text:span text:style-name="預設段落字型"><text:span text:style-name="T6">變形預防措施</text:span></text:span><text:span text:style-name="預設段落字型"><text:span text:style-name="T7">【註3】</text:span></text:span><text:span text:style-name="預設段落字型"><text:span text:style-name="T4">，並視需要矯正變形</text:span></text:span></text:p>
              </text:list-item>
            </text:list>
            <text:list xml:id="list174338745529184" text:continue-list="list174339589746232" text:style-name="L1">
              <text:list-item>
                <text:p text:style-name="P12">評估銲接品質與矯正錯誤</text:p>
              </text:list-item>
            </text:list>
            <text:list xml:id="list174339816213898" text:continue-list="list174339708371862" text:style-name="Numbering_20_123">
              <text:list-item text:start-value="1">
                <text:p text:style-name="P11">以目視檢查銲接結合點是否符合規範</text:p>
              </text:list-item>
              <text:list-item>
                <text:p text:style-name="P10"><text:span text:style-name="預設段落字型"><text:span text:style-name="T4">利用</text:span></text:span><text:span text:style-name="預設段落字型"><text:span text:style-name="T6">適當的方法</text:span></text:span><text:span text:style-name="預設段落字型"><text:span text:style-name="T7">【註4】</text:span></text:span><text:span text:style-name="預設段落字型"><text:span text:style-name="T4">改善</text:span></text:span><text:span text:style-name="預設段落字型"><text:span text:style-name="T6">瑕疵</text:span></text:span><text:span text:style-name="預設段落字型"><text:span text:style-name="T7">【註5】</text:span></text:span></text:p>
              </text:list-item>
              <text:list-item>
                <text:p text:style-name="P11">正確完成並記錄銲接程序規劃書</text:p>
              </text:list-item>
            </text:list>
          </table:table-cell>
        </table:table-row>
        <table:table-row>
          <table:table-cell table:style-name="表格1.A1" office:value-type="string">
            <text:p text:style-name="P3">職能內涵</text:p>
            <text:p text:style-name="P3">(K=knowledge知識)</text:p>
          </table:table-cell>
          <table:table-cell table:style-name="表格1.B6" office:value-type="string">
            <text:list xml:id="list362730607" text:style-name="L2">
              <text:list-item>
                <text:p text:style-name="P13">各種材料的性質與特性的深入知識</text:p>
              </text:list-item>
              <text:list-item>
                <text:p text:style-name="P13">銲接程序與要求</text:p>
              </text:list-item>
              <text:list-item>
                <text:p text:style-name="P13">辨識不同銲接機的系統</text:p>
              </text:list-item>
              <text:list-item>
                <text:p text:style-name="P13">職業安全衛生要求</text:p>
              </text:list-item>
              <text:list-item>
                <text:p text:style-name="P13">安全衛生銲接實務</text:p>
              </text:list-item>
              <text:list-item>
                <text:p text:style-name="P13">使用並應用手工金屬電弧銲之個人防護設備</text:p>
              </text:list-item>
            </text:list>
          </table:table-cell>
        </table:table-row>
        <table:table-row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list xml:id="list2905678555" text:style-name="L3">
              <text:list-item>
                <text:p text:style-name="P14">閱讀與識圖技能：解讀銲接要求與規範、解讀和進階手工金屬電弧銲有關的技術圖與銲接規範</text:p>
              </text:list-item>
              <text:list-item>
                <text:p text:style-name="P14">技術技能：使用手動與電動工具，用手工金屬電弧銲來銲接材料、選擇適合任務的設備與耗材、以目視辨識缺陷/瑕疵</text:p>
              </text:list-item>
              <text:list-item>
                <text:p text:style-name="P14">測量技能：手工金屬電弧銲進階及準備相關的測量</text:p>
              </text:list-item>
            </text:list>
          </table:table-cell>
        </table:table-row>
        <table:table-row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list xml:id="list501900220" text:style-name="L4">
              <text:list-item>
                <text:p text:style-name="P15">評量之關鍵面向/能力證明之證據：</text:p>
              </text:list-item>
            </text:list>
            <text:list xml:id="list174338751540721" text:continue-list="list174339816213898" text:style-name="Numbering_20_123">
              <text:list-item text:start-value="1">
                <text:p text:style-name="P10"><text:span text:style-name="預設段落字型"><text:span text:style-name="T4">準備材料、選擇並架設銲接設備、執行手工金屬電弧銲進階、檢查並修正瑕疵，以及維護銲接紀錄</text:span></text:span><text:span text:style-name="預設段落字型"><text:span text:style-name="T5">…等</text:span></text:span></text:p>
              </text:list-item>
              <text:list-item>
                <text:p text:style-name="P10"><text:span text:style-name="預設段落字型"><text:span text:style-name="T5">銲接各種非鐵材料</text:span></text:span></text:p>
              </text:list-item>
              <text:list-item>
                <text:p text:style-name="P11">將所需知識與技能應用於各種情境與狀況</text:p>
              </text:list-item>
            </text:list>
            <text:list xml:id="list174339081654744" text:continue-list="list501900220" text:style-name="L4">
              <text:list-item>
                <text:p text:style-name="P15"><text:soft-page-break/>評量所需情境與特定資源：</text:p>
              </text:list-item>
            </text:list>
            <text:list xml:id="list174340263541779" text:continue-list="list174338751540721" text:style-name="Numbering_20_123">
              <text:list-item text:start-value="1">
                <text:p text:style-name="P11">於實際工作中或適當的模擬環境內進行評量</text:p>
              </text:list-item>
              <text:list-item>
                <text:p text:style-name="P10"><text:span text:style-name="預設段落字型"><text:span text:style-name="T4">工具、設備、材料及工作相關文件</text:span></text:span><text:span text:style-name="預設段落字型"><text:span text:style-name="T5">…等</text:span></text:span></text:p>
              </text:list-item>
              <text:list-item>
                <text:p text:style-name="P10"><text:span text:style-name="預設段落字型"><text:span text:style-name="T4">產品和製造規範、規範、標準、手冊及參考資料</text:span></text:span><text:span text:style-name="預設段落字型"><text:span text:style-name="T5">…等</text:span></text:span></text:p>
              </text:list-item>
            </text:list>
            <text:list xml:id="list174339601720969" text:continue-list="list174339081654744" text:style-name="L4">
              <text:list-item>
                <text:p text:style-name="P15">評量方法：</text:p>
              </text:list-item>
            </text:list>
            <text:list xml:id="list174339300697384" text:continue-list="list174340263541779" text:style-name="Numbering_20_123">
              <text:list-item text:start-value="1">
                <text:p text:style-name="P11">直接觀察</text:p>
              </text:list-item>
              <text:list-item>
                <text:p text:style-name="P11">專案工作</text:p>
              </text:list-item>
              <text:list-item>
                <text:p text:style-name="P11">提問</text:p>
              </text:list-item>
              <text:list-item>
                <text:p text:style-name="P11">受評者的作品集</text:p>
              </text:list-item>
              <text:list-item>
                <text:p text:style-name="P11">第三方提供之個人工作績效表現報告</text:p>
              </text:list-item>
            </text:list>
          </table:table-cell>
        </table:table-row>
        <table:table-row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5"><text:span text:style-name="預設段落字型"><text:span text:style-name="T4">【註1】銲接設備：可能包括AC或DC銲接機器、設定、電焊材料與相關設備</text:span></text:span><text:span text:style-name="預設段落字型"><text:span text:style-name="T5">…等。</text:span></text:span></text:p>
            <text:p text:style-name="P6"><text:span text:style-name="預設段落字型"><text:span text:style-name="T4">【註2】材料：可能包括低碳、低合金鋼、鑄鐵、不鏽鋼與非鐵材料</text:span></text:span><text:span text:style-name="預設段落字型"><text:span text:style-name="T5">…等。</text:span></text:span></text:p>
            <text:p text:style-name="P8"><text:span text:style-name="預設段落字型"><text:span text:style-name="T4">【註3】變形預防措施：可能包括預熱、架設治具、夾具、夾鉗</text:span></text:span><text:span text:style-name="預設段落字型"><text:span text:style-name="T5">…</text:span></text:span><text:span text:style-name="預設段落字型"><text:span text:style-name="T4">等。</text:span></text:span></text:p>
            <text:p text:style-name="P7">【註4】適當的方法：視工作要求選擇適當的切割設備與研磨裝置。</text:p>
            <text:p text:style-name="P8"><text:span text:style-name="預設段落字型"><text:span text:style-name="T4">【註5】瑕疵：可能包括氣孔、夾渣、熔融不足、滲透不良、銲蝕（咬邊）</text:span></text:span><text:span text:style-name="預設段落字型"><text:span text:style-name="T5">…等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cm" loext:contextual-spacing="false" fo:orphans="2" fo:widows="2" fo:hyphenation-ladder-count="no-limit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1.199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" style:font-family-complex="'Times New Roman'" style:font-family-generic-complex="roman" style:font-pitch-complex="variable" style:font-size-complex="12pt" fo:hyphenate="false"/>
    </style:style>
    <style:style style:name="List_20_4" style:display-name="List 4" style:family="paragraph" style:parent-style-name="清單_20_4" style:class="list">
      <style:paragraph-properties fo:margin-left="0.6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>
          <style:tab-stop style:position="1.483cm"/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" style:font-family-complex="'Times New Roman'" style:font-family-generic-complex="roman" style:font-pitch-complex="variable" style:font-size-complex="12pt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項目符號" style:family="paragraph" style:parent-style-name="Standard">
      <style:paragraph-properties fo:hyphenation-ladder-count="no-limit"/>
      <style:text-properties fo:hyphenate="false"/>
    </style:style>
    <style:style style:name="List_20_3" style:display-name="List 3" style:family="paragraph" style:parent-style-name="清單_20_3" style:class="list">
      <style:paragraph-properties fo:margin-left="1.829cm" fo:margin-right="0cm" fo:margin-top="0.106cm" fo:margin-bottom="0.106cm" loext:contextual-spacing="false" fo:keep-together="always" fo:orphans="2" fo:widows="2" fo:hyphenation-ladder-count="no-limit" fo:text-indent="-0.63cm" style:auto-text-indent="false" fo:keep-with-next="always">
        <style:tab-stops>
          <style:tab-stop style:position="1.48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" style:font-family-complex="'Times New Roman'" style:font-family-generic-complex="roman" style:font-pitch-complex="variable" style:font-size-complex="12pt" fo:hyphenate="false"/>
    </style:style>
    <style:style style:name="清單_20_3" style:display-name="清單 3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號碼_20_5" style:display-name="清單號碼 5" style:family="paragraph" style:parent-style-name="清單_20_5">
      <style:paragraph-properties fo:margin-left="3.175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3cm"/>
          <style:tab-stop style:position="3.17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" style:font-family-complex="'Times New Roman'" style:font-family-generic-complex="roman" style:font-pitch-complex="variable" style:font-size-complex="12pt" fo:hyphenate="false"/>
    </style:style>
    <style:style style:name="清單_20_5" style:display-name="清單 5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6_20_字元" style:display-name="標題 6 字元" style:family="tex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本文_20_字元" style:display-name="本文 字元" style:family="text" style:parent-style-name="預設段落字型"/>
    <style:style style:name="ListLabel_20_1" style:display-name="ListLabel 1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use-window-font-color="true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5LVL4" style:display-name="WW_CharLFO5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use-window-font-color="true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c7b1a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M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</style:master-page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2"><text:span text:style-name="預設段落字型"><text:span text:style-name="MT3">第</text:span></text:span><text:span text:style-name="預設段落字型"><text:span text:style-name="MT3"><text:page-number text:select-page="current">0</text:page-number></text:span></text:span><text:span text:style-name="預設段落字型"><text:span text:style-name="MT3">頁，共</text:span></text:span><text:span text:style-name="預設段落字型"><text:span text:style-name="MT3"><text:page-count>2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鄭旭堯</meta:initial-creator>
    <meta:creation-date>2020-11-27T04:49:00Z</meta:creation-date>
    <dc:date>2020-12-03T17:43:38.017000000</dc:date>
    <meta:print-date>2015-08-03T07:53:00Z</meta:print-date>
    <meta:editing-cycles>4</meta:editing-cycles>
    <meta:editing-duration>PT2M17S</meta:editing-duration>
    <meta:document-statistic meta:table-count="1" meta:image-count="0" meta:object-count="0" meta:page-count="2" meta:paragraph-count="58" meta:word-count="927" meta:character-count="984" meta:non-whitespace-character-count="9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