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7" style:family="paragraph" style:parent-style-name="清單段落" style:list-style-name="Numbering_20_123">
      <style:paragraph-properties fo:line-height="0.706cm" fo:text-align="justify" style:justify-single-word="false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9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0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4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5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59f75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4">SET4R0614v2</text:p>
          </table:table-cell>
        </table:table-row>
        <table:table-row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進行手工金屬電弧銲之流程</text:p>
          </table:table-cell>
        </table:table-row>
        <table:table-row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科學、技術、工程、數學/工程及技術</text:p>
          </table:table-cell>
        </table:table-row>
        <table:table-row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1697025541" text:style-name="L1">
              <text:list-item>
                <text:p text:style-name="P9">保養銲接設備</text:p>
              </text:list-item>
            </text:list>
            <text:list xml:id="list3079026517" text:style-name="Numbering_20_123">
              <text:list-item>
                <text:p text:style-name="P7"><text:span text:style-name="預設段落字型"><text:span text:style-name="T4">進行銲接設備的</text:span></text:span><text:span text:style-name="預設段落字型"><text:span text:style-name="T6">例行保養</text:span></text:span><text:span text:style-name="預設段落字型"><text:span text:style-name="T7">【註1】</text:span></text:span></text:p>
              </text:list-item>
            </text:list>
            <text:list xml:id="list174105643040595" text:continue-list="list1697025541" text:style-name="L1">
              <text:list-item>
                <text:p text:style-name="P13"><text:span text:style-name="預設段落字型"><text:span text:style-name="T6">準備銲接材料與設備</text:span></text:span><text:span text:style-name="預設段落字型"><text:span text:style-name="T7">【註2】</text:span></text:span><text:span text:style-name="預設段落字型"><text:span text:style-name="T4">，依規定之標準進行手工電弧銲接</text:span></text:span></text:p>
              </text:list-item>
            </text:list>
            <text:list xml:id="list174103987903935" text:continue-list="list3079026517" text:style-name="Numbering_20_123">
              <text:list-item text:start-value="1">
                <text:p text:style-name="P8">識別手工電弧銲接的相關標準</text:p>
              </text:list-item>
              <text:list-item>
                <text:p text:style-name="P7"><text:span text:style-name="預設段落字型"><text:span text:style-name="T4">遵循標準來準備製作銲接的</text:span></text:span><text:span text:style-name="預設段落字型"><text:span text:style-name="T6">材料</text:span></text:span><text:span text:style-name="預設段落字型"><text:span text:style-name="T7">【註3】</text:span></text:span></text:p>
              </text:list-item>
              <text:list-item>
                <text:p text:style-name="P8">正確的架設銲接設備</text:p>
              </text:list-item>
            </text:list>
            <text:list xml:id="list174105823839523" text:continue-list="list174105643040595" text:style-name="L1">
              <text:list-item>
                <text:p text:style-name="P9">遵循程序規格，透過手工電弧焊接來焊接接頭</text:p>
              </text:list-item>
            </text:list>
            <text:list xml:id="list174106029051291" text:continue-list="list174103987903935" text:style-name="Numbering_20_123">
              <text:list-item text:start-value="1">
                <text:p text:style-name="P8">依照銲接之程序規格銲接材料</text:p>
              </text:list-item>
            </text:list>
            <text:list xml:id="list174104815654204" text:continue-list="list174105823839523" text:style-name="L1">
              <text:list-item>
                <text:p text:style-name="P9">確保銲接品質</text:p>
              </text:list-item>
            </text:list>
            <text:list xml:id="list174105619817926" text:continue-list="list174106029051291" text:style-name="Numbering_20_123">
              <text:list-item text:start-value="1">
                <text:p text:style-name="P8">修正不連續處，確保符合產品規格之要求</text:p>
              </text:list-item>
              <text:list-item>
                <text:p text:style-name="P8">依標準作業流程保留銲接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3972811189" text:style-name="L2">
              <text:list-item>
                <text:p text:style-name="P10">銲接之品質要求標準</text:p>
              </text:list-item>
              <text:list-item>
                <text:p text:style-name="P10">手工電弧銲接之實務作法</text:p>
              </text:list-item>
              <text:list-item>
                <text:p text:style-name="P10">使用與應用個人保護設備</text:p>
              </text:list-item>
              <text:list-item>
                <text:p text:style-name="P10">相關標準與規定</text:p>
              </text:list-item>
              <text:list-item>
                <text:p text:style-name="P10">銲接板的準備方法</text:p>
              </text:list-item>
              <text:list-item>
                <text:p text:style-name="P10">銲接前後的加熱方式與符合規定的銲接板標準</text:p>
              </text:list-item>
              <text:list-item>
                <text:p text:style-name="P10">依規定標準保留銲接紀錄</text:p>
              </text:list-item>
              <text:list-item>
                <text:p text:style-name="P10">有關銲接的危害和控制措施，包括內部管理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3786978628" text:style-name="L3">
              <text:list-item>
                <text:p text:style-name="P11">依程序規定進行銲接</text:p>
              </text:list-item>
              <text:list-item>
                <text:p text:style-name="P14"><text:span text:style-name="預設段落字型"><text:span text:style-name="T4">依銲接程序規格，判定銲接之成果、耗材及設定</text:span></text:span><text:span text:style-name="預設段落字型"><text:span text:style-name="T5">…等</text:span></text:span></text:p>
              </text:list-item>
              <text:list-item>
                <text:p text:style-name="P11">遵循規定之標準來解讀銲接的技術製圖及銲接規格</text:p>
              </text:list-item>
              <text:list-item>
                <text:p text:style-name="P11">運用手動及電動機具來準備銲接材料</text:p>
              </text:list-item>
              <text:list-item>
                <text:p text:style-name="P11">運用測量及算術能力，遵循規定之標準進行銲接</text:p>
              </text:list-item>
              <text:list-item>
                <text:p text:style-name="P11">運用語言及讀寫能力來完成銲接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438338749" text:style-name="L4">
              <text:list-item>
                <text:p text:style-name="P12">評量之關鍵面向/能力證明之證據：</text:p>
              </text:list-item>
            </text:list>
            <text:list xml:id="list174105724824816" text:continue-list="list174105619817926" text:style-name="Numbering_20_123">
              <text:list-item text:start-value="1">
                <text:p text:style-name="P8">依規定準備和使用手工電弧銲接流程進行焊接</text:p>
              </text:list-item>
              <text:list-item>
                <text:p text:style-name="P8">有能力將所需知識與技能應用於各種情境與狀況</text:p>
              </text:list-item>
            </text:list>
            <text:list xml:id="list174104339164308" text:continue-list="list438338749" text:style-name="L4">
              <text:list-item>
                <text:p text:style-name="P12">評量所需情境與特定資源：</text:p>
              </text:list-item>
            </text:list>
            <text:list xml:id="list174105232040434" text:continue-list="list174105724824816" text:style-name="Numbering_20_123">
              <text:list-item text:start-value="1">
                <text:p text:style-name="P8"><text:soft-page-break/>於實際工作中或適當的模擬環境內進行評量</text:p>
              </text:list-item>
              <text:list-item>
                <text:p text:style-name="P7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7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104090873798" text:continue-list="list174104339164308" text:style-name="L4">
              <text:list-item>
                <text:p text:style-name="P12">評量方法：</text:p>
              </text:list-item>
            </text:list>
            <text:list xml:id="list174104762167001" text:continue-list="list174105232040434" text:style-name="Numbering_20_123">
              <text:list-item text:start-value="1">
                <text:p text:style-name="P8">直接觀察</text:p>
              </text:list-item>
              <text:list-item>
                <text:p text:style-name="P8">專案工作</text:p>
              </text:list-item>
              <text:list-item>
                <text:p text:style-name="P8">提問</text:p>
              </text:list-item>
              <text:list-item>
                <text:p text:style-name="P8">受評者的作品集</text:p>
              </text:list-item>
              <text:list-item>
                <text:p text:style-name="P8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例行保養：係指確保接地線、手把等在可運作狀態，並擁有正確的電流承載能力。</text:span></text:span></text:p>
            <text:p text:style-name="P5"><text:span text:style-name="預設段落字型"><text:span text:style-name="T4">【註2】準備銲接材料與設備：可能包括火焰切割與研磨，或以機加工；預熱、架設治具、夾具、夾鉗</text:span></text:span><text:span text:style-name="預設段落字型"><text:span text:style-name="T5">…</text:span></text:span><text:span text:style-name="預設段落字型"><text:span text:style-name="T4">等。</text:span></text:span></text:p>
            <text:p text:style-name="P5"><text:span text:style-name="預設段落字型"><text:span text:style-name="T4">【註3】材料：可能包括碳鋼、不銹鋼和低合金鋼材料</text:span></text:span><text:span text:style-name="預設段落字型"><text:span text:style-name="T5">…</text:span></text:span><text:span text:style-name="預設段落字型"><text:span text:style-name="T4">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693cm" fo:margin-right="0cm" fo:margin-top="0.071cm" fo:margin-bottom="0.071cm" loext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15LVL1" style:display-name="WW_CharLFO15LVL1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59f75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0:00Z</meta:creation-date>
    <dc:date>2020-12-03T17:41:03.627000000</dc:date>
    <meta:print-date>2015-08-03T07:53:00Z</meta:print-date>
    <meta:editing-cycles>4</meta:editing-cycles>
    <meta:editing-duration>PT2M26S</meta:editing-duration>
    <meta:document-statistic meta:table-count="1" meta:image-count="0" meta:object-count="0" meta:page-count="2" meta:paragraph-count="59" meta:word-count="850" meta:character-count="902" meta:non-whitespace-character-count="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