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margin-left="1.799cm" fo:margin-right="0cm" fo:line-height="0.706cm" fo:text-align="justify" style:justify-single-word="false" fo:text-indent="-1.799cm" style:auto-text-indent="false">
        <style:tab-stops/>
      </style:paragraph-properties>
    </style:style>
    <style:style style:name="P7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</style:style>
    <style:style style:name="P10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1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2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5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6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98509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Times New Roman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3">SET3R0599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進行手工金屬電弧銲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3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30927275" text:style-name="L1">
              <text:list-item>
                <text:p text:style-name="P10"><text:span text:style-name="預設段落字型"><text:span text:style-name="T4">準備手工金屬電弧銲材料</text:span></text:span><text:span text:style-name="預設段落字型"><text:span text:style-name="T7">【註1】</text:span></text:span></text:p>
              </text:list-item>
            </text:list>
            <text:list xml:id="list1030153582" text:style-name="Numbering_20_123">
              <text:list-item>
                <text:p text:style-name="P8">從規範及圖面辨識銲接要求</text:p>
              </text:list-item>
              <text:list-item>
                <text:p text:style-name="P9"><text:span text:style-name="預設段落字型"><text:span text:style-name="T5">正確備齊</text:span></text:span><text:span text:style-name="預設段落字型"><text:span text:style-name="T4">材料</text:span></text:span><text:span text:style-name="預設段落字型"><text:span text:style-name="T7">【註2】</text:span></text:span></text:p>
              </text:list-item>
              <text:list-item>
                <text:p text:style-name="P8">視需要依規範組裝/配置材料</text:p>
              </text:list-item>
            </text:list>
            <text:list xml:id="list174001451859620" text:continue-list="list130927275" text:style-name="L1">
              <text:list-item>
                <text:p text:style-name="P12">準備銲接設備與耗材</text:p>
              </text:list-item>
            </text:list>
            <text:list xml:id="list174001599687376" text:continue-list="list1030153582" text:style-name="Numbering_20_123">
              <text:list-item text:start-value="1">
                <text:p text:style-name="P9"><text:span text:style-name="預設段落字型"><text:span text:style-name="T5">依母材選擇銲條與</text:span></text:span><text:span text:style-name="預設段落字型"><text:span text:style-name="T4">銲接設備</text:span></text:span><text:span text:style-name="預設段落字型"><text:span text:style-name="T7">【註3】</text:span></text:span></text:p>
              </text:list-item>
              <text:list-item>
                <text:p text:style-name="P8">組裝並架設銲接設備</text:p>
              </text:list-item>
            </text:list>
            <text:list xml:id="list174000798296145" text:continue-list="list174001451859620" text:style-name="L1">
              <text:list-item>
                <text:p text:style-name="P12">減少變形量及矯正變形</text:p>
              </text:list-item>
            </text:list>
            <text:list xml:id="list174001626870310" text:continue-list="list174001599687376" text:style-name="Numbering_20_123">
              <text:list-item text:start-value="1">
                <text:p text:style-name="P9"><text:span text:style-name="預設段落字型"><text:span text:style-name="T5">選擇並採用適當的</text:span></text:span><text:span text:style-name="預設段落字型"><text:span text:style-name="T4">變形預防措施</text:span></text:span><text:span text:style-name="預設段落字型"><text:span text:style-name="T7">【註4】</text:span></text:span></text:p>
              </text:list-item>
              <text:list-item>
                <text:p text:style-name="P8">矯正變形</text:p>
              </text:list-item>
            </text:list>
            <text:list xml:id="list174001136852185" text:continue-list="list174000798296145" text:style-name="L1">
              <text:list-item>
                <text:p text:style-name="P12">利用手工金屬電弧銲，依規範進行銲接</text:p>
              </text:list-item>
            </text:list>
            <text:list xml:id="list174001158603678" text:continue-list="list174001626870310" text:style-name="Numbering_20_123">
              <text:list-item text:start-value="1">
                <text:p text:style-name="P8">依照規範選擇銲接條件</text:p>
              </text:list-item>
              <text:list-item>
                <text:p text:style-name="P8">依照規範進行銲接</text:p>
              </text:list-item>
              <text:list-item>
                <text:p text:style-name="P8">依照規範清潔銲道</text:p>
              </text:list-item>
            </text:list>
            <text:list xml:id="list174002222902340" text:continue-list="list174001136852185" text:style-name="L1">
              <text:list-item>
                <text:p text:style-name="P12">確保銲接符合規範</text:p>
              </text:list-item>
            </text:list>
            <text:list xml:id="list174000431951651" text:continue-list="list174001158603678" text:style-name="Numbering_20_123">
              <text:list-item text:start-value="1">
                <text:p text:style-name="P9"><text:span text:style-name="預設段落字型"><text:span text:style-name="T5">利用正確技術與工具矯正</text:span></text:span><text:span text:style-name="預設段落字型"><text:span text:style-name="T4">瑕疵</text:span></text:span><text:span text:style-name="預設段落字型"><text:span text:style-name="T7">【註5】</text:span></text:span><text:span text:style-name="預設段落字型"><text:span text:style-name="T5">，改善銲接處缺點</text:span></text:span></text:p>
              </text:list-item>
              <text:list-item>
                <text:p text:style-name="P8">目視檢查銲接結合點是否符合規範</text:p>
              </text:list-item>
            </text:list>
            <text:list xml:id="list174000392039460" text:continue-list="list174002222902340" text:style-name="L1">
              <text:list-item>
                <text:p text:style-name="P12">視需要保留銲接程序規劃書(WPS)</text:p>
              </text:list-item>
            </text:list>
            <text:list xml:id="list174001357866384" text:continue-list="list174000431951651" text:style-name="Numbering_20_123">
              <text:list-item text:start-value="1">
                <text:p text:style-name="P8">正確完成並記錄銲接程序規劃書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978779621" text:style-name="L2">
              <text:list-item>
                <text:p text:style-name="P13">材料準備</text:p>
              </text:list-item>
              <text:list-item>
                <text:p text:style-name="P13">銲接前置作業</text:p>
              </text:list-item>
              <text:list-item>
                <text:p text:style-name="P13">電銲材料與分類</text:p>
              </text:list-item>
              <text:list-item>
                <text:p text:style-name="P13">材料變形的原因</text:p>
              </text:list-item>
              <text:list-item>
                <text:p text:style-name="P13">導致瑕疵的原因及矯正方法</text:p>
              </text:list-item>
              <text:list-item>
                <text:p text:style-name="P13">安培數、電極與材料</text:p>
              </text:list-item>
              <text:list-item>
                <text:p text:style-name="P13">安全的銲接作法</text:p>
              </text:list-item>
              <text:list-item>
                <text:p text:style-name="P13">使用及應用手工金屬電弧銲的個人防護設備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803080824" text:style-name="L3">
              <text:list-item>
                <text:p text:style-name="P14">技術技能：辨識並解讀銲接規範、選擇並使用適當之工具與設備、使用多種銲接機器與電銲材料、辨識並矯正銲接瑕疵、採用避免變形及矯正的技術、清潔銲接部位</text:p>
              </text:list-item>
              <text:list-item>
                <text:p text:style-name="P14"><text:soft-page-break/>閱讀與識圖技能：理解草圖、書面工作說明、規範、標準作業程序及工程圖等資訊</text:p>
              </text:list-item>
              <text:list-item>
                <text:p text:style-name="P11"><text:span text:style-name="預設段落字型"><text:span text:style-name="T5">測量技能：銲接點及手工金屬電弧銲相關的測量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776612803" text:style-name="L4">
              <text:list-item>
                <text:p text:style-name="P15">評量之關鍵面向/能力證明之證據：</text:p>
              </text:list-item>
            </text:list>
            <text:list xml:id="list174002186956840" text:continue-list="list174001357866384" text:style-name="Numbering_20_123">
              <text:list-item text:start-value="1">
                <text:p text:style-name="P8">解釋銲接規範，包括示範銲接程序所使用的標準銲接符號</text:p>
              </text:list-item>
              <text:list-item>
                <text:p text:style-name="P8">選擇適合材料及銲接位置的銲接準備方法</text:p>
              </text:list-item>
              <text:list-item>
                <text:p text:style-name="P8">準備材料、夾鉗並配置調整夾治具等，或洗磨倒角等銲接準備工作</text:p>
              </text:list-item>
              <text:list-item>
                <text:p text:style-name="P8">銲接各種鋼鐵材料</text:p>
              </text:list-item>
              <text:list-item>
                <text:p text:style-name="P8">辨識各種銲接材料中的瑕疵</text:p>
              </text:list-item>
              <text:list-item>
                <text:p text:style-name="P8">矯正瑕疵</text:p>
              </text:list-item>
              <text:list-item>
                <text:p text:style-name="P8">以安全程序進行銲接工作</text:p>
              </text:list-item>
            </text:list>
            <text:list xml:id="list174000744636519" text:continue-list="list3776612803" text:style-name="L4">
              <text:list-item>
                <text:p text:style-name="P15">評量所需情境與特定資源：</text:p>
              </text:list-item>
            </text:list>
            <text:list xml:id="list174000289302817" text:continue-list="list174002186956840" text:style-name="Numbering_20_123">
              <text:list-item text:start-value="1">
                <text:p text:style-name="P8">於實際工作中或適當的模擬環境內進行評量</text:p>
              </text:list-item>
              <text:list-item>
                <text:p text:style-name="P8">工具、設備、材料及工作相關文件</text:p>
              </text:list-item>
              <text:list-item>
                <text:p text:style-name="P8">產品和製造規範、規範、標準、手冊及參考資料</text:p>
              </text:list-item>
            </text:list>
            <text:list xml:id="list174001203920029" text:continue-list="list174000744636519" text:style-name="L4">
              <text:list-item>
                <text:p text:style-name="P15">評量方法：</text:p>
              </text:list-item>
            </text:list>
            <text:list xml:id="list174000984343300" text:continue-list="list174000289302817" text:style-name="Numbering_20_123">
              <text:list-item text:start-value="1">
                <text:p text:style-name="P8">直接觀察</text:p>
              </text:list-item>
              <text:list-item>
                <text:p text:style-name="P8">專案工作</text:p>
              </text:list-item>
              <text:list-item>
                <text:p text:style-name="P8">提問</text:p>
              </text:list-item>
              <text:list-item>
                <text:p text:style-name="P8">受評者的作品集</text:p>
              </text:list-item>
              <text:list-item>
                <text:p text:style-name="P8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<text:span text:style-name="預設段落字型"><text:span text:style-name="T5">【註1】準備手工金屬電弧銲材料：可能包括預熱、架設治具、夾具、夾鉗、銲接前置作業，例如洗磨倒角</text:span></text:span><text:span text:style-name="預設段落字型"><text:span text:style-name="T6">…等。</text:span></text:span></text:p>
            <text:p text:style-name="P6"><text:span text:style-name="預設段落字型"><text:span text:style-name="T5">【註2】材料：可能包括碳鋼等鋼鐵材料</text:span></text:span><text:span text:style-name="預設段落字型"><text:span text:style-name="T6">。</text:span></text:span></text:p>
            <text:p text:style-name="P3">【註3】銲接設備：可能包括交流電或直流電銲接機器。</text:p>
            <text:p text:style-name="P6"><text:span text:style-name="預設段落字型"><text:span text:style-name="T5">【註4】變形預防措施：可能包括預熱、架設治具、夾具、夾鉗</text:span></text:span><text:span text:style-name="預設段落字型"><text:span text:style-name="T6">…等。</text:span></text:span></text:p>
            <text:p text:style-name="P5"><text:span text:style-name="預設段落字型"><text:span text:style-name="T5">【註5】瑕疵：可能包括氣孔、夾渣、熔融不足、滲透不良、銲蝕（咬邊）</text:span></text:span><text:span text:style-name="預設段落字型"><text:span text:style-name="T6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項目符號" style:family="paragraph" style:parent-style-name="List">
      <style:paragraph-properties fo:margin-top="0.071cm" fo:margin-bottom="0.071cm" loext:contextual-spacing="false" fo:hyphenation-ladder-count="no-limit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ListLabel_20_5" style:display-name="ListLabel 5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Numbering_20_Symbols" style:display-name="Numbering Symbols" style:family="text"/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2LVL1" style:display-name="WW_CharLFO22LVL1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98509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48:00Z</meta:creation-date>
    <dc:date>2020-12-03T17:39:59.635000000</dc:date>
    <meta:print-date>2015-08-03T07:53:00Z</meta:print-date>
    <meta:editing-cycles>5</meta:editing-cycles>
    <meta:editing-duration>PT7M38S</meta:editing-duration>
    <meta:document-statistic meta:table-count="1" meta:image-count="0" meta:object-count="0" meta:page-count="2" meta:paragraph-count="71" meta:word-count="1036" meta:character-count="1103" meta:non-whitespace-character-count="1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