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6cm" fo:margin-right="0cm" fo:line-height="0.706cm" fo:text-align="justify" style:justify-single-word="false" fo:text-indent="-1.6cm" style:auto-text-indent="false">
        <style:tab-stops/>
      </style:paragraph-properties>
    </style:style>
    <style:style style:name="P6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>
        <style:tab-stops/>
      </style:paragraph-properties>
    </style:style>
    <style:style style:name="P7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8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9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10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36b31" style:font-name-asian="微軟正黑體1" style:font-size-asian="12pt" style:font-weight-asian="bold" style:font-size-complex="12pt"/>
    </style:style>
    <style:style style:name="P11" style:family="paragraph" style:parent-style-name="清單段落" style:list-style-name="Numbering_20_123">
      <style:paragraph-properties fo:line-height="0.706cm" fo:text-align="justify" style:justify-single-word="false"/>
    </style:style>
    <style:style style:name="P12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3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5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6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officeooo:paragraph-rsid="001283f3" style:font-name-asian="微軟正黑體" style:font-name-complex="Times New Roman" fo:hyphenate="false"/>
    </style:style>
    <style:style style:name="P17" style:family="paragraph" style:parent-style-name="清單段落" style:list-style-name="L4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3">SET4R0604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進行惰性氣體鎢極電弧銲進階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98694837" text:style-name="L1">
              <text:list-item>
                <text:p text:style-name="P13">準備銲接材料與設備</text:p>
              </text:list-item>
            </text:list>
            <text:list xml:id="list3654542127" text:style-name="Numbering_20_123">
              <text:list-item>
                <text:p text:style-name="P11"><text:span text:style-name="預設段落字型"><text:span text:style-name="T4">準備</text:span></text:span><text:span text:style-name="預設段落字型"><text:span text:style-name="T6">銲接設備</text:span></text:span><text:span text:style-name="預設段落字型"><text:span text:style-name="T7">【註1】</text:span></text:span></text:p>
              </text:list-item>
              <text:list-item>
                <text:p text:style-name="P12">組裝適合任務要求的銲接設備，並正確安全地加以調整</text:p>
              </text:list-item>
              <text:list-item>
                <text:p text:style-name="P11"><text:span text:style-name="預設段落字型"><text:span text:style-name="T4">準備</text:span></text:span><text:span text:style-name="預設段落字型"><text:span text:style-name="T6">材料</text:span></text:span><text:span text:style-name="預設段落字型"><text:span text:style-name="T7">【註2】</text:span></text:span><text:span text:style-name="預設段落字型"><text:span text:style-name="T4">以完成銲接工作</text:span></text:span></text:p>
              </text:list-item>
            </text:list>
            <text:list xml:id="list174401818849738" text:continue-list="list98694837" text:style-name="L1">
              <text:list-item>
                <text:p text:style-name="P13">利用惰性氣體鎢極電弧銲，依要求銲接結合點</text:p>
              </text:list-item>
            </text:list>
            <text:list xml:id="list174402440515224" text:continue-list="list3654542127" text:style-name="Numbering_20_123">
              <text:list-item text:start-value="1">
                <text:p text:style-name="P12">正確解讀銲接要求</text:p>
              </text:list-item>
              <text:list-item>
                <text:p text:style-name="P12">依規範正確進行銲接</text:p>
              </text:list-item>
              <text:list-item>
                <text:p text:style-name="P11"><text:span text:style-name="預設段落字型"><text:span text:style-name="T4">針對銲接類型與材料選擇適當的</text:span></text:span><text:span text:style-name="預設段落字型"><text:span text:style-name="T6">變形預防措施</text:span></text:span><text:span text:style-name="預設段落字型"><text:span text:style-name="T7">【註3】</text:span></text:span><text:span text:style-name="預設段落字型"><text:span text:style-name="T4">，並視需要矯正變形</text:span></text:span></text:p>
              </text:list-item>
            </text:list>
            <text:list xml:id="list174402709931769" text:continue-list="list174401818849738" text:style-name="L1">
              <text:list-item>
                <text:p text:style-name="P13">評估銲接品質與矯正錯誤</text:p>
              </text:list-item>
            </text:list>
            <text:list xml:id="list174403755505424" text:continue-list="list174402440515224" text:style-name="Numbering_20_123">
              <text:list-item text:start-value="1">
                <text:p text:style-name="P12">以目視檢查銲接結合點是否符合規範</text:p>
              </text:list-item>
              <text:list-item>
                <text:p text:style-name="P11"><text:span text:style-name="預設段落字型"><text:span text:style-name="T4">利用</text:span></text:span><text:span text:style-name="預設段落字型"><text:span text:style-name="T6">適當的方法</text:span></text:span><text:span text:style-name="預設段落字型"><text:span text:style-name="T7">【註4】</text:span></text:span><text:span text:style-name="預設段落字型"><text:span text:style-name="T4">改善</text:span></text:span><text:span text:style-name="預設段落字型"><text:span text:style-name="T6">瑕疵</text:span></text:span><text:span text:style-name="預設段落字型"><text:span text:style-name="T7">【註5】</text:span></text:span></text:p>
              </text:list-item>
              <text:list-item>
                <text:p text:style-name="P12">正確完成並記錄銲接程序規劃書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2546544642" text:style-name="L2">
              <text:list-item>
                <text:p text:style-name="P14">各種材料的性質與特性的深入知識</text:p>
              </text:list-item>
              <text:list-item>
                <text:p text:style-name="P14">銲接程序與要求</text:p>
              </text:list-item>
              <text:list-item>
                <text:p text:style-name="P14">辨識不同銲接機的系統</text:p>
              </text:list-item>
              <text:list-item>
                <text:p text:style-name="P14">職業安全衛生要求</text:p>
              </text:list-item>
              <text:list-item>
                <text:p text:style-name="P14">安全衛生銲接實務</text:p>
              </text:list-item>
              <text:list-item>
                <text:p text:style-name="P14">有關惰性氣體鎢極電弧銲的危害與控管措施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307395147" text:style-name="L3">
              <text:list-item>
                <text:p text:style-name="P15">閱讀與識圖技能：解讀銲接要求與規範、解讀和惰性氣體鎢極電弧銲進階有關的技術圖與銲接規範</text:p>
              </text:list-item>
              <text:list-item>
                <text:p text:style-name="P16">技術技能：使用手動與電動工具，用惰性氣體鎢極電弧銲進階來銲接材料、選擇適合任務的設備與耗材、以目視辨識缺陷/瑕疵</text:p>
              </text:list-item>
              <text:list-item>
                <text:p text:style-name="P16">測量技能：惰性氣體鎢極電弧銲進階及準備相關的測量</text:p>
              </text:list-item>
              <text:list-item>
                <text:p text:style-name="P16">選擇符合產品規格的設備與耗材</text:p>
              </text:list-item>
              <text:list-item>
                <text:p text:style-name="P16">利用視覺辨識缺陷/瑕疵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866468494" text:style-name="L4">
              <text:list-item>
                <text:p text:style-name="P17">評量之關鍵面向/能力證明之證據：</text:p>
              </text:list-item>
            </text:list>
            <text:list xml:id="list174401972536400" text:continue-list="list174403755505424" text:style-name="Numbering_20_123">
              <text:list-item text:start-value="1">
                <text:p text:style-name="P12">準備材料、選擇並架設銲接設備、執行惰性氣體鎢極電弧銲進階、檢查並修正瑕疵，以及維護銲接紀錄</text:p>
              </text:list-item>
              <text:list-item>
                <text:p text:style-name="P12"><text:soft-page-break/>銲接各種非鐵材料</text:p>
              </text:list-item>
              <text:list-item>
                <text:p text:style-name="P12">有能力將所需知識與技能應用於各種情境與狀況</text:p>
              </text:list-item>
            </text:list>
            <text:list xml:id="list174403503268758" text:continue-list="list1866468494" text:style-name="L4">
              <text:list-item>
                <text:p text:style-name="P17">評量所需情境與特定資源：</text:p>
              </text:list-item>
            </text:list>
            <text:list xml:id="list174402519116023" text:continue-list="list174401972536400" text:style-name="Numbering_20_123">
              <text:list-item text:start-value="1">
                <text:p text:style-name="P12">於實際工作中或適當的模擬環境內進行評量</text:p>
              </text:list-item>
              <text:list-item>
                <text:p text:style-name="P11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11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403069412857" text:continue-list="list174403503268758" text:style-name="L4">
              <text:list-item>
                <text:p text:style-name="P17">評量方法：</text:p>
              </text:list-item>
            </text:list>
            <text:list xml:id="list174401981468086" text:continue-list="list174402519116023" text:style-name="Numbering_20_123">
              <text:list-item text:start-value="1">
                <text:p text:style-name="P12">直接觀察</text:p>
              </text:list-item>
              <text:list-item>
                <text:p text:style-name="P12">專案工作</text:p>
              </text:list-item>
              <text:list-item>
                <text:p text:style-name="P12">提問</text:p>
              </text:list-item>
              <text:list-item>
                <text:p text:style-name="P12">受評者的作品集</text:p>
              </text:list-item>
              <text:list-item>
                <text:p text:style-name="P12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銲接設備：可能包括AC或DC銲接機器、設定、電焊材料與相關設備</text:span></text:span><text:span text:style-name="預設段落字型"><text:span text:style-name="T5">…等。</text:span></text:span></text:p>
            <text:p text:style-name="P6"><text:span text:style-name="預設段落字型"><text:span text:style-name="T4">【註2】材料：可能包括低碳、低合金鋼、鑄鐵、不鏽鋼與非鐵材料</text:span></text:span><text:span text:style-name="預設段落字型"><text:span text:style-name="T5">…等。</text:span></text:span></text:p>
            <text:p text:style-name="P8"><text:span text:style-name="預設段落字型"><text:span text:style-name="T4">【註3】變形預防措施：可能包括預熱、架設治具、夾具、夾鉗</text:span></text:span><text:span text:style-name="預設段落字型"><text:span text:style-name="T5">…</text:span></text:span><text:span text:style-name="預設段落字型"><text:span text:style-name="T4">等。</text:span></text:span></text:p>
            <text:p text:style-name="P7">【註4】適當的方法：視工作要求選擇適當的切割設備與研磨裝置。</text:p>
            <text:p text:style-name="P8"><text:span text:style-name="預設段落字型"><text:span text:style-name="T4">【註5】瑕疵：可能包括氣孔、夾渣、熔融不足、滲透不良、銲蝕（咬邊）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orphans="2" fo:widows="2" fo:hyphenation-ladder-count="no-limit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List_20_4" style:display-name="List 4" style:family="paragraph" style:parent-style-name="清單_20_4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項目符號" style:family="paragraph" style:parent-style-name="Standard">
      <style:paragraph-properties fo:hyphenation-ladder-count="no-limit"/>
      <style:text-properties fo:hyphenate="false"/>
    </style:style>
    <style:style style:name="List_20_3" style:display-name="List 3" style:family="paragraph" style:parent-style-name="清單_20_3" style:class="list">
      <style:paragraph-properties fo:margin-left="1.829cm" fo:margin-right="0cm" fo:margin-top="0.106cm" fo:margin-bottom="0.106cm" loext:contextual-spacing="false" fo:keep-together="always" fo:orphans="2" fo:widows="2" fo:hyphenation-ladder-count="no-limit" fo:text-indent="-0.63cm" style:auto-text-indent="false" fo:keep-with-next="always">
        <style:tab-stops>
          <style:tab-stop style:position="1.48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3.175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6_20_字元" style:display-name="標題 6 字元" style:family="tex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36b31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49:00Z</meta:creation-date>
    <dc:date>2020-12-03T17:44:01.458000000</dc:date>
    <meta:print-date>2015-08-03T07:53:00Z</meta:print-date>
    <meta:editing-cycles>4</meta:editing-cycles>
    <meta:editing-duration>PT4M59S</meta:editing-duration>
    <meta:document-statistic meta:table-count="1" meta:image-count="0" meta:object-count="0" meta:page-count="2" meta:paragraph-count="60" meta:word-count="971" meta:character-count="1028" meta:non-whitespace-character-count="1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