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011cm" fo:margin-left="0.051cm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name-complex="Times New Roman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5" style:family="paragraph" style:parent-style-name="Standard">
      <style:paragraph-properties fo:margin-left="1.7cm" fo:margin-right="0cm" fo:line-height="0.706cm" fo:text-align="justify" style:justify-single-word="false" fo:text-indent="-1.7cm" style:auto-text-indent="false">
        <style:tab-stops/>
      </style:paragraph-properties>
    </style:style>
    <style:style style:name="P6" style:family="paragraph" style:parent-style-name="Standard">
      <style:paragraph-properties fo:line-height="0.706cm" fo:text-align="justify" style:justify-single-word="false" fo:break-before="page"/>
      <style:text-properties style:font-name="微軟正黑體" fo:font-weight="bold" style:font-name-asian="微軟正黑體" style:font-weight-asian="bold" style:font-name-complex="Times New Roman"/>
    </style:style>
    <style:style style:name="P7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1de110" style:font-name-asian="微軟正黑體1" style:font-size-asian="12pt" style:font-weight-asian="bold" style:font-size-complex="12pt"/>
    </style:style>
    <style:style style:name="P8" style:family="paragraph" style:parent-style-name="清單段落" style:list-style-name="Numbering_20_123">
      <style:paragraph-properties fo:line-height="0.706cm" fo:text-align="justify" style:justify-single-word="false"/>
    </style:style>
    <style:style style:name="P9" style:family="paragraph" style:parent-style-name="清單段落" style:list-style-name="Numbering_20_123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10" style:family="paragraph" style:parent-style-name="清單段落" style:list-style-name="L1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1" style:family="paragraph" style:parent-style-name="清單段落" style:list-style-name="L2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2" style:family="paragraph" style:parent-style-name="清單段落" style:list-style-name="L3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3" style:family="paragraph" style:parent-style-name="清單段落" style:list-style-name="L4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4" style:family="paragraph" style:parent-style-name="清單段落" style:list-style-name="L1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fo:hyphenate="false"/>
    </style:style>
    <style:style style:name="P15" style:family="paragraph" style:parent-style-name="清單段落" style:list-style-name="L3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fo:hyphenate="false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4" style:family="text">
      <style:text-properties style:font-name="微軟正黑體" style:font-name-asian="微軟正黑體" style:font-name-complex="Times New Roman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/>
    </style:style>
    <style:style style:name="T7" style:family="text">
      <style:text-properties style:text-position="super 67%" style:font-name="微軟正黑體" style:font-name-asian="微軟正黑體" style:font-name-complex="Times New Roman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4">SET4R0612v2</text:p>
          </table:table-cell>
        </table:table-row>
        <table:table-row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進行惰性氣體鎢極電弧銲之流程</text:p>
          </table:table-cell>
        </table:table-row>
        <table:table-row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4">科學、技術、工程、數學/工程及技術</text:p>
          </table:table-cell>
        </table:table-row>
        <table:table-row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4">4</text:p>
          </table:table-cell>
        </table:table-row>
        <table:table-row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list xml:id="list1774052060" text:style-name="L1">
              <text:list-item>
                <text:p text:style-name="P10">保養銲接設備</text:p>
              </text:list-item>
            </text:list>
            <text:list xml:id="list3599265341" text:style-name="Numbering_20_123">
              <text:list-item>
                <text:p text:style-name="P8"><text:span text:style-name="預設段落字型"><text:span text:style-name="T4">進行銲接設備的</text:span></text:span><text:span text:style-name="預設段落字型"><text:span text:style-name="T6">例行保養</text:span></text:span><text:span text:style-name="預設段落字型"><text:span text:style-name="T7">【註1】</text:span></text:span></text:p>
              </text:list-item>
            </text:list>
            <text:list xml:id="list174435784804133" text:continue-list="list1774052060" text:style-name="L1">
              <text:list-item>
                <text:p text:style-name="P14"><text:span text:style-name="預設段落字型"><text:span text:style-name="T6">準備銲接材料與設備</text:span></text:span><text:span text:style-name="預設段落字型"><text:span text:style-name="T7">【註2】</text:span></text:span><text:span text:style-name="預設段落字型"><text:span text:style-name="T4">，依規定之標準進行鎢極電弧銲</text:span></text:span></text:p>
              </text:list-item>
            </text:list>
            <text:list xml:id="list174434806470846" text:continue-list="list3599265341" text:style-name="Numbering_20_123">
              <text:list-item text:start-value="1">
                <text:p text:style-name="P8"><text:span text:style-name="預設段落字型"><text:span text:style-name="T4">確定符合規定之標準</text:span></text:span></text:p>
              </text:list-item>
              <text:list-item>
                <text:p text:style-name="P8"><text:span text:style-name="預設段落字型"><text:span text:style-name="T4">準備</text:span></text:span><text:span text:style-name="預設段落字型"><text:span text:style-name="T6">材料</text:span></text:span><text:span text:style-name="預設段落字型"><text:span text:style-name="T7">【註3】</text:span></text:span><text:span text:style-name="預設段落字型"><text:span text:style-name="T4">，依法規標準銲接</text:span></text:span></text:p>
              </text:list-item>
              <text:list-item>
                <text:p text:style-name="P9">正確架設銲接設備</text:p>
              </text:list-item>
            </text:list>
            <text:list xml:id="list174435841213662" text:continue-list="list174435784804133" text:style-name="L1">
              <text:list-item>
                <text:p text:style-name="P10">依程序規格銲接結合點</text:p>
              </text:list-item>
            </text:list>
            <text:list xml:id="list174434987327225" text:continue-list="list174434806470846" text:style-name="Numbering_20_123">
              <text:list-item text:start-value="1">
                <text:p text:style-name="P9">依照銲接之程序規格銲接材料</text:p>
              </text:list-item>
            </text:list>
            <text:list xml:id="list174435873535468" text:continue-list="list174435841213662" text:style-name="L1">
              <text:list-item>
                <text:p text:style-name="P10">確保銲接品質</text:p>
              </text:list-item>
            </text:list>
            <text:list xml:id="list174434879152341" text:continue-list="list174434987327225" text:style-name="Numbering_20_123">
              <text:list-item text:start-value="1">
                <text:p text:style-name="P9">修正不連續處，確保符合產品規格之規定要求</text:p>
              </text:list-item>
              <text:list-item>
                <text:p text:style-name="P9">依據標準作業程序書保留銲接紀錄</text:p>
              </text:list-item>
            </text:list>
          </table:table-cell>
        </table:table-row>
        <table:table-row>
          <table:table-cell table:style-name="表格1.A1" office:value-type="string">
            <text:p text:style-name="P3">職能內涵</text:p>
            <text:p text:style-name="P3">(K=knowledge知識)</text:p>
          </table:table-cell>
          <table:table-cell table:style-name="表格1.B6" office:value-type="string">
            <text:list xml:id="list3595620663" text:style-name="L2">
              <text:list-item>
                <text:p text:style-name="P11">銲接之品質要求標準</text:p>
              </text:list-item>
              <text:list-item>
                <text:p text:style-name="P11">安全銲接之實務作法</text:p>
              </text:list-item>
              <text:list-item>
                <text:p text:style-name="P11">使用與應用個人保護設備</text:p>
              </text:list-item>
              <text:list-item>
                <text:p text:style-name="P11">相關標準與規定</text:p>
              </text:list-item>
              <text:list-item>
                <text:p text:style-name="P11">銲接板材與管料的準備方法</text:p>
              </text:list-item>
              <text:list-item>
                <text:p text:style-name="P11">銲接前後的加熱方式與符合規定的板材與管料銲接標準</text:p>
              </text:list-item>
              <text:list-item>
                <text:p text:style-name="P11">依規定標準保留銲接紀錄</text:p>
              </text:list-item>
              <text:list-item>
                <text:p text:style-name="P11">有關銲接的危害和控制措施，包括內部管理</text:p>
              </text:list-item>
            </text:list>
          </table:table-cell>
        </table:table-row>
        <table:table-row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list xml:id="list977442023" text:style-name="L3">
              <text:list-item>
                <text:p text:style-name="P12">依程序規定進行銲接</text:p>
              </text:list-item>
              <text:list-item>
                <text:p text:style-name="P15"><text:span text:style-name="預設段落字型"><text:span text:style-name="T4">依銲接程序規格，判定銲接之成果、耗材及設定</text:span></text:span><text:span text:style-name="預設段落字型"><text:span text:style-name="T5">…等</text:span></text:span></text:p>
              </text:list-item>
              <text:list-item>
                <text:p text:style-name="P12">遵循規定之標準來解讀銲接的技術製圖及銲接規格</text:p>
              </text:list-item>
              <text:list-item>
                <text:p text:style-name="P12">運用手動及電動機具來準備銲接材料</text:p>
              </text:list-item>
              <text:list-item>
                <text:p text:style-name="P12">運用測量及算術能力，遵循規定之標準進行銲接</text:p>
              </text:list-item>
              <text:list-item>
                <text:p text:style-name="P15"><text:span text:style-name="預設段落字型"><text:span text:style-name="T4">閱讀與理解書面工作指示書、規格及標準作業程序書</text:span></text:span><text:span text:style-name="預設段落字型"><text:span text:style-name="T5">…等</text:span></text:span></text:p>
              </text:list-item>
              <text:list-item>
                <text:p text:style-name="P12">遵守口頭指示</text:p>
              </text:list-item>
            </text:list>
          </table:table-cell>
        </table:table-row>
        <table:table-row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list xml:id="list3862828919" text:style-name="L4">
              <text:list-item>
                <text:p text:style-name="P13">評量之關鍵面向/能力證明之證據：</text:p>
              </text:list-item>
            </text:list>
            <text:list xml:id="list174435637895988" text:continue-list="list174434879152341" text:style-name="Numbering_20_123">
              <text:list-item text:start-value="1">
                <text:p text:style-name="P9">依規定準備和使用鎢極電弧銲之流程進行銲接</text:p>
              </text:list-item>
              <text:list-item>
                <text:p text:style-name="P9">有能力將所需知識與技能應用於各種情境與狀況</text:p>
              </text:list-item>
            </text:list>
            <text:list xml:id="list174435720178215" text:continue-list="list3862828919" text:style-name="L4">
              <text:list-item>
                <text:p text:style-name="P13">評量所需情境與特定資源：</text:p>
              </text:list-item>
            </text:list>
            <text:list xml:id="list174435412192215" text:continue-list="list174435637895988" text:style-name="Numbering_20_123">
              <text:list-item text:start-value="1">
                <text:p text:style-name="P9"><text:soft-page-break/>於實際工作中或適當的模擬環境內進行評量</text:p>
              </text:list-item>
              <text:list-item>
                <text:p text:style-name="P8"><text:span text:style-name="預設段落字型"><text:span text:style-name="T4">工具、設備、材料及工作相關文件</text:span></text:span><text:span text:style-name="預設段落字型"><text:span text:style-name="T5">…等</text:span></text:span></text:p>
              </text:list-item>
              <text:list-item>
                <text:p text:style-name="P8"><text:span text:style-name="預設段落字型"><text:span text:style-name="T4">產品和製造規格、規範、標準、手冊及參考資料</text:span></text:span><text:span text:style-name="預設段落字型"><text:span text:style-name="T5">…等</text:span></text:span></text:p>
              </text:list-item>
            </text:list>
            <text:list xml:id="list174436030149775" text:continue-list="list174435720178215" text:style-name="L4">
              <text:list-item>
                <text:p text:style-name="P13">評量方法：</text:p>
              </text:list-item>
            </text:list>
            <text:list xml:id="list174434974116705" text:continue-list="list174435412192215" text:style-name="Numbering_20_123">
              <text:list-item text:start-value="1">
                <text:p text:style-name="P9">直接觀察</text:p>
              </text:list-item>
              <text:list-item>
                <text:p text:style-name="P9">專案工作</text:p>
              </text:list-item>
              <text:list-item>
                <text:p text:style-name="P9">提問</text:p>
              </text:list-item>
              <text:list-item>
                <text:p text:style-name="P9">受評者的作品集</text:p>
              </text:list-item>
              <text:list-item>
                <text:p text:style-name="P9">第三方提供之個人工作績效表現報告</text:p>
              </text:list-item>
            </text:list>
          </table:table-cell>
        </table:table-row>
        <table:table-row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5"><text:span text:style-name="預設段落字型"><text:span text:style-name="T4">【註1】例行保養：係指確保手柄、罩杯、流量計</text:span></text:span><text:span text:style-name="預設段落字型"><text:span text:style-name="T5">…</text:span></text:span><text:span text:style-name="預設段落字型"><text:span text:style-name="T4">等在良好狀態。</text:span></text:span></text:p>
            <text:p text:style-name="P5"><text:span text:style-name="預設段落字型"><text:span text:style-name="T4">【註2】準備銲接材料與設備：可能包括火焰切割與研磨，或以機加工；預熱、架設治具、夾具、夾鉗</text:span></text:span><text:span text:style-name="預設段落字型"><text:span text:style-name="T5">…等。</text:span></text:span></text:p>
            <text:p text:style-name="P5"><text:span text:style-name="預設段落字型"><text:span text:style-name="T4">【註3】材料：可能包括碳鋼、不鏽鋼、低合金鋼及鋁料等板材、管料和鋼捲</text:span></text:span><text:span text:style-name="預設段落字型"><text:span text:style-name="T5">…等。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693cm" fo:margin-right="0cm" fo:margin-top="0.071cm" fo:margin-bottom="0.071cm" loext:contextual-spacing="false" fo:keep-together="always" fo:orphans="2" fo:widows="2" fo:hyphenation-ladder-count="no-limit" fo:text-indent="-0.847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號碼_20_5" style:display-name="清單號碼 5" style:family="paragraph" style:parent-style-name="清單_20_5">
      <style:paragraph-properties fo:margin-left="0.847cm" fo:margin-right="0cm" fo:margin-top="0.106cm" fo:margin-bottom="0.106cm" loext:contextual-spacing="false" fo:keep-together="always" fo:orphans="2" fo:widows="2" fo:hyphenation-ladder-count="no-limit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5" style:display-name="清單 5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號碼_20_4" style:display-name="清單號碼 4" style:family="paragraph" style:parent-style-name="清單_20_4">
      <style:paragraph-properties fo:margin-left="0.847cm" fo:margin-right="0cm" fo:margin-top="0.106cm" fo:margin-bottom="0.106cm" loext:contextual-spacing="false" fo:keep-together="always" fo:orphans="2" fo:widows="2" fo:hyphenation-ladder-count="no-limit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WW_5f_CharLFO5LVL4" style:display-name="WW_CharLFO5LVL4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15LVL1" style:display-name="WW_CharLFO15LVL1" style:family="text">
      <style:text-properties style:use-window-font-color="true" fo:font-size="8pt" style:font-size-asian="8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1de110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M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M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</style:master-page>
    <style:master-page style:name="MP0" style:page-layout-name="Mpm2">
      <style:header>
        <text:p text:style-name="Header"><text:span text:style-name="預設段落字型"><text:span text:style-name="MT1">iCAP</text:span></text:span><text:span text:style-name="預設段落字型"><text:span text:style-name="MT2">職能發展應用平台&gt;職能資源專區&gt;職能單元資源查詢</text:span></text:span></text:p>
      </style:header>
      <style:footer>
        <text:p text:style-name="MP2"><text:span text:style-name="預設段落字型"><text:span text:style-name="MT3">第</text:span></text:span><text:span text:style-name="預設段落字型"><text:span text:style-name="MT3"><text:page-number text:select-page="current">0</text:page-number></text:span></text:span><text:span text:style-name="預設段落字型"><text:span text:style-name="MT3">頁，共</text:span></text:span><text:span text:style-name="預設段落字型"><text:span text:style-name="MT3"><text:page-count>2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鄭旭堯</meta:initial-creator>
    <meta:creation-date>2020-11-27T04:50:00Z</meta:creation-date>
    <dc:date>2020-12-03T17:44:33.535000000</dc:date>
    <meta:print-date>2015-08-03T07:53:00Z</meta:print-date>
    <meta:editing-cycles>4</meta:editing-cycles>
    <meta:editing-duration>PT3M20S</meta:editing-duration>
    <meta:document-statistic meta:table-count="1" meta:image-count="0" meta:object-count="0" meta:page-count="2" meta:paragraph-count="60" meta:word-count="861" meta:character-count="913" meta:non-whitespace-character-count="9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