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margin-left="1.799cm" fo:margin-right="0cm" fo:line-height="0.706cm" fo:text-align="justify" style:justify-single-word="false" fo:text-indent="-1.799cm" style:auto-text-indent="false">
        <style:tab-stops/>
      </style:paragraph-properties>
    </style:style>
    <style:style style:name="P8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d35f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3">SET3R0603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惰性氣體鎢極電弧銲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098348035" text:style-name="L1">
              <text:list-item>
                <text:p text:style-name="P11">準備惰性氣體鎢極電弧銲材料</text:p>
              </text:list-item>
            </text:list>
            <text:list xml:id="list1501035192" text:style-name="Numbering_20_123">
              <text:list-item>
                <text:p text:style-name="P9">從規範及/或圖面辨識銲接要求</text:p>
              </text:list-item>
              <text:list-item>
                <text:p text:style-name="P10"><text:span text:style-name="預設段落字型"><text:span text:style-name="T4">正確備齊</text:span></text:span><text:span text:style-name="預設段落字型"><text:span text:style-name="T6">材料</text:span></text:span><text:span text:style-name="預設段落字型"><text:span text:style-name="T7">【註1】</text:span></text:span></text:p>
              </text:list-item>
              <text:list-item>
                <text:p text:style-name="P10"><text:span text:style-name="預設段落字型"><text:span text:style-name="T4">視需要按照規範及標準作業程（SOP）組裝/排列材料</text:span></text:span></text:p>
              </text:list-item>
            </text:list>
            <text:list xml:id="list174250743549338" text:continue-list="list4098348035" text:style-name="L1">
              <text:list-item>
                <text:p text:style-name="P11">選擇銲接設備與耗材</text:p>
              </text:list-item>
            </text:list>
            <text:list xml:id="list174250978205913" text:continue-list="list1501035192" text:style-name="Numbering_20_123">
              <text:list-item text:start-value="1">
                <text:p text:style-name="P9">辨識並選擇適合材料的銲接機器與電銲條、配件與耗材</text:p>
              </text:list-item>
            </text:list>
            <text:list xml:id="list174250963597320" text:continue-list="list174250743549338" text:style-name="L1">
              <text:list-item>
                <text:p text:style-name="P11">減少變形量及矯正變形</text:p>
              </text:list-item>
            </text:list>
            <text:list xml:id="list174249928633095" text:continue-list="list174250978205913" text:style-name="Numbering_20_123">
              <text:list-item text:start-value="1">
                <text:p text:style-name="P10"><text:span text:style-name="預設段落字型"><text:span text:style-name="T4">選擇並採用適當的</text:span></text:span><text:span text:style-name="預設段落字型"><text:span text:style-name="T6">變形預防措施</text:span></text:span><text:span text:style-name="預設段落字型"><text:span text:style-name="T7">【註2】</text:span></text:span></text:p>
              </text:list-item>
              <text:list-item>
                <text:p text:style-name="P9">矯正變形</text:p>
              </text:list-item>
            </text:list>
            <text:list xml:id="list174250796424909" text:continue-list="list174250963597320" text:style-name="L1">
              <text:list-item>
                <text:p text:style-name="P11">利用惰性氣體鎢極電弧銲，依規範進行銲接</text:p>
              </text:list-item>
            </text:list>
            <text:list xml:id="list174249259015212" text:continue-list="list174249928633095" text:style-name="Numbering_20_123">
              <text:list-item text:start-value="1">
                <text:p text:style-name="P9">依照規範選擇銲接條件</text:p>
              </text:list-item>
              <text:list-item>
                <text:p text:style-name="P9">依照規範進行銲接</text:p>
              </text:list-item>
              <text:list-item>
                <text:p text:style-name="P9">依照規範清潔銲道</text:p>
              </text:list-item>
            </text:list>
            <text:list xml:id="list174249741763186" text:continue-list="list174250796424909" text:style-name="L1">
              <text:list-item>
                <text:p text:style-name="P11">確保銲接符合規範</text:p>
              </text:list-item>
            </text:list>
            <text:list xml:id="list174249832309263" text:continue-list="list174249259015212" text:style-name="Numbering_20_123">
              <text:list-item text:start-value="1">
                <text:p text:style-name="P10"><text:span text:style-name="預設段落字型"><text:span text:style-name="T4">利用正確技術與工具</text:span></text:span><text:span text:style-name="預設段落字型"><text:span text:style-name="T6">矯正</text:span></text:span><text:span text:style-name="預設段落字型"><text:span text:style-name="T7">【註3】</text:span></text:span><text:span text:style-name="預設段落字型"><text:span text:style-name="T6">瑕疵</text:span></text:span><text:span text:style-name="預設段落字型"><text:span text:style-name="T7">【註4】</text:span></text:span><text:span text:style-name="預設段落字型"><text:span text:style-name="T4">，改善銲接處缺點</text:span></text:span></text:p>
              </text:list-item>
              <text:list-item>
                <text:p text:style-name="P9">目視檢查銲接結合點是否符合規範</text:p>
              </text:list-item>
            </text:list>
            <text:list xml:id="list174250970544386" text:continue-list="list174249741763186" text:style-name="L1">
              <text:list-item>
                <text:p text:style-name="P11">視需要保留銲接程序規劃書(WPS)</text:p>
              </text:list-item>
            </text:list>
            <text:list xml:id="list174249852393090" text:continue-list="list174249832309263" text:style-name="Numbering_20_123">
              <text:list-item text:start-value="1">
                <text:p text:style-name="P9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828154491" text:style-name="L2">
              <text:list-item>
                <text:p text:style-name="P12">正確的銲接機器、導線、銲槍、鎢棒及銲條</text:p>
              </text:list-item>
              <text:list-item>
                <text:p text:style-name="P12">材料準備</text:p>
              </text:list-item>
              <text:list-item>
                <text:p text:style-name="P12">前置作業</text:p>
              </text:list-item>
              <text:list-item>
                <text:p text:style-name="P12">銲條分類</text:p>
              </text:list-item>
              <text:list-item>
                <text:p text:style-name="P12">材料變形的原因</text:p>
              </text:list-item>
              <text:list-item>
                <text:p text:style-name="P12">導致瑕疵的原因及矯正方法</text:p>
              </text:list-item>
              <text:list-item>
                <text:p text:style-name="P12">安培數與材料之間的關係</text:p>
              </text:list-item>
              <text:list-item>
                <text:p text:style-name="P12">氣體種類及其用途</text:p>
              </text:list-item>
              <text:list-item>
                <text:p text:style-name="P12">正確調整電極、電流及高頻電壓等設備種類</text:p>
              </text:list-item>
              <text:list-item>
                <text:p text:style-name="P12">銲條材料及耗材</text:p>
              </text:list-item>
              <text:list-item>
                <text:p text:style-name="P12">安全的銲接作法</text:p>
              </text:list-item>
              <text:list-item>
                <text:p text:style-name="P12"><text:soft-page-break/>使用及應用惰性氣體鎢極電弧銲的個人防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74250846316383" text:continue-list="list174249852393090" text:style-name="Numbering_20_123">
              <text:list-item text:start-value="1">
                <text:p text:style-name="P9">辨識並解讀銲接規範</text:p>
              </text:list-item>
              <text:list-item>
                <text:p text:style-name="P9">選擇並使用適當之工具與設備</text:p>
              </text:list-item>
              <text:list-item>
                <text:p text:style-name="P9">使用各種銲接機器與銲接條</text:p>
              </text:list-item>
              <text:list-item>
                <text:p text:style-name="P9">辨識與矯正銲接瑕疵</text:p>
              </text:list-item>
              <text:list-item>
                <text:p text:style-name="P9">採用避免變形及矯正的技術</text:p>
              </text:list-item>
              <text:list-item>
                <text:p text:style-name="P9">清潔銲接部位</text:p>
              </text:list-item>
              <text:list-item>
                <text:p text:style-name="P10"><text:span text:style-name="預設段落字型"><text:span text:style-name="T4">閱讀並解釋草圖、書面工作說明、規範、標準作業程序及工程圖等資訊</text:span></text:span><text:span text:style-name="預設段落字型"><text:span text:style-name="T5">…等</text:span></text:span></text:p>
              </text:list-item>
              <text:list-item>
                <text:p text:style-name="P9">製作銲接紀錄</text:p>
              </text:list-item>
              <text:list-item>
                <text:p text:style-name="P9">遵從口頭說明</text:p>
              </text:list-item>
              <text:list-item>
                <text:p text:style-name="P9">與銲接點及惰性氣體鎢極電弧銲相關的測量技能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7829369" text:style-name="L3">
              <text:list-item>
                <text:p text:style-name="P13">評量之關鍵面向/能力證明之證據：</text:p>
              </text:list-item>
            </text:list>
            <text:list xml:id="list174250579395490" text:continue-list="list174250846316383" text:style-name="Numbering_20_123">
              <text:list-item text:start-value="1">
                <text:p text:style-name="P9">辨識並解讀惰性氣體鎢極電弧銲銲接規範</text:p>
              </text:list-item>
              <text:list-item>
                <text:p text:style-name="P9">解釋銲接規範，包括示範銲接程序所使用的標準銲接符號</text:p>
              </text:list-item>
              <text:list-item>
                <text:p text:style-name="P9">選擇適合材料及銲接位置的銲接準備方法</text:p>
              </text:list-item>
              <text:list-item>
                <text:p text:style-name="P9">準備材料、夾鉗並配置調整夾治具等，或洗磨倒角等銲接準備工作</text:p>
              </text:list-item>
              <text:list-item>
                <text:p text:style-name="P9">依照標準銲接各種鐵材料</text:p>
              </text:list-item>
              <text:list-item>
                <text:p text:style-name="P9">辨識各種銲接材料中的瑕疵</text:p>
              </text:list-item>
              <text:list-item>
                <text:p text:style-name="P9">矯正瑕疵</text:p>
              </text:list-item>
              <text:list-item>
                <text:p text:style-name="P9">安全進行銲接工作</text:p>
              </text:list-item>
            </text:list>
            <text:list xml:id="list174250381157148" text:continue-list="list47829369" text:style-name="L3">
              <text:list-item>
                <text:p text:style-name="P13">評量所需情境與特定資源：</text:p>
              </text:list-item>
            </text:list>
            <text:list xml:id="list174249965439534" text:continue-list="list174250579395490" text:style-name="Numbering_20_123">
              <text:list-item text:start-value="1">
                <text:p text:style-name="P9">於實際工作中或適當的模擬環境內進行評量</text:p>
              </text:list-item>
              <text:list-item>
                <text:p text:style-name="P10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249559215597" text:continue-list="list174250381157148" text:style-name="L3">
              <text:list-item>
                <text:p text:style-name="P13">評量方法：</text:p>
              </text:list-item>
            </text:list>
            <text:list xml:id="list174250553896431" text:continue-list="list174249965439534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6">【註1】材料：可能包括碳鋼或不鏽鋼等鐵材料</text:p>
            <text:p text:style-name="P7"><text:span text:style-name="預設段落字型"><text:span text:style-name="T4">【註2】變形預防措施：可能包括預熱、架設治具、夾具、夾鉗</text:span></text:span><text:span text:style-name="預設段落字型"><text:span text:style-name="T5">…</text:span></text:span><text:soft-page-break/><text:span text:style-name="預設段落字型"><text:span text:style-name="T5">等。</text:span></text:span></text:p>
            <text:p text:style-name="P6">【註3】矯正：視工作要求選擇適當的切割設備與研磨裝置進行矯正。</text:p>
            <text:p text:style-name="P5"><text:span text:style-name="預設段落字型"><text:span text:style-name="T4">【註4】瑕疵：可能包括氣孔、夾渣、熔融不足、滲透不良、銲蝕（咬邊）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5" style:display-name="ListLabel 5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Numbering_20_Symbols" style:display-name="Numbering Symbols" style:family="text"/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2LVL1" style:display-name="WW_CharLFO22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dd35f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2:48.856000000</dc:date>
    <meta:print-date>2015-08-03T07:53:00Z</meta:print-date>
    <meta:editing-cycles>5</meta:editing-cycles>
    <meta:editing-duration>PT3M6S</meta:editing-duration>
    <meta:document-statistic meta:table-count="1" meta:image-count="0" meta:object-count="0" meta:page-count="3" meta:paragraph-count="81" meta:word-count="1097" meta:character-count="1177" meta:non-whitespace-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