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8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d5545" style:font-name-asian="微軟正黑體1" style:font-size-asian="12pt" style:font-weight-asian="bold" style:font-size-complex="12pt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</style:style>
    <style:style style:name="P10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1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4">SET4R0611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3"><text:span text:style-name="預設段落字型"><text:span text:style-name="T4">進行惰性氣體金屬電弧銲之流程</text:span></text:span>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747724171" text:style-name="L1">
              <text:list-item>
                <text:p text:style-name="P11">保養銲接設備</text:p>
              </text:list-item>
            </text:list>
            <text:list xml:id="list1967439413" text:style-name="Numbering_20_123">
              <text:list-item>
                <text:p text:style-name="P9"><text:span text:style-name="預設段落字型"><text:span text:style-name="T4">進行銲接設備的</text:span></text:span><text:span text:style-name="預設段落字型"><text:span text:style-name="T6">例行保養</text:span></text:span><text:span text:style-name="預設段落字型"><text:span text:style-name="T7">【註1】</text:span></text:span></text:p>
              </text:list-item>
            </text:list>
            <text:list xml:id="list174424547368787" text:continue-list="list1747724171" text:style-name="L1">
              <text:list-item>
                <text:p text:style-name="P15"><text:span text:style-name="預設段落字型"><text:span text:style-name="T6">準備銲接材料與設備</text:span></text:span><text:span text:style-name="預設段落字型"><text:span text:style-name="T7">【註2】</text:span></text:span><text:span text:style-name="預設段落字型"><text:span text:style-name="T4">，依規定之標準進行惰性氣體金屬電弧銲</text:span></text:span></text:p>
              </text:list-item>
            </text:list>
            <text:list xml:id="list174425680044888" text:continue-list="list1967439413" text:style-name="Numbering_20_123">
              <text:list-item text:start-value="1">
                <text:p text:style-name="P10">確定惰性氣體金屬電弧銲要求符合規定之標準</text:p>
              </text:list-item>
              <text:list-item>
                <text:p text:style-name="P9"><text:span text:style-name="預設段落字型"><text:span text:style-name="T4">準備</text:span></text:span><text:span text:style-name="預設段落字型"><text:span text:style-name="T6">材料</text:span></text:span><text:span text:style-name="預設段落字型"><text:span text:style-name="T7">【註3】</text:span></text:span><text:span text:style-name="預設段落字型"><text:span text:style-name="T4">，依法規標準銲接</text:span></text:span></text:p>
              </text:list-item>
              <text:list-item>
                <text:p text:style-name="P10">正確架設銲接設備</text:p>
              </text:list-item>
            </text:list>
            <text:list xml:id="list174424519860183" text:continue-list="list174424547368787" text:style-name="L1">
              <text:list-item>
                <text:p text:style-name="P11">依程序規格銲接結合點</text:p>
              </text:list-item>
            </text:list>
            <text:list xml:id="list174425161387322" text:continue-list="list174425680044888" text:style-name="Numbering_20_123">
              <text:list-item text:start-value="1">
                <text:p text:style-name="P10">依照銲接之程序規格銲接材料</text:p>
              </text:list-item>
            </text:list>
            <text:list xml:id="list174424832063812" text:continue-list="list174424519860183" text:style-name="L1">
              <text:list-item>
                <text:p text:style-name="P11">確保銲接品質</text:p>
              </text:list-item>
            </text:list>
            <text:list xml:id="list174424663158442" text:continue-list="list174425161387322" text:style-name="Numbering_20_123">
              <text:list-item text:start-value="1">
                <text:p text:style-name="P10">修正不連續處，以確保符合產品規格的要求</text:p>
              </text:list-item>
              <text:list-item>
                <text:p text:style-name="P10">依標準作業流程保留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359329328" text:style-name="L2">
              <text:list-item>
                <text:p text:style-name="P12">銲接之品質要求標準</text:p>
              </text:list-item>
              <text:list-item>
                <text:p text:style-name="P12">安全之銲接施作</text:p>
              </text:list-item>
              <text:list-item>
                <text:p text:style-name="P12">使用與應用惰性氣體金屬電弧銲的個人防護設備</text:p>
              </text:list-item>
              <text:list-item>
                <text:p text:style-name="P12">相關標準與規定</text:p>
              </text:list-item>
              <text:list-item>
                <text:p text:style-name="P12">銲接板材與管料的準備方法</text:p>
              </text:list-item>
              <text:list-item>
                <text:p text:style-name="P12">銲接前後的加熱方式與符合規定的板材與管料銲接標準</text:p>
              </text:list-item>
              <text:list-item>
                <text:p text:style-name="P12">依規定標準保留銲接紀錄</text:p>
              </text:list-item>
              <text:list-item>
                <text:p text:style-name="P12">有關銲接的危害和控制措施，包括內部管理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4216459130" text:style-name="L3">
              <text:list-item>
                <text:p text:style-name="P13">依程序規定進行銲接</text:p>
              </text:list-item>
              <text:list-item>
                <text:p text:style-name="P13">依銲接程序規格，判定銲接之成果、耗材及設定</text:p>
              </text:list-item>
              <text:list-item>
                <text:p text:style-name="P13">解讀工程技術圖，銲接規格，使惰性氣體金屬電弧銲符合產品規格的標準</text:p>
              </text:list-item>
              <text:list-item>
                <text:p text:style-name="P13">使用手動與電動工具，依規定之標準準備和銲接材料</text:p>
              </text:list-item>
              <text:list-item>
                <text:p text:style-name="P13">運用測量與運算能力，使銲接符合規定之標準</text:p>
              </text:list-item>
              <text:list-item>
                <text:p text:style-name="P13">運用語言與讀寫能力，完成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598518867" text:style-name="L4">
              <text:list-item>
                <text:p text:style-name="P14">評量之關鍵面向/能力證明之證據：</text:p>
              </text:list-item>
            </text:list>
            <text:list xml:id="list174425668319317" text:continue-list="list174424663158442" text:style-name="Numbering_20_123">
              <text:list-item text:start-value="1">
                <text:p text:style-name="P10">依規定準備和使用惰性氣體金屬電弧銲流程進行銲接</text:p>
              </text:list-item>
              <text:list-item>
                <text:p text:style-name="P10">有能力將所需知識與技能應用於各種情境與狀況</text:p>
              </text:list-item>
            </text:list>
            <text:list xml:id="list174423970679930" text:continue-list="list3598518867" text:style-name="L4">
              <text:list-item>
                <text:p text:style-name="P14"><text:soft-page-break/>評量所需情境與特定資源：</text:p>
              </text:list-item>
            </text:list>
            <text:list xml:id="list174423735617128" text:continue-list="list174425668319317" text:style-name="Numbering_20_123">
              <text:list-item text:start-value="1">
                <text:p text:style-name="P10">於實際工作中或適當的模擬環境內進行評量</text:p>
              </text:list-item>
              <text:list-item>
                <text:p text:style-name="P9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9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424429352276" text:continue-list="list174423970679930" text:style-name="L4">
              <text:list-item>
                <text:p text:style-name="P14">評量方法：</text:p>
              </text:list-item>
            </text:list>
            <text:list xml:id="list174423725481457" text:continue-list="list174423735617128" text:style-name="Numbering_20_123">
              <text:list-item text:start-value="1">
                <text:p text:style-name="P10">直接觀察</text:p>
              </text:list-item>
              <text:list-item>
                <text:p text:style-name="P10">專案工作</text:p>
              </text:list-item>
              <text:list-item>
                <text:p text:style-name="P10">提問</text:p>
              </text:list-item>
              <text:list-item>
                <text:p text:style-name="P10">受評者的作品集</text:p>
              </text:list-item>
              <text:list-item>
                <text:p text:style-name="P10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<text:span text:style-name="預設段落字型"><text:span text:style-name="T4">【註1】例行保養：係指確保銲槍、電纜、接點</text:span></text:span><text:span text:style-name="預設段落字型"><text:span text:style-name="T5">…</text:span></text:span><text:span text:style-name="預設段落字型"><text:span text:style-name="T4">等在良好狀態。</text:span></text:span></text:p>
            <text:p text:style-name="P6"><text:span text:style-name="預設段落字型"><text:span text:style-name="T4">【註2】準備銲接材料與設備：可能包括火焰切割與研磨，或以機加工；預熱、架設治具、夾具、夾鉗</text:span></text:span><text:span text:style-name="預設段落字型"><text:span text:style-name="T5">…等。</text:span></text:span></text:p>
            <text:p text:style-name="P6"><text:span text:style-name="預設段落字型"><text:span text:style-name="T4">【註3】材料：可能包括碳鋼、不鏽鋼及鋁料等板材、管料和鋼捲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left="1.693cm" fo:margin-right="0cm" fo:margin-top="0.071cm" fo:margin-bottom="0.071cm" loext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7LVL1" style:display-name="WW_CharLFO17LVL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d5545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9:00Z</meta:creation-date>
    <dc:date>2020-12-03T17:44:23.288000000</dc:date>
    <meta:print-date>2015-08-03T07:53:00Z</meta:print-date>
    <meta:editing-cycles>4</meta:editing-cycles>
    <meta:editing-duration>PT7M35S</meta:editing-duration>
    <meta:document-statistic meta:table-count="1" meta:image-count="0" meta:object-count="0" meta:page-count="2" meta:paragraph-count="59" meta:word-count="875" meta:character-count="927" meta:non-whitespace-character-count="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