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margin-left="1.799cm" fo:margin-right="0cm" fo:line-height="0.706cm" fo:text-align="justify" style:justify-single-word="false" fo:text-indent="-1.799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8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</style:style>
    <style:style style:name="P11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3">SET3R0601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惰性氣體金屬電弧銲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3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05716498" text:style-name="L1">
              <text:list-item>
                <text:p text:style-name="P11">準備惰性氣體金屬電弧銲材料</text:p>
              </text:list-item>
            </text:list>
            <text:list xml:id="list1091307730" text:style-name="Numbering_20_123">
              <text:list-item>
                <text:p text:style-name="P9">從規範及/或圖面辨識銲接要求</text:p>
              </text:list-item>
              <text:list-item>
                <text:p text:style-name="P10"><text:span text:style-name="預設段落字型"><text:span text:style-name="T4">正確備齊</text:span></text:span><text:span text:style-name="預設段落字型"><text:span text:style-name="T6">材料</text:span></text:span><text:span text:style-name="預設段落字型"><text:span text:style-name="T7">【註1】</text:span></text:span></text:p>
              </text:list-item>
              <text:list-item>
                <text:p text:style-name="P9">視需要按照規範及標準作業程序組裝/配置材料</text:p>
              </text:list-item>
            </text:list>
            <text:list xml:id="list172232307771646" text:continue-list="list305716498" text:style-name="L1">
              <text:list-item>
                <text:p text:style-name="P11">選擇銲接組件與耗材</text:p>
              </text:list-item>
            </text:list>
            <text:list xml:id="list172232899137293" text:continue-list="list1091307730" text:style-name="Numbering_20_123">
              <text:list-item text:start-value="1">
                <text:p text:style-name="P9">依母材選擇銲條與銲接設備</text:p>
              </text:list-item>
              <text:list-item>
                <text:p text:style-name="P9">組裝並架設銲接設備</text:p>
              </text:list-item>
            </text:list>
            <text:list xml:id="list172232509198150" text:continue-list="list172232307771646" text:style-name="L1">
              <text:list-item>
                <text:p text:style-name="P11">組裝並架設銲接設備</text:p>
              </text:list-item>
            </text:list>
            <text:list xml:id="list172232027506993" text:continue-list="list172232899137293" text:style-name="Numbering_20_123">
              <text:list-item text:start-value="1">
                <text:p text:style-name="P10"><text:span text:style-name="預設段落字型"><text:span text:style-name="T4">進行銲接</text:span></text:span><text:span text:style-name="預設段落字型"><text:span text:style-name="T6">設備</text:span></text:span><text:span text:style-name="預設段落字型"><text:span text:style-name="T7">【註2】</text:span></text:span><text:span text:style-name="預設段落字型"><text:span text:style-name="T4">之組裝與架設</text:span></text:span></text:p>
              </text:list-item>
            </text:list>
            <text:list xml:id="list172232832769773" text:continue-list="list172232509198150" text:style-name="L1">
              <text:list-item>
                <text:p text:style-name="P11">利用惰性氣體金屬電弧銲，依規範進行銲接</text:p>
              </text:list-item>
            </text:list>
            <text:list xml:id="list172231536961108" text:continue-list="list172232027506993" text:style-name="Numbering_20_123">
              <text:list-item text:start-value="1">
                <text:p text:style-name="P9">依照規範選擇銲接條件</text:p>
              </text:list-item>
              <text:list-item>
                <text:p text:style-name="P9">依照規範進行銲接</text:p>
              </text:list-item>
              <text:list-item>
                <text:p text:style-name="P9">依照規範清潔銲道</text:p>
              </text:list-item>
            </text:list>
            <text:list xml:id="list172232168992534" text:continue-list="list172232832769773" text:style-name="L1">
              <text:list-item>
                <text:p text:style-name="P11">確保銲接符合規範</text:p>
              </text:list-item>
            </text:list>
            <text:list xml:id="list172232766493694" text:continue-list="list172231536961108" text:style-name="Numbering_20_123">
              <text:list-item text:start-value="1">
                <text:p text:style-name="P10"><text:span text:style-name="預設段落字型"><text:span text:style-name="T4">利用正確技術與工具</text:span></text:span><text:span text:style-name="預設段落字型"><text:span text:style-name="T6">矯正</text:span></text:span><text:span text:style-name="預設段落字型"><text:span text:style-name="T7">【註3】</text:span></text:span><text:span text:style-name="預設段落字型"><text:span text:style-name="T6">瑕疵</text:span></text:span><text:span text:style-name="預設段落字型"><text:span text:style-name="T7">【註4】</text:span></text:span><text:span text:style-name="預設段落字型"><text:span text:style-name="T4">，改善銲接處缺點</text:span></text:span></text:p>
              </text:list-item>
              <text:list-item>
                <text:p text:style-name="P9">目視檢查銲接結合點是否符合規範</text:p>
              </text:list-item>
            </text:list>
            <text:list xml:id="list172232168104004" text:continue-list="list172232168992534" text:style-name="L1">
              <text:list-item>
                <text:p text:style-name="P11">視需要保留銲接程序規劃書(WPS)</text:p>
              </text:list-item>
            </text:list>
            <text:list xml:id="list172232725228784" text:continue-list="list172232766493694" text:style-name="Numbering_20_123">
              <text:list-item text:start-value="1">
                <text:p text:style-name="P9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541031999" text:style-name="L2">
              <text:list-item>
                <text:p text:style-name="P12">氣體種類及其用途</text:p>
              </text:list-item>
              <text:list-item>
                <text:p text:style-name="P12">電流、電壓、流量、電銲與材料之間的關係</text:p>
              </text:list-item>
              <text:list-item>
                <text:p text:style-name="P12">銲接金屬轉換（短弧、噴鍍等）應用</text:p>
              </text:list-item>
              <text:list-item>
                <text:p text:style-name="P12">正確的銲接機器、導線、手柄及電銲材料</text:p>
              </text:list-item>
              <text:list-item>
                <text:p text:style-name="P12">準備材料</text:p>
              </text:list-item>
              <text:list-item>
                <text:p text:style-name="P12">前置作業</text:p>
              </text:list-item>
              <text:list-item>
                <text:p text:style-name="P12">電銲材料與分類</text:p>
              </text:list-item>
              <text:list-item>
                <text:p text:style-name="P12">材料變形的原因</text:p>
              </text:list-item>
              <text:list-item>
                <text:p text:style-name="P12">安全的銲接作法</text:p>
              </text:list-item>
              <text:list-item>
                <text:p text:style-name="P12">使用及應用惰性氣體金屬電弧銲接的個人防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4186995135" text:style-name="L3">
              <text:list-item>
                <text:p text:style-name="P13">閱讀與識圖技能：辨識與解讀銲接規範、閱讀並解釋草圖、書面工作說明、規範、標準作業程序及工程圖等資訊</text:p>
              </text:list-item>
              <text:list-item>
                <text:p text:style-name="P13">技術能力：選擇並使用適當之工具與設備、使用各種銲接<text:soft-page-break/>機器與電銲材料、辨識並矯正銲接瑕疵、採用避免變形及矯正的技術、清潔銲接部位</text:p>
              </text:list-item>
              <text:list-item>
                <text:p text:style-name="P15"><text:span text:style-name="預設段落字型"><text:span text:style-name="T4">測量能力：銲接點及惰性氣體金屬電弧銲相關的測量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151075287" text:style-name="L4">
              <text:list-item>
                <text:p text:style-name="P14">評量之關鍵面向/能力證明之證據：</text:p>
              </text:list-item>
            </text:list>
            <text:list xml:id="list172232282833399" text:continue-list="list172232725228784" text:style-name="Numbering_20_123">
              <text:list-item text:start-value="1">
                <text:p text:style-name="P9">解讀銲接規範，包括示範銲接程序所使用的標準銲接符號</text:p>
              </text:list-item>
              <text:list-item>
                <text:p text:style-name="P9">選擇適合材料及銲接位置的銲接準備方法</text:p>
              </text:list-item>
              <text:list-item>
                <text:p text:style-name="P9">準備材料、夾鉗並配置調整夾治具等，或洗磨倒角等銲接準備工作</text:p>
              </text:list-item>
              <text:list-item>
                <text:p text:style-name="P9">銲接各種鋼鐵材料</text:p>
              </text:list-item>
              <text:list-item>
                <text:p text:style-name="P9">辨識各種銲接瑕疵</text:p>
              </text:list-item>
              <text:list-item>
                <text:p text:style-name="P9">安全的進行銲接工作</text:p>
              </text:list-item>
            </text:list>
            <text:list xml:id="list172233133071549" text:continue-list="list3151075287" text:style-name="L4">
              <text:list-item>
                <text:p text:style-name="P14">評量所需情境與特定資源：</text:p>
              </text:list-item>
            </text:list>
            <text:list xml:id="list172232356178124" text:continue-list="list172232282833399" text:style-name="Numbering_20_123">
              <text:list-item text:start-value="1">
                <text:p text:style-name="P9">於實際工作中或適當的模擬環境內進行評量</text:p>
              </text:list-item>
              <text:list-item>
                <text:p text:style-name="P10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9">產品和製造規範、規範、標準、手冊及參考資料</text:p>
              </text:list-item>
            </text:list>
            <text:list xml:id="list172233112913003" text:continue-list="list172233133071549" text:style-name="L4">
              <text:list-item>
                <text:p text:style-name="P14">評量方法：</text:p>
              </text:list-item>
            </text:list>
            <text:list xml:id="list172232830059683" text:continue-list="list172232356178124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7">【註1】材料：可能包括碳鋼等鋼鐵材料</text:p>
            <text:p text:style-name="P6">【註2】設備：可能包括交流電或直流電定焊機器</text:p>
            <text:p text:style-name="P6">【註3】矯正：視工作要求選擇適當的切割設備與研磨裝置進行矯正。</text:p>
            <text:p text:style-name="P5"><text:span text:style-name="預設段落字型"><text:span text:style-name="T4">【註4】瑕疵：可能包括氣孔、夾渣、熔融不足、滲透不良、銲蝕（咬邊）</text:span></text:span><text:span text:style-name="預設段落字型"><text:span text:style-name="T5">…等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項目符號" style:family="paragraph" style:parent-style-name="List">
      <style:paragraph-properties fo:margin-left="0cm" fo:margin-right="0cm" fo:margin-top="0.071cm" fo:margin-bottom="0.071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18LVL1" style:display-name="WW_CharLFO18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22:30.835000000</dc:date>
    <meta:print-date>2015-08-03T07:53:00Z</meta:print-date>
    <meta:editing-cycles>4</meta:editing-cycles>
    <meta:editing-duration>PT2M55S</meta:editing-duration>
    <meta:document-statistic meta:table-count="1" meta:image-count="0" meta:object-count="0" meta:page-count="2" meta:paragraph-count="69" meta:word-count="1001" meta:character-count="1063" meta:non-whitespace-character-count="1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