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6cm" style:rel-column-width="18140*"/>
    </style:style>
    <style:style style:name="表格1.B" style:family="table-column">
      <style:table-column-properties style:column-width="11.169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9.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706cm"/>
    </style:style>
    <style:style style:name="P1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 style:font-name-complex="Times New Roman1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6">職能單元代碼</text:span></text:p>
          </table:table-cell>
          <table:table-cell table:style-name="表格1.B1" office:value-type="string">
            <text:p text:style-name="P15">SET4R1522v2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職能單元名稱</text:span></text:p>
          </table:table-cell>
          <table:table-cell table:style-name="表格1.B2" office:value-type="string">
            <text:p text:style-name="P15">進行工廠稽核工作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領域類別</text:span></text:p>
          </table:table-cell>
          <table:table-cell table:style-name="表格1.B3" office:value-type="string">
            <text:p text:style-name="P15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職能單元級別</text:span>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6">工作任務與行為指標</text:span><text:bookmark text:name="_GoBack"/></text:p>
          </table:table-cell>
          <table:table-cell table:style-name="表格1.B5" office:value-type="string">
            <text:list xml:id="list2180485390" text:style-name="WWNum32">
              <text:list-item>
                <text:p text:style-name="P2"><text:span text:style-name="T7">瞭解</text:span><text:span text:style-name="T6">製造技術及品質管理</text:span></text:p>
                <text:list>
                  <text:list-item>
                    <text:p text:style-name="P6"><text:span text:style-name="T6">具備工廠</text:span><text:span text:style-name="T8">稽核</text:span><text:span text:style-name="T6">後之所需品質保證和TQM等</text:span><text:span text:style-name="T10">的</text:span><text:span text:style-name="T6">相關專業知識。</text:span></text:p>
                  </text:list-item>
                  <text:list-item>
                    <text:p text:style-name="P6"><text:span text:style-name="T6">系統性的</text:span><text:span text:style-name="T8">瞭解</text:span><text:span text:style-name="T6">各種相關領域後，對於數個核心領域具備更深一層的專業知識和展開對策。</text:span></text:p>
                  </text:list-item>
                  <text:list-item>
                    <text:p text:style-name="P6"><text:span text:style-name="T6">將相關技術專利及技術動向，確認為有效訊息來源後，運用於工作上。</text:span></text:p>
                  </text:list-item>
                </text:list>
              </text:list-item>
              <text:list-item>
                <text:p text:style-name="P2">稽核<text:span text:style-name="T7">製造</text:span>過程</text:p>
                <text:list>
                  <text:list-item>
                    <text:p text:style-name="P6"><text:span text:style-name="T6">能製作稽核及稽核標準，對相關企業實施有效率的工廠稽核。</text:span></text:p>
                  </text:list-item>
                  <text:list-item>
                    <text:p text:style-name="P6"><text:span text:style-name="T6">完成工廠</text:span><text:span text:style-name="T8">稽核</text:span><text:span text:style-name="T6">後，依照所定之手續和格式，彙整看法與結論，告知相關人員並進行改善。</text:span></text:p>
                  </text:list-item>
                  <text:list-item>
                    <text:p text:style-name="P6"><text:span text:style-name="T6">基於稽核證據，依情況與上司協商，採取矯正建議措施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6">職能內涵</text:span></text:p>
            <text:p text:style-name="P14">(K=knowledge知識)</text:p>
          </table:table-cell>
          <table:table-cell table:style-name="表格1.B6" office:value-type="string">
            <text:list xml:id="list3564162250" text:style-name="WWNum33">
              <text:list-item>
                <text:p text:style-name="P3"><text:span text:style-name="T6">生產</text:span><text:span text:style-name="T7">設備</text:span><text:span text:style-name="T6">及製造過程</text:span></text:p>
              </text:list-item>
              <text:list-item>
                <text:p text:style-name="P3"><text:span text:style-name="T6">品質</text:span><text:span text:style-name="T7">管理</text:span><text:span text:style-name="T6">相關知識</text:span></text:p>
              </text:list-item>
              <text:list-item>
                <text:p text:style-name="P3"><text:span text:style-name="T6">ISO</text:span><text:span text:style-name="T7">稽核</text:span><text:span text:style-name="T6">相關知識</text:span></text:p>
              </text:list-item>
              <text:list-item>
                <text:p text:style-name="P3"><text:span text:style-name="T6">安全性</text:span><text:span text:style-name="T7">管理</text:span><text:span text:style-name="T6">相關知識</text:span></text:p>
              </text:list-item>
              <text:list-item>
                <text:p text:style-name="P3"><text:span text:style-name="T6">整體生產管理相關知識</text:span></text:p>
              </text:list-item>
              <text:list-item>
                <text:p text:style-name="P3"><text:span text:style-name="T6">產品及</text:span><text:span text:style-name="T7">設備</text:span><text:span text:style-name="T6">規格相關知識</text:span></text:p>
              </text:list-item>
              <text:list-item>
                <text:p text:style-name="P3"><text:span text:style-name="T6">公司內部</text:span><text:span text:style-name="T7">作業</text:span><text:span text:style-name="T6">程序、品質保證手冊</text:span></text:p>
              </text:list-item>
              <text:list-item>
                <text:p text:style-name="P3"><text:span text:style-name="T6">溝通技巧相關知識</text:span></text:p>
              </text:list-item>
              <text:list-item>
                <text:p text:style-name="P3"><text:span text:style-name="T6">有效的協商程序</text:span></text:p>
              </text:list-item>
              <text:list-item>
                <text:p text:style-name="P3"><text:span text:style-name="T6">瞭解工廠稽核的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6">職能內涵</text:span></text:p>
            <text:p text:style-name="P13"><text:span text:style-name="T6">(S=skills技能)</text:span></text:p>
          </table:table-cell>
          <table:table-cell table:style-name="表格1.B7" office:value-type="string">
            <text:list xml:id="list3910763473" text:style-name="WWNum34">
              <text:list-item>
                <text:p text:style-name="P4"><text:span text:style-name="T6">溝通協調能力</text:span></text:p>
              </text:list-item>
              <text:list-item>
                <text:p text:style-name="P4"><text:span text:style-name="T6">公司政策、組織目標與規範之風險管控</text:span></text:p>
              </text:list-item>
              <text:list-item>
                <text:p text:style-name="P4"><text:span text:style-name="T6">製造技術及品質管理</text:span>項目分析</text:p>
              </text:list-item>
              <text:list-item>
                <text:p text:style-name="P4"><text:span text:style-name="T7">研擬</text:span><text:span text:style-name="T6">工廠稽核計畫與程序</text:span></text:p>
              </text:list-item>
              <text:list-item>
                <text:p text:style-name="P4">撰寫<text:span text:style-name="T6">工廠稽核</text:span>後之回應紀錄與改善建議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6">評量設計參考</text:span></text:p>
          </table:table-cell>
          <table:table-cell table:style-name="表格1.B8" office:value-type="string">
            <text:list xml:id="list3470195575" text:style-name="WWNum35">
              <text:list-item>
                <text:p text:style-name="P5"><text:span text:style-name="T6">評量</text:span><text:span text:style-name="T7">證據</text:span></text:p>
                <text:list>
                  <text:list-item>
                    <text:p text:style-name="P7"><text:span text:style-name="T6">能進行製造過程與產品稽核。</text:span></text:p>
                  </text:list-item>
                  <text:list-item>
                    <text:p text:style-name="P7"><text:span text:style-name="T6">能將所需</text:span><text:span text:style-name="T8">知識</text:span><text:span text:style-name="T6">與技能應用於各種情境與狀況。</text:span></text:p>
                  </text:list-item>
                </text:list>
              </text:list-item>
              <text:list-item>
                <text:p text:style-name="P5"><text:span text:style-name="T6">評量情境與資源</text:span></text:p>
                <text:list>
                  <text:list-item>
                    <text:p text:style-name="P7"><text:span text:style-name="T6">於實際工作中或適當的模擬環境內進行評量。</text:span></text:p>
                  </text:list-item>
                  <text:list-item>
                    <text:p text:style-name="P7"><text:span text:style-name="T6">工具、設備、材料及工作相關文件等。</text:span></text:p>
                  </text:list-item>
                  <text:list-item>
                    <text:p text:style-name="P7"><text:span text:style-name="T6">產品和製造規格、規範、標準、手冊及參考資料等。</text:span></text:p>
                  </text:list-item>
                </text:list>
              </text:list-item>
              <text:list-item>
                <text:p text:style-name="P5"><text:span text:style-name="T6">評量</text:span><text:span text:style-name="T7">方法</text:span></text:p>
                <text:list>
                  <text:list-item>
                    <text:p text:style-name="P7"><text:span text:style-name="T6">直接</text:span><text:span text:style-name="T8">觀察</text:span><text:span text:style-name="T6">。</text:span></text:p>
                  </text:list-item>
                  <text:list-item>
                    <text:p text:style-name="P7"><text:span text:style-name="T6">專案</text:span><text:span text:style-name="T8">工作</text:span><text:span text:style-name="T6">。</text:span></text:p>
                  </text:list-item>
                  <text:list-item>
                    <text:p text:style-name="P7"><text:span text:style-name="T6">口頭提問。</text:span></text:p>
                  </text:list-item>
                  <text:list-item>
                    <text:p text:style-name="P7"><text:span text:style-name="T6">受評者的證據作品集。</text:span></text:p>
                  </text:list-item>
                  <text:list-item>
                    <text:p text:style-name="P7"><text:span text:style-name="T6">第三方提供之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9" office:value-type="string">
            <text:p text:style-name="P8"><text:span text:style-name="T9">無。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1年修訂職能內容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7</meta:editing-cycles>
    <meta:print-date>2015-08-03T07:53:00</meta:print-date>
    <meta:creation-date>2016-11-07T03:33:00</meta:creation-date>
    <dc:date>2021-11-17T06:45:00</dc:date>
    <meta:editing-duration>PT2H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6" meta:word-count="699" meta:character-count="754" meta:non-whitespace-character-count="75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