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699cm" fo:margin-left="0.273cm" fo:margin-top="0cm" fo:margin-bottom="0cm" table:align="left" style:writing-mode="lr-tb"/>
    </style:style>
    <style:style style:name="表格2.A" style:family="table-column">
      <style:table-column-properties style:column-width="16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e82ca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1">
      <style:text-properties style:font-name="微軟正黑體1" style:font-name-asian="微軟正黑體1"/>
    </style:style>
    <style:style style:name="P7" style:family="paragraph" style:parent-style-name="Standard" style:list-style-name="WWNum4">
      <style:text-properties style:font-name="微軟正黑體1" style:font-name-asian="微軟正黑體1"/>
    </style:style>
    <style:style style:name="P8" style:family="paragraph" style:parent-style-name="Standard" style:list-style-name="WWNum20">
      <style:text-properties style:font-name="微軟正黑體1" style:font-name-asian="微軟正黑體1"/>
    </style:style>
    <style:style style:name="P9" style:family="paragraph" style:parent-style-name="Standard" style:list-style-name="WWNum20">
      <style:text-properties style:font-name="微軟正黑體1" officeooo:paragraph-rsid="00215131" style:font-name-asian="微軟正黑體1"/>
    </style:style>
    <style:style style:name="P10" style:family="paragraph" style:parent-style-name="Standard" style:list-style-name="WWNum25">
      <style:text-properties style:font-name="微軟正黑體1" style:font-name-asian="微軟正黑體1"/>
    </style:style>
    <style:style style:name="P11" style:family="paragraph" style:parent-style-name="Standard" style:list-style-name="WWNum3">
      <style:text-properties style:font-name="微軟正黑體1" style:font-name-asian="微軟正黑體1"/>
    </style:style>
    <style:style style:name="P12" style:family="paragraph" style:parent-style-name="Standard" style:list-style-name="WWNum15">
      <style:text-properties style:font-name="微軟正黑體1" style:font-name-asian="微軟正黑體1"/>
    </style:style>
    <style:style style:name="P13" style:family="paragraph" style:parent-style-name="Standard" style:list-style-name="WWNum16">
      <style:text-properties style:font-name="微軟正黑體1" style:font-name-asian="微軟正黑體1"/>
    </style:style>
    <style:style style:name="P14" style:family="paragraph" style:parent-style-name="Standard" style:list-style-name="WWNum18">
      <style:text-properties style:font-name="微軟正黑體1" style:font-name-asian="微軟正黑體1"/>
    </style:style>
    <style:style style:name="P15" style:family="paragraph" style:parent-style-name="Standard" style:list-style-name="WWNum17">
      <style:text-properties style:font-name="微軟正黑體1" style:font-name-asian="微軟正黑體1"/>
    </style:style>
    <style:style style:name="P16" style:family="paragraph" style:parent-style-name="Standard" style:list-style-name="L1">
      <style:text-properties style:font-name="微軟正黑體1" style:font-name-asian="微軟正黑體1"/>
    </style:style>
    <style:style style:name="P17" style:family="paragraph" style:parent-style-name="Standard">
      <style:paragraph-properties fo:line-height="0.706cm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font-name="微軟正黑體" style:font-name-asian="微軟正黑體4"/>
    </style:style>
    <style:style style:name="T3" style:family="text">
      <style:text-properties style:font-name="微軟正黑體" style:font-name-asian="微軟正黑體4" style:font-name-complex="Times New Roman3"/>
    </style:style>
    <style:style style:name="T4" style:family="text">
      <style:text-properties style:font-name="微軟正黑體" style:font-name-asian="微軟正黑體4" style:font-name-complex="Times New Roman3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548ae"/>
    </style:style>
    <style:style style:name="T9" style:family="text">
      <style:text-properties style:font-name-complex="Times New Roman3"/>
    </style:style>
    <style:style style:name="T10" style:family="text">
      <style:text-properties style:font-name-complex="Times New Roman3" style:font-size-complex="12pt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58106248" text:id="ct758106248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05096" text:id="ct758105096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62411216" text:id="ct762411216">
          <text:insertion>
            <office:change-info>
              <dc:creator>作者不明</dc:creator>
              <dc:date>2020-11-25T19:51:15</dc:date>
            </office:change-info>
          </text:insertion>
        </text:changed-region>
        <text:changed-region xml:id="ct758103048" text:id="ct758103048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04584" text:id="ct758104584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03304" text:id="ct758103304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03176" text:id="ct758103176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03560" text:id="ct758103560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62408016" text:id="ct762408016">
          <text:insertion>
            <office:change-info>
              <dc:creator>作者不明</dc:creator>
              <dc:date>2020-11-26T17:34:56</dc:date>
            </office:change-info>
          </text:insertion>
        </text:changed-region>
        <text:changed-region xml:id="ct762408144" text:id="ct762408144">
          <text:deletion>
            <office:change-info>
              <dc:creator>作者不明</dc:creator>
              <dc:date>2020-11-26T17:34:56</dc:date>
            </office:change-info>
            <text:p text:style-name="P5">6</text:p>
          </text:deletion>
        </text:changed-region>
        <text:changed-region xml:id="ct758159112" text:id="ct758159112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8600" text:id="ct758158600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9368" text:id="ct758159368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6424" text:id="ct758156424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6936" text:id="ct758156936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9624" text:id="ct758159624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7448" text:id="ct758157448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8344" text:id="ct758158344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9240" text:id="ct758159240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758159752" text:id="ct758159752">
          <text:format-change>
            <office:change-info>
              <dc:creator>作者不明</dc:creator>
              <dc:date>2020-11-27T17:08:26</dc:date>
            </office:change-info>
          </text:format-change>
        </text:changed-region>
        <text:changed-region xml:id="ct908464048" text:id="ct908464048">
          <text:insertion>
            <office:change-info>
              <dc:creator>作者不明</dc:creator>
              <dc:date>2020-11-27T17:08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758106248"/>職能單元代碼<text:change-end text:change-id="ct758106248"/></text:p>
          </table:table-cell>
          <table:table-cell table:style-name="表格1.B1" office:value-type="string">
            <text:p text:style-name="P5"><text:change-start text:change-id="ct758105096"/>SET5R1511<text:change-end text:change-id="ct758105096"/><text:change-start text:change-id="ct762411216"/><text:span text:style-name="T8">v2</text:span><text:change-end text:change-id="ct76241121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03048"/>職能單元名稱<text:change-end text:change-id="ct758103048"/></text:p>
          </table:table-cell>
          <table:table-cell table:style-name="表格1.B2" office:value-type="string">
            <text:p text:style-name="P5"><text:change-start text:change-id="ct758104584"/>進行工廠生產系統的規劃<text:change-end text:change-id="ct75810458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03304"/>領域類別<text:change-end text:change-id="ct758103304"/></text:p>
          </table:table-cell>
          <table:table-cell table:style-name="表格1.B3" office:value-type="string">
            <text:p text:style-name="P5"><text:change-start text:change-id="ct758103176"/>科學、技術、工程、數學/工程及技術<text:change-end text:change-id="ct75810317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03560"/>職能單元級別<text:change-end text:change-id="ct758103560"/></text:p>
          </table:table-cell>
          <table:table-cell table:style-name="表格1.B4" office:value-type="string">
            <text:p text:style-name="P5"><text:change-start text:change-id="ct762408016"/>5<text:change-end text:change-id="ct762408016"/><text:change text:change-id="ct76240814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59112"/>工作任務與行為指標<text:change-end text:change-id="ct758159112"/></text:p>
          </table:table-cell>
          <table:table-cell table:style-name="表格1.B5" office:value-type="string">
            <text:list xml:id="list4285867156" text:style-name="WWNum1">
              <text:list-item>
                <text:p text:style-name="P6"><text:change-start text:change-id="ct758158600"/>工廠佈局規劃</text:p>
              </text:list-item>
            </text:list>
            <text:list xml:id="list4244242254" text:style-name="WWNum4">
              <text:list-item>
                <text:p text:style-name="P7">基於工程分析，選定適當的工程規劃和生產方式，以系統性的佈局計畫（SLP）為基礎，規劃工廠佈局。</text:p>
              </text:list-item>
              <text:list-item>
                <text:p text:style-name="P7">留意在製品時間和在製品庫存，對於產品品種或產量等變動，展開可彈性因應的佈局設計。</text:p>
              </text:list-item>
              <text:list-item>
                <text:p text:style-name="P7">準備多種不同的初期佈局，兼顧各種限制條件的同時，選定最佳方案，以作為最終工廠佈局。</text:p>
              </text:list-item>
              <text:list-item>
                <text:p text:style-name="P7">藉由模擬驗證製造系統，設計出可靠性的模型。</text:p>
              </text:list-item>
            </text:list>
            <text:list xml:id="list170847890909882" text:continue-list="list4285867156" text:style-name="WWNum1">
              <text:list-item>
                <text:p text:style-name="P6">工廠內物流系統的設計</text:p>
              </text:list-item>
            </text:list>
            <text:list xml:id="list3049144060" text:style-name="WWNum20">
              <text:list-item>
                <text:p text:style-name="P8">根據生產計畫和控管計畫，適當選定物流組成元件。</text:p>
              </text:list-item>
              <text:list-item>
                <text:p text:style-name="P9">根據條件分析手法，調查並分析現狀。</text:p>
              </text:list-item>
              <text:list-item>
                <text:p text:style-name="P9">考量系統限制條件，進行物流系統的設計及建模。</text:p>
              </text:list-item>
              <text:list-item>
                <text:p text:style-name="P8">根據物流模擬或系統計畫因素圖執行系統分析，兼顧未來計畫的同時，調整設定設計內容。<text:change-end text:change-id="ct7581586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59368"/>職能內涵</text:p>
            <text:p text:style-name="P5">(K=knowledge知識)<text:change-end text:change-id="ct758159368"/></text:p>
          </table:table-cell>
          <table:table-cell table:style-name="表格1.B6" office:value-type="string">
            <text:list xml:id="list3479520569" text:style-name="WWNum25">
              <text:list-item>
                <text:p text:style-name="P10"><text:change-start text:change-id="ct758156424"/>瞭解工廠佈局格式(<text:span text:style-name="T5">產品移動式佈局及固定式佈局)</text:span></text:p>
              </text:list-item>
              <text:list-item>
                <text:p text:style-name="P10"><text:span text:style-name="T7">工廠計畫相關專業知識</text:span><text:span text:style-name="T6">【註1】</text:span></text:p>
              </text:list-item>
              <text:list-item>
                <text:p text:style-name="P10">生產設備相關知識（生產用主要設備、生產用輔助設備）</text:p>
              </text:list-item>
              <text:list-item>
                <text:p text:style-name="P10">油壓、空壓機器及系統相關規格</text:p>
              </text:list-item>
              <text:list-item>
                <text:p text:style-name="P10">瞭解物流組成元件（搬運設備、存儲設備、分揀設備等）</text:p>
              </text:list-item>
              <text:list-item>
                <text:p text:style-name="P10">物流系統計畫相關知識</text:p>
              </text:list-item>
              <text:list-item>
                <text:p text:style-name="P10"><text:span text:style-name="T9">物流管理相關知識(</text:span><text:span text:style-name="T10">倉庫管理、物流管理、包装・理貨・保管、輸送管理、物流訊息系統、供應鏈管理、JIT等)</text:span></text:p>
              </text:list-item>
              <text:list-item>
                <text:p text:style-name="P10">瞭解系統評估（佈局、彈性、擴充性、空間效率、獲利能力）<text:bookmark text:name="_GoBack"/><text:change-end text:change-id="ct758156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56936"/>職能內涵</text:p>
            <text:p text:style-name="P5">(S=skills技能)<text:change-end text:change-id="ct758156936"/></text:p>
          </table:table-cell>
          <table:table-cell table:style-name="表格1.B7" office:value-type="string">
            <text:list xml:id="list3650563385" text:style-name="WWNum3">
              <text:list-item>
                <text:p text:style-name="P11"><text:change-start text:change-id="ct758159624"/>討論規格的溝通技能</text:p>
              </text:list-item>
              <text:list-item>
                <text:p text:style-name="P11">運用設計生產系統相關技術的技術技能</text:p>
              </text:list-item>
              <text:list-item>
                <text:p text:style-name="P11"><text:span text:style-name="T10">分析與評估</text:span>生產系統設計結果的分析技能<text:change-end text:change-id="ct7581596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58157448"/>評量設計參考<text:change-end text:change-id="ct758157448"/></text:p>
          </table:table-cell>
          <table:table-cell table:style-name="表格1.B8" office:value-type="string">
            <text:list xml:id="list1233752338" text:style-name="WWNum15">
              <text:list-item>
                <text:p text:style-name="P12"><text:change-start text:change-id="ct758158344"/>評量之關鍵面向/能力證明之證據：</text:p>
              </text:list-item>
            </text:list>
            <text:list xml:id="list3467032042" text:style-name="WWNum16">
              <text:list-item>
                <text:p text:style-name="P13">製造系統的設計是為了實現經營方針:工廠佈局設計、工廠內物流系統、操作管理等。</text:p>
              </text:list-item>
              <text:list-item>
                <text:p text:style-name="P13">有能力將所需知識與技能應用於各種情境與狀況。</text:p>
              </text:list-item>
            </text:list>
            <text:list xml:id="list170847873715539" text:continue-list="list1233752338" text:style-name="WWNum15">
              <text:list-item>
                <text:p text:style-name="P12">評量所需情境與特定資源：</text:p>
              </text:list-item>
            </text:list>
            <text:list xml:id="list1004612516" text:style-name="WWNum18">
              <text:list-item>
                <text:p text:style-name="P14"><text:soft-page-break/>於實際工作中或適當的模擬環境內進行評量。</text:p>
              </text:list-item>
              <text:list-item>
                <text:p text:style-name="P14">工具、設備、材料及工作相關文件。</text:p>
              </text:list-item>
              <text:list-item>
                <text:p text:style-name="P14">產品和製造規格、規範、標準、手冊及參考資料。</text:p>
              </text:list-item>
            </text:list>
            <text:list xml:id="list170848775996277" text:continue-list="list170847873715539" text:style-name="WWNum15">
              <text:list-item>
                <text:p text:style-name="P12">評量方法：</text:p>
              </text:list-item>
            </text:list>
            <text:list xml:id="list662299603" text:style-name="WWNum17">
              <text:list-item>
                <text:p text:style-name="P15">直接觀察。</text:p>
              </text:list-item>
              <text:list-item>
                <text:p text:style-name="P15">專案工作。</text:p>
              </text:list-item>
              <text:list-item>
                <text:p text:style-name="P15">提問。</text:p>
              </text:list-item>
              <text:list-item>
                <text:p text:style-name="P15">受評者的證據作品集。</text:p>
              </text:list-item>
              <text:list-item>
                <text:p text:style-name="P15">第三方提供之工作績效表現報告。<text:change-end text:change-id="ct758158344"/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5"><text:change-start text:change-id="ct758159240"/>說明與補充事項<text:change-end text:change-id="ct758159240"/></text:p>
          </table:table-cell>
          <table:table-cell table:style-name="表格1.B9" office:value-type="string">
            <text:list xml:id="list2546885969" text:style-name="L1">
              <text:list-item>
                <text:p text:style-name="P16"><text:change-start text:change-id="ct758159752"/>工廠計畫相關專業知識：<text:span text:style-name="T5">工程規劃（生產型態和工程規劃）、生產線規劃（基本要素、生產線平衡）、生產方式種類（單元生產、彈性式生產、模組生產方式等）、工廠佈局（SLP、PQRST等）及搬運（移動分析等）。</text:span><text:change-end text:change-id="ct758159752"/></text:p>
              </text:list-item>
            </text:list>
          </table:table-cell>
        </table:table-row>
      </table:table>
      <text:p text:style-name="P17"><text:change-start text:change-id="ct90846404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9084640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2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use-window-font-color="true" style:font-name="微軟正黑體" fo:font-family="微軟正黑體" style:font-family-generic="roman" style:font-pitch="variable"/>
    </style:style>
    <style:style style:name="Numbering_20_Symbols" style:display-name="Numbering Symbols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language="en" fo:country="AU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e82ca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</meta:editing-cycles>
    <meta:print-date>2015-08-03T07:53:00</meta:print-date>
    <meta:creation-date>2016-11-04T08:47:00</meta:creation-date>
    <dc:date>2020-11-27T17:08:46.714000000</dc:date>
    <meta:editing-duration>PT1H37M12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4" meta:word-count="967" meta:character-count="1030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