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7.011cm" fo:margin-left="0.051cm" table:align="left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" style:font-weight-asian="bold" style:font-name-complex="Times New Roman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" style:font-name-complex="Times New Roman"/>
    </style:style>
    <style:style style:name="P5" style:family="paragraph" style:parent-style-name="Standard">
      <style:paragraph-properties fo:margin-left="1.7cm" fo:margin-right="0cm" fo:line-height="0.706cm" fo:text-align="justify" style:justify-single-word="false" fo:text-indent="-1.7cm" style:auto-text-indent="false">
        <style:tab-stops/>
      </style:paragraph-properties>
    </style:style>
    <style:style style:name="P6" style:family="paragraph" style:parent-style-name="Standard">
      <style:paragraph-properties fo:margin-left="1.7cm" fo:margin-right="0cm" fo:line-height="0.706cm" fo:text-align="justify" style:justify-single-word="false" fo:text-indent="-1.7cm" style:auto-text-indent="false">
        <style:tab-stops/>
      </style:paragraph-properties>
      <style:text-properties style:font-name="微軟正黑體" style:font-name-asian="微軟正黑體" style:font-name-complex="Times New Roman"/>
    </style:style>
    <style:style style:name="P7" style:family="paragraph" style:parent-style-name="Standard">
      <style:paragraph-properties fo:line-height="0.706cm" fo:text-align="justify" style:justify-single-word="false" fo:break-before="page"/>
      <style:text-properties style:font-name="微軟正黑體" fo:font-weight="bold" style:font-name-asian="微軟正黑體" style:font-weight-asian="bold" style:font-name-complex="Times New Roman"/>
    </style:style>
    <style:style style:name="P8" style:family="paragraph" style:parent-style-name="清單段落" style:list-style-name="Numbering_20_123">
      <style:paragraph-properties fo:line-height="0.706cm" fo:text-align="justify" style:justify-single-word="false"/>
    </style:style>
    <style:style style:name="P9" style:family="paragraph" style:parent-style-name="清單段落" style:list-style-name="Numbering_20_123">
      <style:paragraph-properties fo:line-height="0.706cm" fo:text-align="justify" style:justify-single-word="false"/>
      <style:text-properties style:font-name="微軟正黑體" style:font-name-asian="微軟正黑體" style:font-name-complex="Times New Roman"/>
    </style:style>
    <style:style style:name="P10" style:family="paragraph" style:parent-style-name="清單段落" style:list-style-name="L1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1" style:family="paragraph" style:parent-style-name="清單段落" style:list-style-name="L2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2" style:family="paragraph" style:parent-style-name="清單段落" style:list-style-name="L3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3" style:family="paragraph" style:parent-style-name="清單段落" style:list-style-name="L4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4" style:family="paragraph" style:parent-style-name="清單段落" style:list-style-name="L2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fo:hyphenate="false"/>
    </style:style>
    <style:style style:name="P15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102546" style:font-name-asian="微軟正黑體1" style:font-size-asian="12pt" style:font-weight-asian="bold" style:font-size-complex="12pt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T2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T3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style style:name="T4" style:family="text">
      <style:text-properties style:font-name="微軟正黑體" style:font-name-asian="微軟正黑體" style:font-name-complex="Times New Roman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Times New Roman"/>
    </style:style>
    <style:style style:name="T7" style:family="text">
      <style:text-properties style:text-position="super 67%"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Times New Roman"/>
    </style:style>
    <style:style style:name="T8" style:family="text">
      <style:text-properties style:text-position="super 67%" style:font-name="微軟正黑體" style:font-name-asian="微軟正黑體" style:font-name-complex="Times New Roman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7">職能單元代碼</text:p>
          </table:table-cell>
          <table:table-cell table:style-name="表格1.B1" office:value-type="string">
            <text:p text:style-name="P4">SET4R0616v2</text:p>
          </table:table-cell>
        </table:table-row>
        <table:table-row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4">進行包藥銲線電弧銲進階</text:p>
          </table:table-cell>
        </table:table-row>
        <table:table-row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4">科學、技術、工程、數學/工程及技術</text:p>
          </table:table-cell>
        </table:table-row>
        <table:table-row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4">4</text:p>
          </table:table-cell>
        </table:table-row>
        <table:table-row>
          <table:table-cell table:style-name="表格1.A1" office:value-type="string">
            <text:p text:style-name="P3">工作任務與行為指標</text:p>
          </table:table-cell>
          <table:table-cell table:style-name="表格1.B5" office:value-type="string">
            <text:list xml:id="list1455757401" text:style-name="L1">
              <text:list-item>
                <text:p text:style-name="P10">準備銲接材料與設備</text:p>
              </text:list-item>
            </text:list>
            <text:list xml:id="list2541083654" text:style-name="Numbering_20_123">
              <text:list-item>
                <text:p text:style-name="P8"><text:span text:style-name="預設段落字型"><text:span text:style-name="T4">準備</text:span></text:span><text:span text:style-name="預設段落字型"><text:span text:style-name="T6">銲接設備</text:span></text:span><text:span text:style-name="預設段落字型"><text:span text:style-name="T7">【註1】</text:span></text:span></text:p>
              </text:list-item>
              <text:list-item>
                <text:p text:style-name="P9">組裝並安全的、正確的調整合適的銲接設備</text:p>
              </text:list-item>
              <text:list-item>
                <text:p text:style-name="P8"><text:span text:style-name="預設段落字型"><text:span text:style-name="T4">準備的</text:span></text:span><text:span text:style-name="預設段落字型"><text:span text:style-name="T6">材料</text:span></text:span><text:span text:style-name="預設段落字型"><text:span text:style-name="T8">【註2】</text:span></text:span><text:span text:style-name="預設段落字型"><text:span text:style-name="T4">以符合銲接規範</text:span></text:span></text:p>
              </text:list-item>
            </text:list>
            <text:list xml:id="list174503958676149" text:continue-list="list1455757401" text:style-name="L1">
              <text:list-item>
                <text:p text:style-name="P10">遵循程序規範，透過包藥銲線電弧銲進階接來銲接接頭</text:p>
              </text:list-item>
            </text:list>
            <text:list xml:id="list174504048679028" text:continue-list="list2541083654" text:style-name="Numbering_20_123">
              <text:list-item text:start-value="1">
                <text:p text:style-name="P9">正確的理解包藥銲線電弧銲標準</text:p>
              </text:list-item>
              <text:list-item>
                <text:p text:style-name="P9">根據規範正確的進行銲接</text:p>
              </text:list-item>
            </text:list>
            <text:list xml:id="list174503649922692" text:continue-list="list174503958676149" text:style-name="L1">
              <text:list-item>
                <text:p text:style-name="P10">評估銲接品質並修正錯誤</text:p>
              </text:list-item>
            </text:list>
            <text:list xml:id="list174503987918444" text:continue-list="list174504048679028" text:style-name="Numbering_20_123">
              <text:list-item text:start-value="1">
                <text:p text:style-name="P9">用目視檢查來確保銲道符合規範的一致性</text:p>
              </text:list-item>
              <text:list-item>
                <text:p text:style-name="P8"><text:span text:style-name="預設段落字型"><text:span text:style-name="T4">利用正確並</text:span></text:span><text:span text:style-name="預設段落字型"><text:span text:style-name="T6">適合的技術及方法</text:span></text:span><text:span text:style-name="預設段落字型"><text:span text:style-name="T8">【註3】</text:span></text:span><text:span text:style-name="預設段落字型"><text:span text:style-name="T4">來排除瑕疵，並達到工作要求</text:span></text:span></text:p>
              </text:list-item>
              <text:list-item>
                <text:p text:style-name="P9">完成銲接紀錄</text:p>
              </text:list-item>
            </text:list>
          </table:table-cell>
        </table:table-row>
        <table:table-row>
          <table:table-cell table:style-name="表格1.A1" office:value-type="string">
            <text:p text:style-name="P3">職能內涵</text:p>
            <text:p text:style-name="P3">(K=knowledge知識)</text:p>
          </table:table-cell>
          <table:table-cell table:style-name="表格1.B6" office:value-type="string">
            <text:list xml:id="list385214032" text:style-name="L2">
              <text:list-item>
                <text:p text:style-name="P11">材料的特性與應用</text:p>
              </text:list-item>
              <text:list-item>
                <text:p text:style-name="P11">銲接程序與要求</text:p>
              </text:list-item>
              <text:list-item>
                <text:p text:style-name="P11">安全的銲接實務</text:p>
              </text:list-item>
              <text:list-item>
                <text:p text:style-name="P11">使用與應用個人保護設備</text:p>
              </text:list-item>
              <text:list-item>
                <text:p text:style-name="P11">銲接前及銲接後之加熱方式的目的與應用方法</text:p>
              </text:list-item>
              <text:list-item>
                <text:p text:style-name="P14"><text:span text:style-name="預設段落字型"><text:span text:style-name="T4">指示、符號、規範，包括珠粒大小、珠粒位置、加固、銲接程序表</text:span></text:span><text:span text:style-name="預設段落字型"><text:span text:style-name="T5">…等</text:span></text:span></text:p>
              </text:list-item>
              <text:list-item>
                <text:p text:style-name="P11">與標準／規範有關的不一致性</text:p>
              </text:list-item>
            </text:list>
          </table:table-cell>
        </table:table-row>
        <table:table-row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7" office:value-type="string">
            <text:list xml:id="list48638267" text:style-name="L3">
              <text:list-item>
                <text:p text:style-name="P12">正確的沈積填角和對接銲接</text:p>
              </text:list-item>
              <text:list-item>
                <text:p text:style-name="P12">執行銲接及準備要求</text:p>
              </text:list-item>
              <text:list-item>
                <text:p text:style-name="P12">判定不符合標準的不一致性</text:p>
              </text:list-item>
              <text:list-item>
                <text:p text:style-name="P12">修復不一致性的地方</text:p>
              </text:list-item>
              <text:list-item>
                <text:p text:style-name="P12">利用預熱方式</text:p>
              </text:list-item>
              <text:list-item>
                <text:p text:style-name="P12">理解銲接規範及規範</text:p>
              </text:list-item>
              <text:list-item>
                <text:p text:style-name="P12">在工作單及標準工作場所表格上登錄資料</text:p>
              </text:list-item>
              <text:list-item>
                <text:p text:style-name="P12">理解與包藥銲線電弧銲進階接相關的技術圖及銲接規範</text:p>
              </text:list-item>
              <text:list-item>
                <text:p text:style-name="P12">利用手動及電動機具來準備包藥銲線電弧銲及銲接材料</text:p>
              </text:list-item>
              <text:list-item>
                <text:p text:style-name="P12">利用與包藥銲線電弧銲進階及準備相關的測量及算術能力</text:p>
              </text:list-item>
              <text:list-item>
                <text:p text:style-name="P12"><text:soft-page-break/>選擇適合工作的設備及消耗品</text:p>
              </text:list-item>
              <text:list-item>
                <text:p text:style-name="P12">利用目視判定缺失／瑕疵</text:p>
              </text:list-item>
            </text:list>
          </table:table-cell>
        </table:table-row>
        <table:table-row>
          <table:table-cell table:style-name="表格1.A1" office:value-type="string">
            <text:p text:style-name="P3">評量設計參考</text:p>
          </table:table-cell>
          <table:table-cell table:style-name="表格1.B8" office:value-type="string">
            <text:list xml:id="list3800778057" text:style-name="L4">
              <text:list-item>
                <text:p text:style-name="P13">評量之關鍵面向/能力證明之證據：</text:p>
              </text:list-item>
            </text:list>
            <text:list xml:id="list174503892194414" text:continue-list="list174503987918444" text:style-name="Numbering_20_123">
              <text:list-item text:start-value="1">
                <text:p text:style-name="P9">準備材料、選擇及組裝銲接設備、執行包藥銲線電弧銲進階並檢查與修正瑕疵</text:p>
              </text:list-item>
              <text:list-item>
                <text:p text:style-name="P9">有能力將所需知識與技能應用於各種情境與狀況</text:p>
              </text:list-item>
            </text:list>
            <text:list xml:id="list174503478366906" text:continue-list="list3800778057" text:style-name="L4">
              <text:list-item>
                <text:p text:style-name="P13">評量所需情境與特定資源：</text:p>
              </text:list-item>
            </text:list>
            <text:list xml:id="list174502915588536" text:continue-list="list174503892194414" text:style-name="Numbering_20_123">
              <text:list-item text:start-value="1">
                <text:p text:style-name="P9">於實際工作中或適當的模擬環境內進行評量</text:p>
              </text:list-item>
              <text:list-item>
                <text:p text:style-name="P8"><text:span text:style-name="預設段落字型"><text:span text:style-name="T4">工具、設備、材料及工作相關文件</text:span></text:span><text:span text:style-name="預設段落字型"><text:span text:style-name="T5">…等</text:span></text:span></text:p>
              </text:list-item>
              <text:list-item>
                <text:p text:style-name="P8"><text:span text:style-name="預設段落字型"><text:span text:style-name="T4">產品和製造規範、規範、標準、手冊及參考資料</text:span></text:span><text:span text:style-name="預設段落字型"><text:span text:style-name="T5">…等</text:span></text:span></text:p>
              </text:list-item>
            </text:list>
            <text:list xml:id="list174503906198082" text:continue-list="list174503478366906" text:style-name="L4">
              <text:list-item>
                <text:p text:style-name="P13">評量方法：</text:p>
              </text:list-item>
            </text:list>
            <text:list xml:id="list174504529810785" text:continue-list="list174502915588536" text:style-name="Numbering_20_123">
              <text:list-item text:start-value="1">
                <text:p text:style-name="P9">直接觀察</text:p>
              </text:list-item>
              <text:list-item>
                <text:p text:style-name="P9">專案工作</text:p>
              </text:list-item>
              <text:list-item>
                <text:p text:style-name="P9">提問</text:p>
              </text:list-item>
              <text:list-item>
                <text:p text:style-name="P9">受評者的作品集</text:p>
              </text:list-item>
              <text:list-item>
                <text:p text:style-name="P9">第三方提供之個人工作績效表現報告</text:p>
              </text:list-item>
            </text:list>
          </table:table-cell>
        </table:table-row>
        <table:table-row>
          <table:table-cell table:style-name="表格1.A1" office:value-type="string">
            <text:p text:style-name="P3">說明與補充事項</text:p>
          </table:table-cell>
          <table:table-cell table:style-name="表格1.B9" office:value-type="string">
            <text:p text:style-name="P5"><text:span text:style-name="預設段落字型"><text:span text:style-name="T4">【註1】銲接設備：可能包括根據銲接程序選取氣體、設定電銲材料及相關設備</text:span></text:span><text:span text:style-name="預設段落字型"><text:span text:style-name="T5">…等。</text:span></text:span></text:p>
            <text:p text:style-name="P5"><text:span text:style-name="預設段落字型"><text:span text:style-name="T4">【註2】材料：可能包括低碳鋼、鑄鐵、不銹鋼、低合金鋼</text:span></text:span><text:span text:style-name="預設段落字型"><text:span text:style-name="T5">…等。</text:span></text:span></text:p>
            <text:p text:style-name="P6">【註3】適當的技術及方法：視工作要求選擇適當的切割設備與研磨裝置矯正扭曲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next-style-name="Text_20_body" style:class="list">
      <style:paragraph-properties fo:margin-left="0.6cm" fo:margin-right="0cm" fo:margin-top="0.106cm" fo:margin-bottom="0.106cm" loext:contextual-spacing="false" fo:keep-together="always" fo:orphans="2" fo:widows="2" fo:hyphenation-ladder-count="no-limit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_20_2" style:display-name="清單 2" style:family="paragraph" style:parent-style-name="Text_20_body">
      <style:paragraph-properties fo:margin-left="1.199cm" fo:margin-right="0cm" fo:margin-top="0.106cm" fo:margin-bottom="0.106cm" loext:contextual-spacing="false" fo:keep-together="always" fo:orphans="2" fo:widows="2" fo:hyphenation-ladder-count="no-limit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項目符號" style:family="paragraph" style:parent-style-name="List">
      <style:paragraph-properties fo:margin-top="0.071cm" fo:margin-bottom="0.071cm" loext:contextual-spacing="false" fo:hyphenation-ladder-count="no-limit">
        <style:tab-stops/>
      </style:paragraph-properties>
      <style:text-properties fo:hyphenate="false"/>
    </style:style>
    <style:style style:name="清單號碼_20_5" style:display-name="清單號碼 5" style:family="paragraph" style:parent-style-name="清單_20_5">
      <style:paragraph-properties fo:margin-left="0.847cm" fo:margin-right="0cm" fo:margin-top="0.106cm" fo:margin-bottom="0.106cm" loext:contextual-spacing="false" fo:keep-together="always" fo:orphans="2" fo:widows="2" fo:hyphenation-ladder-count="no-limit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5" style:display-name="清單 5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號碼_20_4" style:display-name="清單號碼 4" style:family="paragraph" style:parent-style-name="清單_20_4">
      <style:paragraph-properties fo:margin-left="0.847cm" fo:margin-right="0cm" fo:margin-top="0.106cm" fo:margin-bottom="0.106cm" loext:contextual-spacing="false" fo:keep-together="always" fo:orphans="2" fo:widows="2" fo:hyphenation-ladder-count="no-limit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4" style:display-name="清單 4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字元" style:display-name="本文 字元" style:family="text" style:parent-style-name="預設段落字型"/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WW_5f_CharLFO5LVL4" style:display-name="WW_CharLFO5LVL4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use-window-font-color="true" fo:font-size="8pt" style:font-size-asian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102546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MT2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MT3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</style:master-page>
    <style:master-page style:name="MP0" style:page-layout-name="Mpm2">
      <style:header>
        <text:p text:style-name="Header"><text:span text:style-name="預設段落字型"><text:span text:style-name="MT1">iCAP</text:span></text:span><text:span text:style-name="預設段落字型"><text:span text:style-name="MT2">職能發展應用平台&gt;職能資源專區&gt;職能單元資源查詢</text:span></text:span></text:p>
      </style:header>
      <style:footer>
        <text:p text:style-name="MP2"><text:span text:style-name="預設段落字型"><text:span text:style-name="MT3">第</text:span></text:span><text:span text:style-name="預設段落字型"><text:span text:style-name="MT3"><text:page-number text:select-page="current">0</text:page-number></text:span></text:span><text:span text:style-name="預設段落字型"><text:span text:style-name="MT3">頁，共</text:span></text:span><text:span text:style-name="預設段落字型"><text:span text:style-name="MT3"><text:page-count>2</text:page-count></text:span></text:span><text:span text:style-name="預設段落字型"><text:span text:style-name="MT3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dc:title/>
    <dc:subject/>
    <meta:initial-creator>鄭旭堯</meta:initial-creator>
    <meta:creation-date>2020-11-27T04:50:00Z</meta:creation-date>
    <dc:date>2020-12-03T17:45:02.131000000</dc:date>
    <meta:print-date>2015-08-03T07:53:00Z</meta:print-date>
    <meta:editing-cycles>5</meta:editing-cycles>
    <meta:editing-duration>PT3M1S</meta:editing-duration>
    <meta:document-statistic meta:table-count="1" meta:image-count="0" meta:object-count="0" meta:page-count="2" meta:paragraph-count="64" meta:word-count="938" meta:character-count="991" meta:non-whitespace-character-count="9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