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7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8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0" style:family="paragraph" style:parent-style-name="清單段落" style:list-style-name="Numbering_20_123">
      <style:paragraph-properties fo:line-height="0.706cm" fo:text-align="justify" style:justify-single-word="false"/>
    </style:style>
    <style:style style:name="P11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5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6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7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22209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4">SET4R0615v2</text:p>
          </table:table-cell>
        </table:table-row>
        <table:table-row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包藥銲線電弧銲</text:p>
          </table:table-cell>
        </table:table-row>
        <table:table-row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科學、技術、工程、數學/工程及技術</text:p>
          </table:table-cell>
        </table:table-row>
        <table:table-row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763279651" text:style-name="L1">
              <text:list-item>
                <text:p text:style-name="P11">準備包藥銲線電弧銲所需材料</text:p>
              </text:list-item>
            </text:list>
            <text:list xml:id="list1920920544" text:style-name="Numbering_20_123">
              <text:list-item>
                <text:p text:style-name="P9">從規範或圖面來制定銲接需求</text:p>
              </text:list-item>
              <text:list-item>
                <text:p text:style-name="P10"><text:span text:style-name="預設段落字型"><text:span text:style-name="T4">確實準備</text:span></text:span><text:span text:style-name="預設段落字型"><text:span text:style-name="T6">材料</text:span></text:span><text:span text:style-name="預設段落字型"><text:span text:style-name="T7">【註1】</text:span></text:span></text:p>
              </text:list-item>
              <text:list-item>
                <text:p text:style-name="P9">視需要，根據規範組裝／調整材料</text:p>
              </text:list-item>
            </text:list>
            <text:list xml:id="list174116866043738" text:continue-list="list1763279651" text:style-name="L1">
              <text:list-item>
                <text:p text:style-name="P11">選取銲接機器配件</text:p>
              </text:list-item>
            </text:list>
            <text:list xml:id="list174116681908151" text:continue-list="list1920920544" text:style-name="Numbering_20_123">
              <text:list-item text:start-value="1">
                <text:p text:style-name="P10"><text:span text:style-name="預設段落字型"><text:span text:style-name="T4">決定銲接機器配件設定及</text:span></text:span><text:span text:style-name="預設段落字型"><text:span text:style-name="T6">消耗品</text:span></text:span><text:span text:style-name="預設段落字型"><text:span text:style-name="T7">【註2】</text:span></text:span></text:p>
              </text:list-item>
            </text:list>
            <text:list xml:id="list174117634557645" text:continue-list="list174116866043738" text:style-name="L1">
              <text:list-item>
                <text:p text:style-name="P11">組裝與架設銲接設備</text:p>
              </text:list-item>
            </text:list>
            <text:list xml:id="list174116863937854" text:continue-list="list174116681908151" text:style-name="Numbering_20_123">
              <text:list-item text:start-value="1">
                <text:p text:style-name="P9">正確的組裝與架設銲接設備</text:p>
              </text:list-item>
            </text:list>
            <text:list xml:id="list174117806399812" text:continue-list="list174117634557645" text:style-name="L1">
              <text:list-item>
                <text:p text:style-name="P11">減少及矯正扭曲</text:p>
              </text:list-item>
            </text:list>
            <text:list xml:id="list174117649027925" text:continue-list="list174116863937854" text:style-name="Numbering_20_123">
              <text:list-item text:start-value="1">
                <text:p text:style-name="P10"><text:span text:style-name="預設段落字型"><text:span text:style-name="T4">選擇適當的</text:span></text:span><text:span text:style-name="預設段落字型"><text:span text:style-name="T6">扭曲預防方法</text:span></text:span><text:span text:style-name="預設段落字型"><text:span text:style-name="T7">【註3】</text:span></text:span></text:p>
              </text:list-item>
              <text:list-item>
                <text:p text:style-name="P10"><text:span text:style-name="預設段落字型"><text:span text:style-name="T6">矯正扭曲</text:span></text:span><text:span text:style-name="預設段落字型"><text:span text:style-name="T7">【註4】</text:span></text:span></text:p>
              </text:list-item>
            </text:list>
            <text:list xml:id="list174116967164431" text:continue-list="list174117806399812" text:style-name="L1">
              <text:list-item>
                <text:p text:style-name="P11">依工作規範進行包藥銲線電弧銲</text:p>
              </text:list-item>
            </text:list>
            <text:list xml:id="list174116258921606" text:continue-list="list174117649027925" text:style-name="Numbering_20_123">
              <text:list-item text:start-value="1">
                <text:p text:style-name="P9">依規範進行銲接</text:p>
              </text:list-item>
              <text:list-item>
                <text:p text:style-name="P9">依規範清理銲接結合點</text:p>
              </text:list-item>
            </text:list>
            <text:list xml:id="list174117570481040" text:continue-list="list174116967164431" text:style-name="L1">
              <text:list-item>
                <text:p text:style-name="P11">確保銲接一致性</text:p>
              </text:list-item>
            </text:list>
            <text:list xml:id="list174117949219600" text:continue-list="list174116258921606" text:style-name="Numbering_20_123">
              <text:list-item text:start-value="1">
                <text:p text:style-name="P9">利用正確且合適的技術及工具來矯正瑕疵，並使原有金屬損失減至最小化</text:p>
              </text:list-item>
              <text:list-item>
                <text:p text:style-name="P9">用目視檢查來確保銲接結合點與規範一致</text:p>
              </text:list-item>
            </text:list>
            <text:list xml:id="list174117072701282" text:continue-list="list174117570481040" text:style-name="L1">
              <text:list-item>
                <text:p text:style-name="P11">保留銲接程序規劃書(WPS)</text:p>
              </text:list-item>
            </text:list>
            <text:list xml:id="list174118028362714" text:continue-list="list174117949219600" text:style-name="Numbering_20_123">
              <text:list-item text:start-value="1">
                <text:p text:style-name="P9">正確完成並記錄銲接程序規劃書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150467609" text:style-name="L2">
              <text:list-item>
                <text:p text:style-name="P12">氣體種類及不同用途</text:p>
              </text:list-item>
              <text:list-item>
                <text:p text:style-name="P15"><text:span text:style-name="預設段落字型"><text:span text:style-name="T4">電流、電壓、氣體流量、電銲條、導電接點</text:span></text:span><text:span text:style-name="預設段落字型"><text:span text:style-name="T5">…等</text:span></text:span><text:span text:style-name="預設段落字型"><text:span text:style-name="T4">和材料之間的關係</text:span></text:span></text:p>
              </text:list-item>
              <text:list-item>
                <text:p text:style-name="P12">材料準備</text:p>
              </text:list-item>
              <text:list-item>
                <text:p text:style-name="P12">極性</text:p>
              </text:list-item>
              <text:list-item>
                <text:p text:style-name="P12">接頭設備</text:p>
              </text:list-item>
              <text:list-item>
                <text:p text:style-name="P12">材料扭曲的原因</text:p>
              </text:list-item>
              <text:list-item>
                <text:p text:style-name="P12">安全的銲接實務</text:p>
              </text:list-item>
              <text:list-item>
                <text:p text:style-name="P12">銲接時使用之個人防護設備</text:p>
              </text:list-item>
              <text:list-item>
                <text:p text:style-name="P12">有關銲接的危害及管制措施，包括內部管理</text:p>
              </text:list-item>
            </text:list>
          </table:table-cell>
        </table:table-row>
        <text:soft-page-break/>
        <table:table-row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2479029478" text:style-name="L3">
              <text:list-item>
                <text:p text:style-name="P13">判定並解讀合適的規範</text:p>
              </text:list-item>
              <text:list-item>
                <text:p text:style-name="P13">根據合適的標準進行銲接</text:p>
              </text:list-item>
              <text:list-item>
                <text:p text:style-name="P13">遵照規範及圖面</text:p>
              </text:list-item>
              <text:list-item>
                <text:p text:style-name="P13">利用合適的工具及技術來準備銲接材料</text:p>
              </text:list-item>
              <text:list-item>
                <text:p text:style-name="P13">執行扭曲預防及矯正</text:p>
              </text:list-item>
              <text:list-item>
                <text:p text:style-name="P13">利用合適的工具技巧來清理銲接接合點</text:p>
              </text:list-item>
              <text:list-item>
                <text:p text:style-name="P13">排除銲接瑕疵，使原有金屬缺陷減至最小化</text:p>
              </text:list-item>
              <text:list-item>
                <text:p text:style-name="P16"><text:span text:style-name="預設段落字型"><text:span text:style-name="T4">閱讀並理解書面工作指令、規範、標準作業程序及圖面</text:span></text:span><text:span text:style-name="預設段落字型"><text:span text:style-name="T5">…等</text:span></text:span><text:span text:style-name="預設段落字型"><text:span text:style-name="T4">的資訊</text:span></text:span></text:p>
              </text:list-item>
              <text:list-item>
                <text:p text:style-name="P13">在工作單及標準工作場所表格上紀錄銲接相關的例行資料</text:p>
              </text:list-item>
              <text:list-item>
                <text:p text:style-name="P13">遵照口頭指令</text:p>
              </text:list-item>
              <text:list-item>
                <text:p text:style-name="P13">使用與接合點準備及包藥銲線電弧銲接相關的測量技能</text:p>
              </text:list-item>
            </text:list>
          </table:table-cell>
        </table:table-row>
        <table:table-row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1483606005" text:style-name="L4">
              <text:list-item>
                <text:p text:style-name="P14">評量之關鍵面向/能力證明之證據：</text:p>
              </text:list-item>
            </text:list>
            <text:list xml:id="list174116560759486" text:continue-list="list174118028362714" text:style-name="Numbering_20_123">
              <text:list-item text:start-value="1">
                <text:p text:style-name="P10"><text:span text:style-name="預設段落字型"><text:span text:style-name="T4">準備材料、選擇及組裝銲接設備、執行包藥銲線電弧銲</text:span></text:span><text:span text:style-name="預設段落字型"><text:span text:style-name="T5">等</text:span></text:span><text:span text:style-name="預設段落字型"><text:span text:style-name="T4">並檢查與修正瑕疵</text:span></text:span></text:p>
              </text:list-item>
              <text:list-item>
                <text:p text:style-name="P9">有能力將所需知識與技能應用於各種情境與狀況</text:p>
              </text:list-item>
            </text:list>
            <text:list xml:id="list174118217720813" text:continue-list="list1483606005" text:style-name="L4">
              <text:list-item>
                <text:p text:style-name="P14">評量所需情境與特定資源：</text:p>
              </text:list-item>
            </text:list>
            <text:list xml:id="list174117594930933" text:continue-list="list174116560759486" text:style-name="Numbering_20_123">
              <text:list-item text:start-value="1">
                <text:p text:style-name="P9">於實際工作中或適當的模擬環境內進行評量</text:p>
              </text:list-item>
              <text:list-item>
                <text:p text:style-name="P10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10"><text:span text:style-name="預設段落字型"><text:span text:style-name="T4">產品和製造規範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116438242519" text:continue-list="list174118217720813" text:style-name="L4">
              <text:list-item>
                <text:p text:style-name="P14">評量方法：</text:p>
              </text:list-item>
            </text:list>
            <text:list xml:id="list174116214948893" text:continue-list="list174117594930933" text:style-name="Numbering_20_123">
              <text:list-item text:start-value="1">
                <text:p text:style-name="P9">直接觀察</text:p>
              </text:list-item>
              <text:list-item>
                <text:p text:style-name="P9">專案工作</text:p>
              </text:list-item>
              <text:list-item>
                <text:p text:style-name="P9">提問</text:p>
              </text:list-item>
              <text:list-item>
                <text:p text:style-name="P9">受評者的作品集</text:p>
              </text:list-item>
              <text:list-item>
                <text:p text:style-name="P9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6">【註1】材料：包括碳鋼或不銹鋼。</text:p>
            <text:p text:style-name="P5"><text:span text:style-name="預設段落字型"><text:span text:style-name="T4">【註2】消耗品：包括保護氣銲線或無保護氣銲線、各種氣體</text:span></text:span><text:span text:style-name="預設段落字型"><text:span text:style-name="T5">…等。</text:span></text:span></text:p>
            <text:p text:style-name="P5"><text:span text:style-name="預設段落字型"><text:span text:style-name="T4">【註3】扭曲預防方法：包括預熱、設定治具、夾具、鉗子等</text:span></text:span><text:span text:style-name="預設段落字型"><text:span text:style-name="T5">。</text:span></text:span></text:p>
            <text:p text:style-name="P7">【註4】矯正扭曲：視工作要求選擇適當的切割設備與研磨裝置矯正扭曲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22209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0:00Z</meta:creation-date>
    <dc:date>2020-12-03T17:41:15.856000000</dc:date>
    <meta:print-date>2015-08-03T07:53:00Z</meta:print-date>
    <meta:editing-cycles>5</meta:editing-cycles>
    <meta:editing-duration>PT3M35S</meta:editing-duration>
    <meta:document-statistic meta:table-count="1" meta:image-count="0" meta:object-count="0" meta:page-count="2" meta:paragraph-count="74" meta:word-count="1021" meta:character-count="1082" meta:non-whitespace-character-count="1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