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List_20_Paragraph" style:list-style-name="WWNum4">
      <style:paragraph-properties fo:line-height="0.706cm" fo:text-align="justify" style:justify-single-word="false"/>
    </style:style>
    <style:style style:name="P3" style:family="paragraph" style:parent-style-name="List_20_Paragraph" style:list-style-name="WWNum38">
      <style:paragraph-properties fo:line-height="0.706cm" fo:text-align="justify" style:justify-single-word="false"/>
    </style:style>
    <style:style style:name="P4" style:family="paragraph" style:parent-style-name="List_20_Paragraph" style:list-style-name="WWNum40">
      <style:paragraph-properties fo:line-height="0.706cm" fo:text-align="justify" style:justify-single-word="false"/>
    </style:style>
    <style:style style:name="P5" style:family="paragraph" style:parent-style-name="List_20_Paragraph" style:list-style-name="WWNum20">
      <style:paragraph-properties fo:line-height="0.706cm" fo:text-align="justify" style:justify-single-word="false"/>
    </style:style>
    <style:style style:name="P6" style:family="paragraph" style:parent-style-name="List_20_Paragraph" style:list-style-name="WWNum25">
      <style:paragraph-properties fo:line-height="0.706cm" fo:text-align="justify" style:justify-single-word="false"/>
    </style:style>
    <style:style style:name="P7" style:family="paragraph" style:parent-style-name="List_20_Paragraph" style:list-style-name="WWNum37">
      <style:paragraph-properties fo:line-height="0.706cm" fo:text-align="justify" style:justify-single-word="false"/>
    </style:style>
    <style:style style:name="P8" style:family="paragraph" style:parent-style-name="List_20_Paragraph" style:list-style-name="WWNum41">
      <style:paragraph-properties fo:line-height="0.706cm" fo:text-align="justify" style:justify-single-word="false"/>
    </style:style>
    <style:style style:name="P9" style:family="paragraph" style:parent-style-name="List_20_Paragraph" style:list-style-name="WWNum42">
      <style:paragraph-properties fo:line-height="0.706cm" fo:text-align="justify" style:justify-single-word="false"/>
    </style:style>
    <style:style style:name="P10" style:family="paragraph" style:parent-style-name="List_20_Paragraph" style:list-style-name="WWNum3">
      <style:paragraph-properties fo:line-height="0.706cm" fo:text-align="justify" style:justify-single-word="false"/>
    </style:style>
    <style:style style:name="P11" style:family="paragraph" style:parent-style-name="List_20_Paragraph" style:list-style-name="WWNum15">
      <style:paragraph-properties fo:line-height="0.706cm" fo:text-align="justify" style:justify-single-word="false"/>
    </style:style>
    <style:style style:name="P12" style:family="paragraph" style:parent-style-name="List_20_Paragraph" style:list-style-name="WWNum16">
      <style:paragraph-properties fo:line-height="0.706cm" fo:text-align="justify" style:justify-single-word="false"/>
    </style:style>
    <style:style style:name="P13" style:family="paragraph" style:parent-style-name="List_20_Paragraph" style:list-style-name="WWNum18">
      <style:paragraph-properties fo:line-height="0.706cm" fo:text-align="justify" style:justify-single-word="false"/>
    </style:style>
    <style:style style:name="P14" style:family="paragraph" style:parent-style-name="List_20_Paragraph" style:list-style-name="WWNum17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/>
    </style:style>
    <style:style style:name="T3" style:family="text">
      <style:text-properties style:font-name="微軟正黑體" style:font-name-asian="微軟正黑體2" style:font-name-complex="Times New Roman1"/>
    </style:style>
    <style:style style:name="T4" style:family="text">
      <style:text-properties style:font-name="微軟正黑體" style:font-name-asian="微軟正黑體2" style:font-name-complex="Times New Roman1" style:font-size-complex="12pt"/>
    </style:style>
    <style:style style:name="T5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font-name="新細明體" style:font-name-asian="新細明體1" style:font-name-complex="新細明體1" style:font-size-complex="12pt"/>
    </style:style>
    <style:style style:name="T9" style:family="text">
      <style:text-properties style:font-name="新細明體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">職能單元代碼</text:span></text:p>
          </table:table-cell>
          <table:table-cell table:style-name="表格1.B1" office:value-type="string">
            <text:p text:style-name="P17"><text:span text:style-name="T7">SET5R1513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名稱</text:span></text:p>
          </table:table-cell>
          <table:table-cell table:style-name="表格1.B2" office:value-type="string">
            <text:p text:style-name="P16"><text:span text:style-name="T3">進行加工機的開發設計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領域類別</text:span></text:p>
          </table:table-cell>
          <table:table-cell table:style-name="表格1.B3" office:value-type="string">
            <text:p text:style-name="P16"><text:span text:style-name="T3">科學、技術、工程、數學/工程及技術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級別</text:span></text:p>
          </table:table-cell>
          <table:table-cell table:style-name="表格1.B4" office:value-type="string">
            <text:p text:style-name="P16"><text:span text:style-name="T3">5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工作任務與行為指標</text:span></text:p>
          </table:table-cell>
          <table:table-cell table:style-name="表格1.B5" office:value-type="string">
            <text:list xml:id="list1426393087" text:style-name="WWNum1">
              <text:list-item>
                <text:p text:style-name="P1"><text:span text:style-name="T3">決定加工系統</text:span></text:p>
              </text:list-item>
            </text:list>
            <text:list xml:id="list3864551880" text:style-name="WWNum4">
              <text:list-item>
                <text:p text:style-name="P2"><text:span text:style-name="T4">依照機械加工系統的軸件加工單元結構、FMS(彈性製造系統)、治工具管理單元結構、以及按產品功能所要求的週邊自動化設備，來選定加工系統</text:span></text:p>
              </text:list-item>
              <text:list-item>
                <text:p text:style-name="P2"><text:span text:style-name="T4">依照銲接、板金加工、沖壓模具、放電加工等加工特性，開發設計加工系統</text:span></text:p>
              </text:list-item>
              <text:list-item>
                <text:p text:style-name="P2"><text:span text:style-name="T4">由設計實務負責專員，確認加工系統設計上，所發生的技術問題或限制，同時，對於問題，著手進行解決及改善</text:span></text:p>
              </text:list-item>
            </text:list>
            <text:list xml:id="list164856212892703" text:continue-list="list1426393087" text:style-name="WWNum1">
              <text:list-item>
                <text:p text:style-name="P1"><text:span text:style-name="T2">加工機的開發設計</text:span></text:p>
              </text:list-item>
            </text:list>
            <text:list xml:id="list3962264497" text:style-name="WWNum38">
              <text:list-item>
                <text:p text:style-name="P3"><text:span text:style-name="T4">從欲設計生產設備的用途和條件中，推斷所需機構及機械要素，再依製圖規格開發設計最佳的加工機依生產系統功能，選定與運用軟體</text:span></text:p>
              </text:list-item>
              <text:list-item>
                <text:p text:style-name="P3"><text:span text:style-name="T4">針對機械加工系統，選擇符合製造產品零件資料和裝置特性並進行改良</text:span></text:p>
              </text:list-item>
              <text:list-item>
                <text:p text:style-name="P3"><text:span text:style-name="T4">透過成型、銲接、沖壓、放電加工等，加工法的選擇與組合，設計符合要求的加工規格系統</text:span></text:p>
              </text:list-item>
            </text:list>
            <text:list xml:id="list164854642900003" text:continue-list="list164856212892703" text:style-name="WWNum1">
              <text:list-item>
                <text:p text:style-name="P1"><text:span text:style-name="T2">加工機的評估</text:span></text:p>
              </text:list-item>
            </text:list>
            <text:list xml:id="list673720656" text:style-name="WWNum40">
              <text:list-item>
                <text:p text:style-name="P4"><text:span text:style-name="T4">由加工機相關開發設計負責專員，選定符合FMS(彈性製造系統)分析與評估用途的分析法和評估工具，以實施高效率評估</text:span></text:p>
              </text:list-item>
              <text:list-item>
                <text:p text:style-name="P4"><text:span text:style-name="T4">善用CAM等分析軟體，執行加工機生產成本、彈性評價矢量圖、系統構成評估等各種分析與評估，以分析問題原因</text:span></text:p>
              </text:list-item>
              <text:list-item>
                <text:p text:style-name="P4"><text:span text:style-name="T4">從加工性評估觀點中，提升作業效率、自動化效率和製造效率，點檢設備與圖面</text:span></text:p>
              </text:list-item>
            </text:list>
            <text:list xml:id="list164855694522114" text:continue-list="list164854642900003" text:style-name="WWNum1">
              <text:list-item>
                <text:p text:style-name="P1"><text:span text:style-name="T2">設備診斷和維護</text:span></text:p>
              </text:list-item>
            </text:list>
            <text:list xml:id="list16786023" text:style-name="WWNum20">
              <text:list-item>
                <text:p text:style-name="P5"><text:span text:style-name="T4">隨時診斷，維持穩定運作加工機及加工系統設備的維修與改良</text:span></text:p>
              </text:list-item>
              <text:list-item>
                <text:p text:style-name="P5"><text:span text:style-name="T4">從設備管理的系統工程中，擬定有效實施預防事故和異常之對策</text:span></text:p>
              </text:list-item>
              <text:list-item>
                <text:p text:style-name="P5"><text:span text:style-name="T4">從資源回收觀點中，適當處理設備廢棄物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K=knowledge知識)</text:span></text:p>
          </table:table-cell>
          <table:table-cell table:style-name="表格1.B6" office:value-type="string">
            <text:list xml:id="list694056932" text:style-name="WWNum25">
              <text:list-item>
                <text:p text:style-name="P6"><text:span text:style-name="T3">機械工學、機電相關知識</text:span></text:p>
              </text:list-item>
              <text:list-item>
                <text:p text:style-name="P6"><text:span text:style-name="T3">機械加工系統相關知識</text:span></text:p>
              </text:list-item>
            </text:list>
            <text:list xml:id="list3283055105" text:style-name="WWNum37">
              <text:list-item>
                <text:p text:style-name="P7"><text:span text:style-name="T4">軸件（圓型）加工單元結構、FMS（彈性製造系統）、治工具管理單元結構、週邊自動化設備等）</text:span></text:p>
              </text:list-item>
            </text:list>
            <text:list xml:id="list164854942134100" text:continue-list="list694056932" text:style-name="WWNum25">
              <text:list-item>
                <text:p text:style-name="P6"><text:span text:style-name="T3">加工機相關知識</text:span></text:p>
              </text:list-item>
            </text:list>
            <text:list xml:id="list2236722442" text:style-name="WWNum41">
              <text:list-item>
                <text:p text:style-name="P8"><text:span text:style-name="T4">泛用機、加工中心機、車削中心、系統適合性工具機等</text:span></text:p>
              </text:list-item>
            </text:list>
            <text:list xml:id="list164854662511895" text:continue-list="list164854942134100" text:style-name="WWNum25">
              <text:list-item>
                <text:p text:style-name="P6"><text:span text:style-name="T3">機械設計法相關知識（計劃書、設計圖、加工圖、部分加工圖、零件圖）</text:span></text:p>
              </text:list-item>
              <text:list-item>
                <text:p text:style-name="P6"><text:span text:style-name="T3">製圖規格相關知識</text:span></text:p>
              </text:list-item>
              <text:list-item>
                <text:p text:style-name="P6"><text:span text:style-name="T3">善用設計實務支援工具的Know How（機械、電氣系統CAD/CAE、創造性設計支援工具）</text:span></text:p>
              </text:list-item>
              <text:list-item>
                <text:p text:style-name="P6"><text:span text:style-name="T3">機械要素種類和機械製作法相關知識</text:span></text:p>
              </text:list-item>
              <text:list-item>
                <text:p text:style-name="P6"><text:span text:style-name="T3">成型系統相關知識（鑄造、壓鑄、沖壓）</text:span></text:p>
              </text:list-item>
              <text:list-item>
                <text:p text:style-name="P6"><text:span text:style-name="T3">銲接組合系統相關知識（電阻點焊、弧焊）</text:span></text:p>
              </text:list-item>
              <text:list-item>
                <text:p text:style-name="P6"><text:span text:style-name="T3">板金加工系統相關知識（板金FMS）</text:span></text:p>
              </text:list-item>
              <text:list-item>
                <text:p text:style-name="P6"><text:span text:style-name="T3">沖壓模具系統相關知識（模具製造系統）</text:span></text:p>
              </text:list-item>
              <text:list-item>
                <text:p text:style-name="P6"><text:span text:style-name="T3">放電加工系統相關知識（放電加工機）</text:span></text:p>
              </text:list-item>
              <text:list-item>
                <text:p text:style-name="P6"><text:span text:style-name="T3">FMS的評估項目（經濟效益、彈性評估、零件系統適合性評估、系統構成評估等）</text:span></text:p>
              </text:list-item>
              <text:list-item>
                <text:p text:style-name="P6"><text:span text:style-name="T3">分析軟體相關知識（機械系統CAM、電氣系統CAM）</text:span></text:p>
              </text:list-item>
              <text:list-item>
                <text:p text:style-name="P6"><text:span text:style-name="T3">瞭解分析手法（有限差分法、有限要素法、邊界元法等）</text:span></text:p>
              </text:list-item>
              <text:list-item>
                <text:p text:style-name="P6"><text:span text:style-name="T3">價值工程（VE）</text:span></text:p>
              </text:list-item>
              <text:list-item>
                <text:p text:style-name="P6"><text:span text:style-name="T3">加工技術、加工機相關最新動向</text:span></text:p>
              </text:list-item>
              <text:list-item>
                <text:p text:style-name="P6"><text:span text:style-name="T3">設備管理系統工學相關知識（FTA: Fault Tree Analysis、FMEA: Failure Mode &amp; Effect Analysis失效模式分析、可靠性、安全性）</text:span></text:p>
              </text:list-item>
              <text:list-item>
                <text:p text:style-name="P6"><text:span text:style-name="T3">瞭解量化風險評估( PRA)</text:span></text:p>
              </text:list-item>
              <text:list-item>
                <text:p text:style-name="P6"><text:span text:style-name="T3">設備診斷技術</text:span></text:p>
              </text:list-item>
            </text:list>
            <text:list xml:id="list1254670898" text:style-name="WWNum42">
              <text:list-item>
                <text:p text:style-name="P9"><text:span text:style-name="T4">簡易診斷技術（點檢技術、監控技術）</text:span></text:p>
              </text:list-item>
              <text:list-item>
                <text:p text:style-name="P9"><text:span text:style-name="T4">精密診斷技術（鑑定技術、預測技術）</text:span></text:p>
              </text:list-item>
            </text:list>
            <text:list xml:id="list164856444375498" text:continue-list="list164854662511895" text:style-name="WWNum25">
              <text:list-item>
                <text:p text:style-name="P6"><text:span text:style-name="T3">瞭解故障分析裝置（發光分析裝置、OBIRCH分析裝置、電子束檢測儀）</text:span></text:p>
              </text:list-item>
              <text:list-item>
                <text:p text:style-name="P6"><text:span text:style-name="T3">設備生命週期、廢棄物處理和資源回收相關知識</text:span></text:p>
              </text:list-item>
              <text:list-item>
                <text:p text:style-name="P6"><text:span text:style-name="T3">TPM/TQM活動相關知識（目視管理、自主維護活動）</text:span><text:bookmark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S=skills技能)</text:span></text:p>
          </table:table-cell>
          <table:table-cell table:style-name="表格1.B7" office:value-type="string">
            <text:list xml:id="list476266150" text:style-name="WWNum3">
              <text:list-item>
                <text:p text:style-name="P10"><text:span text:style-name="T3">討論規格的溝通技能</text:span></text:p>
              </text:list-item>
              <text:list-item>
                <text:p text:style-name="P10"><text:span text:style-name="T2">運用設計加工機相關技術的技術技能</text:span></text:p>
              </text:list-item>
              <text:list-item>
                <text:p text:style-name="P10"><text:span text:style-name="T4">分析與評估</text:span><text:span text:style-name="T2">加工機設計結果的分析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評量設計參考</text:span></text:p>
          </table:table-cell>
          <table:table-cell table:style-name="表格1.B8" office:value-type="string">
            <text:list xml:id="list4172614938" text:style-name="WWNum15">
              <text:list-item>
                <text:p text:style-name="P11"><text:span text:style-name="T3">評量之關鍵面向/能力證明之證據：</text:span></text:p>
              </text:list-item>
            </text:list>
            <text:list xml:id="list2149450848" text:style-name="WWNum16">
              <text:list-item>
                <text:p text:style-name="P12"><text:span text:style-name="T3">開發設計車床、銑床、沖床、成型機、噴漆、鑄造等加工機相關生產設備</text:span></text:p>
              </text:list-item>
              <text:list-item>
                <text:p text:style-name="P12"><text:span text:style-name="T3">有能力將所需知識與技能應用於各種情境與狀況</text:span></text:p>
              </text:list-item>
            </text:list>
            <text:list xml:id="list164855117767209" text:continue-list="list4172614938" text:style-name="WWNum15">
              <text:list-item>
                <text:p text:style-name="P11"><text:span text:style-name="T3">評量所需情境與特定資源：</text:span></text:p>
              </text:list-item>
            </text:list>
            <text:list xml:id="list2559612653" text:style-name="WWNum18">
              <text:list-item>
                <text:p text:style-name="P13"><text:span text:style-name="T3">於實際工作中或適當的模擬環境內進行評量</text:span></text:p>
              </text:list-item>
              <text:list-item>
                <text:p text:style-name="P13"><text:span text:style-name="T3">工具、設備、材料及工作相關文件</text:span></text:p>
              </text:list-item>
              <text:list-item>
                <text:p text:style-name="P13"><text:span text:style-name="T3">產品和製造規格、規範、標準、手冊及參考資料</text:span></text:p>
              </text:list-item>
            </text:list>
            <text:list xml:id="list164855157152199" text:continue-list="list164855117767209" text:style-name="WWNum15">
              <text:list-item>
                <text:p text:style-name="P11"><text:span text:style-name="T3">評量方法：</text:span></text:p>
              </text:list-item>
            </text:list>
            <text:list xml:id="list2112533579" text:style-name="WWNum17">
              <text:list-item>
                <text:p text:style-name="P14"><text:span text:style-name="T3">直接觀察</text:span></text:p>
              </text:list-item>
              <text:list-item>
                <text:p text:style-name="P14"><text:span text:style-name="T3">專案工作</text:span></text:p>
              </text:list-item>
              <text:list-item>
                <text:p text:style-name="P14"><text:span text:style-name="T3">提問</text:span></text:p>
              </text:list-item>
              <text:list-item>
                <text:p text:style-name="P14"><text:span text:style-name="T3">受評者的證據作品集</text:span></text:p>
              </text:list-item>
              <text:list-item>
                <text:p text:style-name="P14"><text:span text:style-name="T3">第三方提供之工作績效表現報告</text:span>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Times New Roman" fo:font-family="'Times New Roman'" style:font-family-generic="roman" style:font-pitch="variable" style:text-underline-style="non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style:font-name="微軟正黑體" fo:font-family="微軟正黑體" style:font-family-generic="roman" style:font-pitch="variable"/>
    </style:style>
    <style:style style:name="ListLabel_20_3" style:display-name="ListLabel 3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="微軟正黑體" fo:font-family="微軟正黑體" style:font-family-generic="roman" style:font-pitch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style:use-window-font-color="true" style:font-name="微軟正黑體" fo:font-family="微軟正黑體" style:font-family-generic="roman" style:font-pitch="variable"/>
    </style:style>
    <style:style style:name="ListLabel_20_14" style:display-name="ListLabel 14" style:family="text">
      <style:text-properties style:use-window-font-color="true" style:font-name="微軟正黑體" fo:font-family="微軟正黑體" style:font-family-generic="roman" style:font-pitch="variabl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use-window-font-color="true" style:font-name="微軟正黑體" fo:font-family="微軟正黑體" style:font-family-generic="roman" style:font-pitch="variable"/>
    </style:style>
    <style:style style:name="ListLabel_20_17" style:display-name="ListLabel 17" style:family="text">
      <style:text-properties style:use-window-font-color="true" style:font-name="微軟正黑體" fo:font-family="微軟正黑體" style:font-family-generic="roman" style:font-pitch="variable"/>
    </style:style>
    <style:style style:name="ListLabel_20_18" style:display-name="ListLabel 18" style:family="text">
      <style:text-properties style:use-window-font-color="true" style:font-name="微軟正黑體" fo:font-family="微軟正黑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4</meta:editing-cycles>
    <meta:print-date>2015-08-03T07:53:00</meta:print-date>
    <meta:creation-date>2016-11-07T01:51:00</meta:creation-date>
    <dc:date>2016-11-07T02:15:00</dc:date>
    <meta:editing-duration>PT25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4" meta:word-count="1455" meta:character-count="1604" meta:non-whitespace-character-count="15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