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5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7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8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9" style:family="paragraph" style:parent-style-name="清單段落" style:list-style-name="Numbering_20_123">
      <style:paragraph-properties fo:line-height="0.706cm" fo:text-align="justify" style:justify-single-word="false"/>
    </style:style>
    <style:style style:name="P10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1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2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bc4fc" style:font-name-asian="微軟正黑體1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3">SET4R0617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3">進行一般之惰性氣體鎢極電弧銲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3">科學、技術、工程、數學/工程及技術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">4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192580163" text:style-name="L1">
              <text:list-item>
                <text:p text:style-name="P10">確定銲接需求</text:p>
              </text:list-item>
            </text:list>
            <text:list xml:id="list4124651807" text:style-name="Numbering_20_123">
              <text:list-item>
                <text:p text:style-name="P8">從工作指示書確定銲接需求</text:p>
              </text:list-item>
              <text:list-item>
                <text:p text:style-name="P8">根據標準作業程序及工作規格確定銲接位置</text:p>
              </text:list-item>
            </text:list>
            <text:list xml:id="list174515385392568" text:continue-list="list2192580163" text:style-name="L1">
              <text:list-item>
                <text:p text:style-name="P10">準備銲接材料</text:p>
              </text:list-item>
            </text:list>
            <text:list xml:id="list174515174885946" text:continue-list="list4124651807" text:style-name="Numbering_20_123">
              <text:list-item text:start-value="1">
                <text:p text:style-name="P9"><text:span text:style-name="預設段落字型"><text:span text:style-name="T4">為銲接清理並準備</text:span></text:span><text:span text:style-name="預設段落字型"><text:span text:style-name="T6">材料</text:span></text:span><text:span text:style-name="預設段落字型"><text:span text:style-name="T7">【註1】</text:span></text:span></text:p>
              </text:list-item>
            </text:list>
            <text:list xml:id="list174516052415649" text:continue-list="list174515385392568" text:style-name="L1">
              <text:list-item>
                <text:p text:style-name="P10">準備銲接設備</text:p>
              </text:list-item>
            </text:list>
            <text:list xml:id="list174515294012179" text:continue-list="list174515174885946" text:style-name="Numbering_20_123">
              <text:list-item text:start-value="1">
                <text:p text:style-name="P9"><text:span text:style-name="預設段落字型"><text:span text:style-name="T4">正確地設置銲接</text:span></text:span><text:span text:style-name="預設段落字型"><text:span text:style-name="T6">設備</text:span></text:span><text:span text:style-name="預設段落字型"><text:span text:style-name="T7">【註2】</text:span></text:span></text:p>
              </text:list-item>
              <text:list-item>
                <text:p text:style-name="P9"><text:span text:style-name="預設段落字型"><text:span text:style-name="T4">選擇適合應用的設定及</text:span></text:span><text:span text:style-name="預設段落字型"><text:span text:style-name="T6">消耗品</text:span></text:span><text:span text:style-name="預設段落字型"><text:span text:style-name="T7">【註3】</text:span></text:span></text:p>
              </text:list-item>
            </text:list>
            <text:list xml:id="list174516179074144" text:continue-list="list174516052415649" text:style-name="L1">
              <text:list-item>
                <text:p text:style-name="P10">以鎢極惰性氣體弧銲進行一般之銲接</text:p>
              </text:list-item>
            </text:list>
            <text:list xml:id="list174514198276460" text:continue-list="list174515294012179" text:style-name="Numbering_20_123">
              <text:list-item text:start-value="1">
                <text:p text:style-name="P8">應用安全銲接實務</text:p>
              </text:list-item>
              <text:list-item>
                <text:p text:style-name="P8">根據工作需求銲接材料</text:p>
              </text:list-item>
              <text:list-item>
                <text:p text:style-name="P9"><text:span text:style-name="預設段落字型"><text:span text:style-name="T4">遵循標準作業程序來</text:span></text:span><text:span text:style-name="預設段落字型"><text:span text:style-name="T6">清理銲接</text:span></text:span><text:span text:style-name="預設段落字型"><text:span text:style-name="T7">【註4】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2885431570" text:style-name="L2">
              <text:list-item>
                <text:p text:style-name="P11">準備工作的要求</text:p>
              </text:list-item>
              <text:list-item>
                <text:p text:style-name="P11">材料與消耗品的特性及應用</text:p>
              </text:list-item>
              <text:list-item>
                <text:p text:style-name="P11">設備選擇與設定</text:p>
              </text:list-item>
              <text:list-item>
                <text:p text:style-name="P11">燃料氣體品項及其應用</text:p>
              </text:list-item>
              <text:list-item>
                <text:p text:style-name="P11">銲接後的處理</text:p>
              </text:list-item>
              <text:list-item>
                <text:p text:style-name="P11">銲接特性</text:p>
              </text:list-item>
              <text:list-item>
                <text:p text:style-name="P11">安全銲接實務</text:p>
              </text:list-item>
              <text:list-item>
                <text:p text:style-name="P11">使用與應用個人保護設備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588274553" text:style-name="L3">
              <text:list-item>
                <text:p text:style-name="P12">準備材料</text:p>
              </text:list-item>
              <text:list-item>
                <text:p text:style-name="P12">架設銲接設備</text:p>
              </text:list-item>
              <text:list-item>
                <text:p text:style-name="P12">以惰性氣體鎢極電弧銲進行銲接</text:p>
              </text:list-item>
              <text:list-item>
                <text:p text:style-name="P12">閱讀並理解例行書面工作指示資訊、規格及標準作業程序</text:p>
              </text:list-item>
              <text:list-item>
                <text:p text:style-name="P12">測量技能：於準備銲接接頭與進行惰性氣體鎢極電弧銲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11267551" text:style-name="L4">
              <text:list-item>
                <text:p text:style-name="P13">評量之關鍵面向/能力證明之證據：</text:p>
              </text:list-item>
            </text:list>
            <text:list xml:id="list174514102170265" text:continue-list="list174514198276460" text:style-name="Numbering_20_123">
              <text:list-item text:start-value="1">
                <text:p text:style-name="P8">以惰性氣體鎢極電弧銲進行一般之銲接</text:p>
              </text:list-item>
              <text:list-item>
                <text:p text:style-name="P8">有能力將所需知識與技能應用於各種情境與狀況</text:p>
              </text:list-item>
            </text:list>
            <text:list xml:id="list174515887335694" text:continue-list="list311267551" text:style-name="L4">
              <text:list-item>
                <text:p text:style-name="P13">評量所需情境與特定資源：</text:p>
              </text:list-item>
            </text:list>
            <text:list xml:id="list174514141889760" text:continue-list="list174514102170265" text:style-name="Numbering_20_123">
              <text:list-item text:start-value="1">
                <text:p text:style-name="P8">於實際工作中或適當的模擬環境內進行評量</text:p>
              </text:list-item>
              <text:list-item>
                <text:p text:style-name="P9"><text:soft-page-break/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9"><text:span text:style-name="預設段落字型"><text:span text:style-name="T4">產品和製造規格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515854846887" text:continue-list="list174515887335694" text:style-name="L4">
              <text:list-item>
                <text:p text:style-name="P13">評量方法：</text:p>
              </text:list-item>
            </text:list>
            <text:list xml:id="list174516137728776" text:continue-list="list174514141889760" text:style-name="Numbering_20_123">
              <text:list-item text:start-value="1">
                <text:p text:style-name="P8">直接觀察</text:p>
              </text:list-item>
              <text:list-item>
                <text:p text:style-name="P8">專案工作</text:p>
              </text:list-item>
              <text:list-item>
                <text:p text:style-name="P8">提問</text:p>
              </text:list-item>
              <text:list-item>
                <text:p text:style-name="P8">受評者的作品集</text:p>
              </text:list-item>
              <text:list-item>
                <text:p text:style-name="P8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6">【註1】材料：一般碳鋼。</text:p>
            <text:p text:style-name="P5"><text:span text:style-name="預設段落字型"><text:span text:style-name="T4">【註2】設備：可能包括軟管、接地線和罩杯、銲條、流量表，襯墊、導電嘴</text:span></text:span><text:span text:style-name="預設段落字型"><text:span text:style-name="T5">…等。</text:span></text:span></text:p>
            <text:p text:style-name="P5"><text:span text:style-name="預設段落字型"><text:span text:style-name="T4">【註3】消耗品：可能包括鎢棒、銲條、遮護氣體</text:span></text:span><text:span text:style-name="預設段落字型"><text:span text:style-name="T5">…等。</text:span></text:span></text:p>
            <text:p text:style-name="P5"><text:span text:style-name="預設段落字型"><text:span text:style-name="T4">【註4】清理銲接：可能包括溶渣、飛濺物</text:span></text:span><text:span text:style-name="預設段落字型"><text:span text:style-name="T5">…等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項目符號" style:family="paragraph" style:parent-style-name="List">
      <style:paragraph-properties fo:margin-top="0.071cm" fo:margin-bottom="0.071cm" loext:contextual-spacing="false" fo:keep-together="always" fo:orphans="2" fo:widows="2" fo:hyphenation-ladder-count="no-limit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use-window-font-color="true" fo:font-size="8pt" style:font-size-asian="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bc4fc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51:00Z</meta:creation-date>
    <dc:date>2020-12-03T17:45:13.741000000</dc:date>
    <meta:print-date>2015-08-03T07:53:00Z</meta:print-date>
    <meta:editing-cycles>5</meta:editing-cycles>
    <meta:editing-duration>PT2M56S</meta:editing-duration>
    <meta:document-statistic meta:table-count="1" meta:image-count="0" meta:object-count="0" meta:page-count="2" meta:paragraph-count="60" meta:word-count="747" meta:character-count="800" meta:non-whitespace-character-count="8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