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91cm" fo:margin-left="0.39cm" fo:margin-top="0cm" fo:margin-bottom="0cm" table:align="left" style:writing-mode="lr-tb"/>
    </style:style>
    <style:style style:name="表格1.A" style:family="table-column">
      <style:table-column-properties style:column-width="4.528cm"/>
    </style:style>
    <style:style style:name="表格1.B" style:family="table-column">
      <style:table-column-properties style:column-width="11.381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style:vertical-align="middle" fo:background-color="transparent" fo:padding="0.141cm" fo:border="0.5pt solid #000000" style:writing-mode="lr-tb">
        <style:background-image/>
      </style:table-cell-properties>
    </style:style>
    <style:style style:name="表格1.B1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表格1.B2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表格1.B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表格1.B4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表格1.5" style:family="table-row">
      <style:table-row-properties style:min-row-height="14.411cm" fo:keep-together="auto"/>
    </style:style>
    <style:style style:name="表格1.B5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表格1.6" style:family="table-row">
      <style:table-row-properties style:min-row-height="4.216cm" fo:keep-together="auto"/>
    </style:style>
    <style:style style:name="表格1.B6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表格1.7" style:family="table-row">
      <style:table-row-properties style:min-row-height="2.558cm" fo:keep-together="auto"/>
    </style:style>
    <style:style style:name="表格1.B7" style:family="table-cell">
      <style:table-cell-properties fo:background-color="transparent" fo:padding-left="0.988cm" fo:padding-right="0.141cm" fo:padding-top="0.141cm" fo:padding-bottom="0.141cm" fo:border="0.5pt solid #000000" style:writing-mode="lr-tb">
        <style:background-image/>
      </style:table-cell-properties>
    </style:style>
    <style:style style:name="表格1.8" style:family="table-row">
      <style:table-row-properties style:min-row-height="0.035cm" fo:keep-together="auto"/>
    </style:style>
    <style:style style:name="表格1.B8" style:family="table-cell">
      <style:table-cell-properties fo:background-color="transparent" fo:padding-left="0.501cm" fo:padding-right="0.141cm" fo:padding-top="0.141cm" fo:padding-bottom="0.141cm" fo:border="0.5pt solid #000000" style:writing-mode="lr-tb">
        <style:background-image/>
      </style:table-cell-properties>
    </style:style>
    <style:style style:name="表格1.B9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language="zh" fo:country="TW" style:language-asian="zh" style:country-asian="TW" style:language-complex="ar" style:country-complex="SA" loext:padding="0cm" loext:border="none" loext:shadow="none"/>
    </style:style>
    <style:style style:name="P3" style:family="paragraph" style:parent-style-name="Standard">
      <style:paragraph-properties fo:margin-left="0.843cm" fo:margin-right="0cm" fo:margin-top="0cm" fo:margin-bottom="0cm" style:contextual-spacing="false" fo:text-align="start" style:justify-single-word="false" fo:orphans="0" fo:widows="0" fo:text-indent="-1.616cm" style:auto-text-indent="false"/>
      <style:text-properties fo:color="#000000" loext:opacity="100%" fo:language="zh" fo:country="TW" style:language-asian="zh" style:country-asian="TW" style:language-complex="ar" style:country-complex="SA" loext:padding="0cm" loext:border="none" loext:shadow="none"/>
    </style:style>
    <style:style style:name="P4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-1.616cm" style:auto-text-indent="false"/>
      <style:text-properties fo:color="#000000" loext:opacity="100%" fo:language="zh" fo:country="TW" style:language-asian="zh" style:country-asian="TW" style:language-complex="ar" style:country-complex="SA" loext:padding="0cm" loext:border="none" loext:shadow="none"/>
    </style:style>
    <style:style style:name="P5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language-asian="zh" style:country-asian="TW" style:language-complex="ar" style:country-complex="SA" loext:padding="0cm" loext:border="none" loext:shadow="none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language-asian="zh" style:country-asian="TW" style:language-complex="ar" style:country-complex="SA" loext:padding="0cm" loext:border="none" loext:shadow="none"/>
    </style:style>
    <style:style style:name="P7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color="#000000" loext:opacity="100%" style:language-asian="zh" style:country-asian="TW" style:language-complex="ar" style:country-complex="SA" loext:padding="0cm" loext:border="none" loext:shadow="none"/>
    </style:style>
    <style:style style:name="P8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-1.616cm" style:auto-text-indent="false"/>
      <style:text-properties fo:color="#000000" loext:opacity="100%" style:language-asian="zh" style:country-asian="TW" style:language-complex="ar" style:country-complex="SA" loext:padding="0cm" loext:border="none" loext:shadow="none"/>
    </style:style>
    <style:style style:name="P9" style:family="paragraph" style:parent-style-name="Standard">
      <style:paragraph-properties fo:margin-left="0.843cm" fo:margin-right="0cm" fo:margin-top="0cm" fo:margin-bottom="0cm" style:contextual-spacing="false" fo:text-align="start" style:justify-single-word="false" fo:orphans="0" fo:widows="0" fo:text-indent="-1.048cm" style:auto-text-indent="false"/>
      <style:text-properties fo:color="#000000" loext:opacity="100%" style:language-asian="zh" style:country-asian="TW" style:language-complex="ar" style:country-complex="SA" loext:padding="0cm" loext:border="none" loext:shadow="none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language="en" fo:country="US" style:language-asian="zh" style:country-asian="TW" style:language-complex="ar" style:country-complex="SA" loext:padding="0cm" loext:border="none" loext:shadow="none"/>
    </style:style>
    <style:style style:name="P11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fo:color="#000000" loext:opacity="100%" style:font-name="微軟正黑體" style:font-name-asian="微軟正黑體1" style:language-asian="zh" style:country-asian="TW" style:font-name-complex="微軟正黑體1" style:language-complex="ar" style:country-complex="SA" loext:padding="0cm" loext:border="none" loext:shadow="none"/>
    </style:style>
    <style:style style:name="P12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fo:color="#000000" loext:opacity="100%" style:language-asian="zh" style:country-asian="TW" style:language-complex="ar" style:country-complex="SA" loext:padding="0cm" loext:border="none" loext:shadow="none"/>
    </style:style>
    <style:style style:name="P13" style:family="paragraph" style:parent-style-name="Text">
      <style:paragraph-properties fo:margin-left="0.191cm" fo:margin-right="0cm" fo:orphans="0" fo:widows="0" fo:text-indent="-0.19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T1" style:family="text">
      <style:text-properties fo:color="#000000" loext:opacity="100%" fo:language="zh" fo:country="TW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微軟正黑體" style:font-name-asian="微軟正黑體1" style:font-name-complex="微軟正黑體1"/>
    </style:style>
    <style:style style:name="T4" style:family="text">
      <style:text-properties fo:language="zh" fo:country="TW"/>
    </style:style>
    <style:style style:name="T5" style:family="text">
      <style:text-properties fo:background-color="#d8d8d8" loext:char-shading-value="0"/>
    </style:style>
    <style:style style:name="T6" style:family="text">
      <style:text-properties style:font-name="微軟正黑體" fo:language="zh" fo:country="TW" style:font-name-asian="微軟正黑體1" style:font-name-complex="微軟正黑體1"/>
    </style:style>
    <style:style style:name="T7" style:family="text">
      <style:text-properties style:font-name="微軟正黑體" fo:language="en" fo:country="US" style:font-name-asian="微軟正黑體1" style:font-name-complex="微軟正黑體1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zh" fo:country="TW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zh" fo:country="TW" style:font-size-asian="12pt" style:font-size-complex="12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4">職能單元代碼</text:span></text:p>
          </table:table-cell>
          <table:table-cell table:style-name="表格1.B1" office:value-type="string">
            <text:p text:style-name="P10">SET4R3108</text:p>
          </table:table-cell>
        </table:table-row>
        <table:table-row table:style-name="表格1.1">
          <table:table-cell table:style-name="表格1.A1" office:value-type="string">
            <text:p text:style-name="P5"><text:span text:style-name="T4">職能單元名稱</text:span></text:p>
          </table:table-cell>
          <table:table-cell table:style-name="表格1.B2" office:value-type="string">
            <text:p text:style-name="P6"><text:span text:style-name="T4">通風與排氣系統規劃設計及設備選用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4">領域類別</text:span></text:p>
          </table:table-cell>
          <table:table-cell table:style-name="表格1.B3" office:value-type="string">
            <text:p text:style-name="P6"><text:span text:style-name="T4">科學、技術、工程、數學／工程及技術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4">職能單元級別</text:span></text:p>
          </table:table-cell>
          <table:table-cell table:style-name="表格1.B4" office:value-type="string">
            <text:p text:style-name="P10"><text:span text:style-name="T5">4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T4">工作任務與行為指標</text:span></text:p>
          </table:table-cell>
          <table:table-cell table:style-name="表格1.B5" office:value-type="string">
            <text:p text:style-name="P6"><text:span text:style-name="T4">一、設計通風／排氣系統前置作業</text:span></text:p>
            <text:p text:style-name="P7"><text:span text:style-name="T13">1.</text:span><text:span text:style-name="T4">確認、取得並瞭解特定工作區之職業安全衛生程序。</text:span></text:p>
            <text:p text:style-name="P7"><text:span text:style-name="T13">2.</text:span><text:span text:style-name="T4">遵循職業安全衛生風險控管措施與程序。</text:span></text:p>
            <text:p text:style-name="P7"><text:span text:style-name="T13">3.</text:span><text:span text:style-name="T4">從設計大綱或與承辦人員討論中，決定所提通風／排氣系統之範圍。</text:span></text:p>
            <text:p text:style-name="P7"><text:span text:style-name="T13">4.</text:span><text:span text:style-name="T4">與工地負責人員商議，規劃設計開發工作，以達成所排時程。</text:span></text:p>
            <text:p text:style-name="P6"><text:span text:style-name="T4">二、設計通風／排氣系統</text:span></text:p>
            <text:p text:style-name="P7"><text:span text:style-name="T13">1.</text:span><text:span text:style-name="T4">於設計中運用通風、排氣流程與方法。</text:span></text:p>
            <text:p text:style-name="P7"><text:span text:style-name="T13">2.</text:span><text:span text:style-name="T4">以設計大綱所列要求為基礎，評估替代設計概念。</text:span></text:p>
            <text:p text:style-name="P7"><text:span text:style-name="T13">3.</text:span><text:span text:style-name="T4">將安全、功能及預算等考量併入設計內。</text:span></text:p>
            <text:p text:style-name="P7"><text:span text:style-name="T13">4.</text:span><text:span text:style-name="T4">檢查系統設計草圖是否符合設計大綱與法規要求。</text:span></text:p>
            <text:p text:style-name="P7"><text:span text:style-name="T13">5.</text:span><text:span text:style-name="T4">記錄系統設計，並呈交承辦人員核可。</text:span></text:p>
            <text:p text:style-name="P7"><text:span text:style-name="T13">6.</text:span><text:span text:style-name="T4">提供因應非預期情況，並符合組織政策之解決方法。</text:span></text:p>
            <text:p text:style-name="P6"><text:span text:style-name="T4">三、取得通風與排氣系統設計核可</text:span></text:p>
            <text:p text:style-name="P7"><text:span text:style-name="T13">1.</text:span><text:span text:style-name="T4">向客戶代表說明系統設計。</text:span></text:p>
            <text:p text:style-name="P7"><text:span text:style-name="T13">2.</text:span><text:span text:style-name="T4">於組織政策限制條件內，與相關人士協商設計變更之要求事宜。</text:span></text:p>
            <text:p text:style-name="P7"><text:span text:style-name="T13">3.</text:span><text:span text:style-name="T4">記錄最終設計，並取得承辦人員之核可。</text:span></text:p>
            <text:p text:style-name="P7"><text:span text:style-name="T13">4.遵循</text:span><text:span text:style-name="T4">組織或專業標準，監控工作品質。</text:span></text:p>
          </table:table-cell>
        </table:table-row>
        <table:table-row table:style-name="表格1.6">
          <table:table-cell table:style-name="表格1.A1" office:value-type="string">
            <text:p text:style-name="P5"><text:span text:style-name="T4">職能內涵</text:span></text:p>
            <text:p text:style-name="P5"><text:span text:style-name="T13">(K=knowledge</text:span><text:span text:style-name="T4">知識</text:span><text:span text:style-name="T13">)</text:span></text:p>
          </table:table-cell>
          <table:table-cell table:style-name="表格1.B6" office:value-type="string">
            <text:p text:style-name="P6"><text:span text:style-name="T4">一、相關標準與法規</text:span></text:p>
            <text:p text:style-name="P6"><text:span text:style-name="T4">二、通風與排風系統類型、流程及方法</text:span></text:p>
            <text:p text:style-name="P6"><text:span text:style-name="T4">三、風管設計原理</text:span></text:p>
            <text:p text:style-name="P6"><text:span text:style-name="T4">四、風扇馬達種類選用</text:span></text:p>
            <text:p text:style-name="P6"><text:span text:style-name="T4">五、空氣過濾器及其選擇</text:span></text:p>
            <text:p text:style-name="P6"><text:span text:style-name="T4">六、出、迴風口之設置與配置</text:span></text:p>
            <text:p text:style-name="P2">七、空氣循環相關設計</text:p>
          </table:table-cell>
        </table:table-row>
        <text:soft-page-break/>
        <table:table-row table:style-name="表格1.7">
          <table:table-cell table:style-name="表格1.A1" office:value-type="string">
            <text:p text:style-name="P5"><text:span text:style-name="T4">職能內涵</text:span></text:p>
            <text:p text:style-name="P5"><text:span text:style-name="T13">(S=skills</text:span><text:span text:style-name="T4">技能</text:span><text:span text:style-name="T13">)</text:span></text:p>
          </table:table-cell>
          <table:table-cell table:style-name="表格1.B7" office:value-type="string">
            <text:p text:style-name="P3">一、技術文件與數據分析能力</text:p>
            <text:p text:style-name="P8"><text:span text:style-name="T4">二、報告撰寫能力</text:span></text:p>
            <text:p text:style-name="P4">三、溝通與協調能力</text:p>
            <text:p text:style-name="P8"><text:span text:style-name="T4">四、技術文件與報告閱讀能力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T4">評量設計參考</text:span></text:p>
          </table:table-cell>
          <table:table-cell table:style-name="表格1.B8" office:value-type="string">
            <text:p text:style-name="P9"><text:span text:style-name="T4">一、評量證據</text:span></text:p>
            <text:p text:style-name="P11"><text:span text:style-name="T13">1.</text:span><text:span text:style-name="T4">能完成通風</text:span><text:span text:style-name="T13">與</text:span><text:span text:style-name="T4">排風系統前置作業。</text:span></text:p>
            <text:p text:style-name="P11"><text:span text:style-name="T13">2.</text:span><text:span text:style-name="T4">能依需求與規範完成通風</text:span><text:span text:style-name="T13">與</text:span><text:span text:style-name="T4">排風系統設計。</text:span></text:p>
            <text:p text:style-name="P11"><text:span text:style-name="T13">3.</text:span><text:span text:style-name="T4">能取得通風</text:span><text:span text:style-name="T13">與</text:span><text:span text:style-name="T4">排風系統設計相關核可。</text:span></text:p>
            <text:p text:style-name="P11"><text:span text:style-name="T13">4.</text:span><text:span text:style-name="T4">了解本單元所應具備之職能內涵，包括：風管設計知識、相關分析能力等。</text:span></text:p>
            <text:p text:style-name="P11"><text:span text:style-name="T13">5.</text:span><text:span text:style-name="T4">遵循職業安全相關規範。</text:span></text:p>
            <text:p text:style-name="P9"><text:span text:style-name="T4">二、評量情境與資源</text:span></text:p>
            <text:p text:style-name="P7"><text:span text:style-name="T13">1.</text:span><text:span text:style-name="T4">評量者須具備通風</text:span><text:span text:style-name="T13">與</text:span><text:span text:style-name="T4">排風系統設計相關知識與能力。</text:span></text:p>
            <text:p text:style-name="P7"><text:span text:style-name="T13">2.</text:span><text:span text:style-name="T4">相關參與者須具備職業安全相關知識。</text:span></text:p>
            <text:p text:style-name="P7"><text:span text:style-name="T13">3.</text:span><text:span text:style-name="T4">相關硬體設備，如排風機。</text:span></text:p>
            <text:p text:style-name="P9"><text:span text:style-name="T4">三、評量方法</text:span></text:p>
            <text:p text:style-name="P7"><text:span text:style-name="T13">1.</text:span><text:span text:style-name="T4">評量者提供模擬試題，評估受評者對通風</text:span><text:span text:style-name="T13">與</text:span><text:span text:style-name="T4">排風設計前置作業之了解。</text:span></text:p>
            <text:p text:style-name="P7"><text:span text:style-name="T13">2.</text:span><text:span text:style-name="T4">評量者提供模擬情境，評估受評者通風</text:span><text:span text:style-name="T13">/</text:span><text:span text:style-name="T4">排風設計之能力。</text:span></text:p>
            <text:p text:style-name="P7"><text:span text:style-name="T13">3.</text:span><text:span text:style-name="T4">進行個案討論，評估受評者對相關核可取得流程之了解。</text:span></text:p>
            <text:p text:style-name="P11"><text:span text:style-name="T13">4.</text:span><text:span text:style-name="T4">以書面或口頭提問方式，</text:span><text:bookmark text:name="_GoBack"/><text:span text:style-name="T4">評估受評者對本單元職能內涵之了解。</text:span></text:p>
            <text:p text:style-name="P12"><text:span text:style-name="T7">5.</text:span><text:span text:style-name="T6">評量者設計題庫，評估受評者對職業安全相關規範之了解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4">說明與補充事項</text:span></text:p>
          </table:table-cell>
          <table:table-cell table:style-name="表格1.B9" office:value-type="string">
            <text:p text:style-name="P6"><text:span text:style-name="T4">無。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style:font-name="微軟正黑體" fo:font-family="微軟正黑體" style:font-family-generic="roman" style:font-pitch="variable" fo:font-size="12pt" style:text-underline-style="none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default-outline-level="" style:class="extra">
      <style:paragraph-properties fo:margin-top="0cm" fo:margin-bottom="0cm" style:contextual-spacing="false" fo:text-align="start" style:justify-single-word="false" fo:orphans="0" fo:widows="0" fo:padding="0cm" fo:border="none" style:shadow="no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微軟正黑體" fo:font-family="微軟正黑體" style:font-family-generic="roman" style:font-pitch="variable" style:text-underline-style="non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Footer" style:family="paragraph" style:default-outline-level="" style:class="extra">
      <style:paragraph-properties fo:margin-top="0cm" fo:margin-bottom="0cm" style:contextual-spacing="false" fo:text-align="start" style:justify-single-word="false" fo:orphans="0" fo:widows="0" fo:padding="0cm" fo:border="none" style:shadow="no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微軟正黑體" fo:font-family="微軟正黑體" style:font-family-generic="roman" style:font-pitch="variable" style:text-underline-style="non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Text" style:family="paragraph" style:default-outline-level="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 Neue" fo:font-family="'Helvetica Neue'" style:font-family-generic="roman" style:font-pitch="variable" fo:font-size="11pt" style:font-name-asian="Helvetica Neue1" style:font-family-asian="'Helvetica Neue'" style:font-family-generic-asian="system" style:font-pitch-asian="variable" style:font-size-asian="11pt" style:font-name-complex="Helvetica Neue1" style:font-family-complex="'Helvetica Neue'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style:writing-mode="lr-tb"/>
      <style:text-properties fo:color="#000000" loext:opacity="100%" style:font-name="Times Roman" fo:font-family="'Times Roman'" style:font-family-generic="roman" style:font-pitch="variable" fo:font-size="12pt" style:text-underline-style="none" style:letter-kerning="true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Helvetica Neue" fo:font-family="'Helvetica Neue'" style:font-family-generic="roman" style:font-pitch="variable" fo:font-size="9pt" style:font-name-asian="細明體" style:font-family-asian="細明體" style:font-family-generic-asian="system" style:font-pitch-asian="variable" style:font-size-asian="9pt" style:font-name-complex="Helvetica Neue1" style:font-family-complex="'Helvetica Neu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fo:color="#000000" loext:opacity="100%" style:font-name="Helvetica Neue" fo:font-family="'Helvetica Neue'" style:font-family-generic="roman" style:font-pitch="variable" fo:font-size="9pt" style:text-underline-style="none" style:letter-kerning="true" style:font-name-asian="細明體" style:font-family-asian="細明體" style:font-family-generic-asian="system" style:font-pitch-asian="variable" style:font-size-asian="9pt" style:font-name-complex="Helvetica Neue1" style:font-family-complex="'Helvetica Neue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zh" fo:country="TW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h" fo:country="TW" style:font-size-asian="12pt" style:font-size-complex="12pt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</text:span><text:span text:style-name="MT2">職能發展應用平台</text:span><text:span text:style-name="MT1">&gt;</text:span><text:span text:style-name="MT2">職能資源專區</text:span><text:span text:style-name="MT1">&gt;</text:span><text:span text:style-name="MT2">職能單元資源查詢</text:span></text:p>
      </style:header>
      <style:footer>
        <text:p text:style-name="MP1"><text:span text:style-name="MT3">第</text:span><text:span text:style-name="MT4"><text:page-number text:select-page="current">2</text:page-number></text:span><text:span text:style-name="MT3">頁，共</text:span><text:span text:style-name="MT5"><text:page-count>2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陳晴瑢</dc:creator>
    <meta:editing-cycles>10</meta:editing-cycles>
    <meta:creation-date>2021-05-04T06:54:00</meta:creation-date>
    <dc:date>2021-09-15T07:29:00</dc:date>
    <meta:editing-duration>PT7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62" meta:word-count="914" meta:character-count="971" meta:non-whitespace-character-count="971"/>
    <meta:user-defined meta:name="AppVersion">16.0000</meta:user-defined>
    <meta:template xlink:type="simple" xlink:actuate="onRequest" xlink:title="Normal" xlink:href=""/>
  </office:meta>
</office:document-meta>
</file>