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282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資料工程數據處理與轉置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數學及科學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進行資料萃取</text:p>
              </text:list-item>
            </text:list>
            <text:list text:style-name="LFO2" text:continue-numbering="true">
              <text:list-item>
                <text:p text:style-name="P35">由數據平台中確定所需資訊，並確認資料分析平台之資料接取機制。</text:p>
              </text:list-item>
              <text:list-item>
                <text:p text:style-name="P36">使用適當的資料查詢語法或開發所需程式，將所需資料接取至資料分析平台。</text:p>
              </text:list-item>
              <text:list-item>
                <text:p text:style-name="P37">在資料分析平台上，計算資料接取成效。</text:p>
              </text:list-item>
            </text:list>
            <text:list text:style-name="LFO1" text:continue-numbering="true">
              <text:list-item>
                <text:p text:style-name="P38">進行資料描述</text:p>
              </text:list-item>
            </text:list>
            <text:list text:style-name="LFO3" text:continue-numbering="true">
              <text:list-item>
                <text:p text:style-name="P39">針對數值型資料執行所需之統計分析，取得值域資訊，如資料筆數、最大值、最小值、中位數、欄位定義等必要資訊。</text:p>
              </text:list-item>
              <text:list-item>
                <text:p text:style-name="P40">針對非數值資訊，取得相關資訊，如統計關鍵字詞的個數、類別數、分佈狀態集中或分散等。</text:p>
              </text:list-item>
            </text:list>
            <text:list text:style-name="LFO1" text:continue-numbering="true">
              <text:list-item>
                <text:p text:style-name="P41">處理異常資料</text:p>
              </text:list-item>
            </text:list>
            <text:list text:style-name="LFO4" text:continue-numbering="true">
              <text:list-item>
                <text:p text:style-name="P42">以適當之資料查詢語法或開發所需程式，逐筆驗證資料完整性，並針對不完整之資料，以適當方式進行修正或補正，並將修正結果回存。</text:p>
              </text:list-item>
              <text:list-item>
                <text:p text:style-name="P43">以適當之資料查詢語法或開發所需程式，過濾出重複資料，並向相關人員確認處理方式，進行修正後將修正結果回存。</text:p>
              </text:list-item>
              <text:list-item>
                <text:p text:style-name="P44">以適當之資料查詢語法或開發所需程式，過濾會影響資訊分析之異常資訊（如格式異常、數值異常、類別異常等），進行修正後將修正結果回存。</text:p>
              </text:list-item>
            </text:list>
            <text:list text:style-name="LFO1" text:continue-numbering="true">
              <text:list-item>
                <text:p text:style-name="P45">轉置資料</text:p>
              </text:list-item>
            </text:list>
            <text:list text:style-name="LFO5" text:continue-numbering="true">
              <text:list-item>
                <text:p text:style-name="P46">與相關人員討論，確認後續分析所需之資料轉置需求，並完成紀錄。</text:p>
              </text:list-item>
              <text:list-item>
                <text:p text:style-name="P47">以適當之資料查詢語法或開發所需程式，將資料內容轉換至可分析之型態，包含對資料進行分類、置換、轉置，為數值資料進行分類、貼標等必要作業。</text:p>
              </text:list-item>
              <text:list-item>
                <text:p text:style-name="P48">調整資料轉置作業，確保資料轉置效率與正確性等最佳化，並符合作業之需求。</text:p>
              </text:list-item>
              <text:list-item>
                <text:p text:style-name="P49">將轉置完成之資料，依據資料模型存入數據平台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6" text:continue-numbering="true">
              <text:list-item>
                <text:list>
                  <text:list-item>
                    <text:p text:style-name="P54">資料集或資料表</text:p>
                  </text:list-item>
                  <text:list-item>
                    <text:p text:style-name="P55">資料描述資訊</text:p>
                  </text:list-item>
                  <text:list-item>
                    <text:p text:style-name="P56">調整完成之資料集或資料表</text:p>
                  </text:list-item>
                  <text:list-item>
                    <text:p text:style-name="P57">轉置完成之資料集或資料表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6" text:continue-numbering="true">
              <text:list-item>
                <text:list>
                  <text:list-item>
                    <text:p text:style-name="P63">ETL機制</text:p>
                  </text:list-item>
                  <text:list-item>
                    <text:p text:style-name="P64">資料庫</text:p>
                  </text:list-item>
                  <text:list-item>
                    <text:p text:style-name="P65">資料處理</text:p>
                  </text:list-item>
                  <text:list-item>
                    <text:p text:style-name="P66">程式語言</text:p>
                  </text:list-item>
                  <text:list-item>
                    <text:p text:style-name="P67">資料應用知識</text:p>
                  </text:list-item>
                  <text:list-item>
                    <text:p text:style-name="P68">資料結構</text:p>
                  </text:list-item>
                  <text:list-item>
                    <text:p text:style-name="P69">統計學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6" text:continue-numbering="true">
              <text:list-item>
                <text:list>
                  <text:list-item>
                    <text:p text:style-name="P75">資料分析工具應用</text:p>
                  </text:list-item>
                  <text:list-item>
                    <text:p text:style-name="P76">資料處理語法應用</text:p>
                  </text:list-item>
                  <text:list-item>
                    <text:p text:style-name="P77">ETL相關軟體操作</text:p>
                  </text:list-item>
                  <text:list-item>
                    <text:p text:style-name="P78">程式語言應用</text:p>
                  </text:list-item>
                  <text:list-item>
                    <text:p text:style-name="P79">資料處理、串流分析與技術應用</text:p>
                  </text:list-item>
                </text:list>
              </text:list-item>
            </text:list>
          </table:table-cell>
        </table:table-row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list text:style-name="LFO6" text:continue-numbering="true">
              <text:list-item>
                <text:list>
                  <text:list-item>
                    <text:p text:style-name="P84">資料處理語法：如SQL、R、Splunk language等。</text:p>
                  </text:list-item>
                  <text:list-item>
                    <text:p text:style-name="P85">資料分析工具：如SAS、SPSS、Splunk、R、Python等。</text:p>
                  </text:list-item>
                </text:list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6:48:00Z</meta:creation-date>
    <dc:date>2024-12-11T17:44:00Z</dc:date>
    <meta:print-date>2024-12-11T17:44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