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5" svg:font-family="微軟正黑體" style:font-adornments="標準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806cm" fo:margin-left="0.078cm" fo:margin-top="0cm" fo:margin-bottom="0cm" table:align="left" style:writing-mode="lr-tb"/>
    </style:style>
    <style:style style:name="表格2.A" style:family="table-column">
      <style:table-column-properties style:column-width="16.8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a64e2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cb4ea" style:font-name-complex="微軟正黑體4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cb4ea" style:font-weight-asian="bold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>
      <style:paragraph-properties fo:text-align="center" style:justify-single-word="false"/>
      <style:text-properties style:font-name="微軟正黑體1" officeooo:paragraph-rsid="000c6399" style:font-name-asian="微軟正黑體1"/>
    </style:style>
    <style:style style:name="P7" style:family="paragraph" style:parent-style-name="Standard">
      <style:paragraph-properties fo:text-align="start" style:justify-single-word="false"/>
      <style:text-properties style:font-name="微軟正黑體1" style:font-name-asian="微軟正黑體1"/>
    </style:style>
    <style:style style:name="P8" style:family="paragraph" style:parent-style-name="Standard">
      <style:paragraph-properties fo:line-height="0.706cm"/>
      <style:text-properties officeooo:paragraph-rsid="001cb4ea"/>
    </style:style>
    <style:style style:name="P9" style:family="paragraph" style:parent-style-name="Standard">
      <style:text-properties officeooo:paragraph-rsid="001cb4ea"/>
    </style:style>
    <style:style style:name="P10" style:family="paragraph" style:parent-style-name="Standard">
      <style:text-properties style:font-name="微軟正黑體1" style:font-name-asian="微軟正黑體1"/>
    </style:style>
    <style:style style:name="P11" style:family="paragraph" style:parent-style-name="Standard" style:list-style-name="WWNum1">
      <style:text-properties style:font-name="微軟正黑體1" style:font-name-asian="微軟正黑體1"/>
    </style:style>
    <style:style style:name="P12" style:family="paragraph" style:parent-style-name="Standard" style:list-style-name="WWNum4">
      <style:text-properties style:font-name="微軟正黑體1" style:font-name-asian="微軟正黑體1"/>
    </style:style>
    <style:style style:name="P13" style:family="paragraph" style:parent-style-name="Standard" style:list-style-name="WWNum20">
      <style:text-properties style:font-name="微軟正黑體1" style:font-name-asian="微軟正黑體1"/>
    </style:style>
    <style:style style:name="P14" style:family="paragraph" style:parent-style-name="Standard" style:list-style-name="WWNum20">
      <style:text-properties style:font-name="微軟正黑體1" officeooo:paragraph-rsid="000e182d" style:font-name-asian="微軟正黑體1"/>
    </style:style>
    <style:style style:name="P15" style:family="paragraph" style:parent-style-name="Standard" style:list-style-name="WWNum2">
      <style:text-properties style:font-name="微軟正黑體1" style:font-name-asian="微軟正黑體1"/>
    </style:style>
    <style:style style:name="P16" style:family="paragraph" style:parent-style-name="Standard" style:list-style-name="WWNum2">
      <style:text-properties style:font-name="微軟正黑體1" officeooo:paragraph-rsid="000e182d" style:font-name-asian="微軟正黑體1"/>
    </style:style>
    <style:style style:name="P17" style:family="paragraph" style:parent-style-name="Standard" style:list-style-name="WWNum3">
      <style:text-properties style:font-name="微軟正黑體1" style:font-name-asian="微軟正黑體1"/>
    </style:style>
    <style:style style:name="P18" style:family="paragraph" style:parent-style-name="Standard" style:list-style-name="WWNum3">
      <style:text-properties style:font-name="微軟正黑體1" officeooo:paragraph-rsid="00120f69" style:font-name-asian="微軟正黑體1"/>
    </style:style>
    <style:style style:name="P19" style:family="paragraph" style:parent-style-name="Standard" style:list-style-name="WWNum15">
      <style:text-properties style:font-name="微軟正黑體1" style:font-name-asian="微軟正黑體1"/>
    </style:style>
    <style:style style:name="P20" style:family="paragraph" style:parent-style-name="Standard" style:list-style-name="WWNum16">
      <style:text-properties style:font-name="微軟正黑體1" style:font-name-asian="微軟正黑體1"/>
    </style:style>
    <style:style style:name="P21" style:family="paragraph" style:parent-style-name="Standard" style:list-style-name="WWNum18">
      <style:text-properties style:font-name="微軟正黑體1" style:font-name-asian="微軟正黑體1"/>
    </style:style>
    <style:style style:name="P22" style:family="paragraph" style:parent-style-name="Standard" style:list-style-name="WWNum17">
      <style:text-properties style:font-name="微軟正黑體1" style:font-name-asian="微軟正黑體1"/>
    </style:style>
    <style:style style:name="P23" style:family="paragraph" style:parent-style-name="Standard">
      <style:text-properties style:font-name="微軟正黑體1" officeooo:paragraph-rsid="000e182d" style:font-name-asian="微軟正黑體1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officeooo:rsid="0017f3e0"/>
    </style:style>
    <style:style style:name="T3" style:family="text">
      <style:text-properties officeooo:rsid="001a717a"/>
    </style:style>
    <style:style style:name="T4" style:family="text">
      <style:text-properties officeooo:rsid="001c4dc9"/>
    </style:style>
    <style:style style:name="T5" style:family="text">
      <style:text-properties officeooo:rsid="000c473a"/>
    </style:style>
    <style:style style:name="T6" style:family="text">
      <style:text-properties officeooo:rsid="000c473a" style:font-name-complex="Times New Roman3" style:font-size-complex="12pt"/>
    </style:style>
    <style:style style:name="T7" style:family="text">
      <style:text-properties officeooo:rsid="000c473a" style:font-name-complex="Times New Roman3"/>
    </style:style>
  </office:automatic-styles>
  <office:body>
    <office:text text:use-soft-page-breaks="true">
      <office:forms form:automatic-focus="false" form:apply-design-mode="false"/>
      <text:tracked-changes>
        <text:changed-region xml:id="ct514476872" text:id="ct51447687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5592" text:id="ct51447559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1649216" text:id="ct511649216">
          <text:deletion>
            <office:change-info>
              <dc:creator>作者不明</dc:creator>
              <dc:date>2020-12-03T17:18:45</dc:date>
            </office:change-info>
            <text:p text:style-name="P5">2</text:p>
          </text:deletion>
        </text:changed-region>
        <text:changed-region xml:id="ct511649472" text:id="ct511649472">
          <text:insertion>
            <office:change-info>
              <dc:creator>作者不明</dc:creator>
              <dc:date>2020-12-03T17:18:45</dc:date>
            </office:change-info>
          </text:insertion>
        </text:changed-region>
        <text:changed-region xml:id="ct511647936" text:id="ct51164793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6744" text:id="ct514476744">
          <text:insertion>
            <office:change-info>
              <dc:creator>作者不明</dc:creator>
              <dc:date>2020-11-25T19:44:50</dc:date>
            </office:change-info>
          </text:insertion>
        </text:changed-region>
        <text:changed-region xml:id="ct514476104" text:id="ct51447610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5080" text:id="ct514475080">
          <text:insertion>
            <office:change-info>
              <dc:creator>作者不明</dc:creator>
              <dc:date>2020-11-06T11:47:37</dc:date>
            </office:change-info>
          </text:insertion>
        </text:changed-region>
        <text:changed-region xml:id="ct514474824" text:id="ct514474824">
          <text:deletion>
            <office:change-info>
              <dc:creator>作者不明</dc:creator>
              <dc:date>2020-11-06T11:47:36</dc:date>
            </office:change-info>
            <text:p text:style-name="P5">瞭解圖面和</text:p>
          </text:deletion>
        </text:changed-region>
        <text:changed-region xml:id="ct514478408" text:id="ct51447840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6232" text:id="ct51447623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5464" text:id="ct51447546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4440" text:id="ct514474440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8152" text:id="ct514478152">
          <text:deletion>
            <office:change-info>
              <dc:creator>作者不明</dc:creator>
              <dc:date>2020-11-10T16:57:47</dc:date>
            </office:change-info>
            <text:p text:style-name="P5"><text:span text:style-name="T3">2</text:span></text:p>
          </text:deletion>
        </text:changed-region>
        <text:changed-region xml:id="ct514475208" text:id="ct51447520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6616" text:id="ct51447661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4952" text:id="ct51447495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7768" text:id="ct514477768">
          <text:deletion>
            <office:change-info>
              <dc:creator>作者不明</dc:creator>
              <dc:date>2020-11-06T11:49:19</dc:date>
            </office:change-info>
            <text:p text:style-name="P23">依據</text:p>
          </text:deletion>
        </text:changed-region>
        <text:changed-region xml:id="ct514475720" text:id="ct514475720">
          <text:insertion>
            <office:change-info>
              <dc:creator>作者不明</dc:creator>
              <dc:date>2020-11-06T11:49:15</dc:date>
            </office:change-info>
          </text:insertion>
        </text:changed-region>
        <text:changed-region xml:id="ct514478024" text:id="ct51447802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5336" text:id="ct514475336">
          <text:deletion>
            <office:change-info>
              <dc:creator>作者不明</dc:creator>
              <dc:date>2020-11-06T11:49:23</dc:date>
            </office:change-info>
            <text:p text:style-name="P23">所</text:p>
          </text:deletion>
        </text:changed-region>
        <text:changed-region xml:id="ct514477640" text:id="ct514477640">
          <text:insertion>
            <office:change-info>
              <dc:creator>作者不明</dc:creator>
              <dc:date>2020-11-06T11:49:24</dc:date>
            </office:change-info>
          </text:insertion>
        </text:changed-region>
        <text:changed-region xml:id="ct514477256" text:id="ct51447725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77384" text:id="ct514477384">
          <text:deletion>
            <office:change-info>
              <dc:creator>作者不明</dc:creator>
              <dc:date>2020-11-06T11:49:30</dc:date>
            </office:change-info>
            <text:p text:style-name="P23">的資料，正確製作</text:p>
          </text:deletion>
        </text:changed-region>
        <text:changed-region xml:id="ct514477896" text:id="ct51447789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14469192" text:id="ct514469192">
          <text:deletion>
            <office:change-info>
              <dc:creator>作者不明</dc:creator>
              <dc:date>2020-11-06T11:49:40</dc:date>
            </office:change-info>
            <text:p text:style-name="P23">３</text:p>
          </text:deletion>
        </text:changed-region>
        <text:changed-region xml:id="ct514467144" text:id="ct514467144">
          <text:insertion>
            <office:change-info>
              <dc:creator>作者不明</dc:creator>
              <dc:date>2020-11-06T11:49:40</dc:date>
            </office:change-info>
          </text:insertion>
        </text:changed-region>
        <text:changed-region xml:id="ct520471248" text:id="ct52047124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9712" text:id="ct520469712">
          <text:insertion>
            <office:change-info>
              <dc:creator>作者不明</dc:creator>
              <dc:date>2020-11-06T11:49:55</dc:date>
            </office:change-info>
          </text:insertion>
        </text:changed-region>
        <text:changed-region xml:id="ct520469328" text:id="ct52046932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2912" text:id="ct520472912">
          <text:insertion>
            <office:change-info>
              <dc:creator>作者不明</dc:creator>
              <dc:date>2020-11-06T11:50:36</dc:date>
            </office:change-info>
          </text:insertion>
        </text:changed-region>
        <text:changed-region xml:id="ct520469456" text:id="ct520469456">
          <text:deletion>
            <office:change-info>
              <dc:creator>作者不明</dc:creator>
              <dc:date>2020-11-06T11:50:29</dc:date>
            </office:change-info>
            <text:p text:style-name="P5">製作設計</text:p>
          </text:deletion>
        </text:changed-region>
        <text:changed-region xml:id="ct520469840" text:id="ct520469840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0864" text:id="ct52047086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1760" text:id="ct520471760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1632" text:id="ct520471632">
          <text:deletion>
            <office:change-info>
              <dc:creator>作者不明</dc:creator>
              <dc:date>2020-11-06T11:56:31</dc:date>
            </office:change-info>
            <text:p text:style-name="P5">電</text:p>
          </text:deletion>
        </text:changed-region>
        <text:changed-region xml:id="ct520472784" text:id="ct52047278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0096" text:id="ct520470096">
          <text:insertion>
            <office:change-info>
              <dc:creator>作者不明</dc:creator>
              <dc:date>2020-11-06T11:56:23</dc:date>
            </office:change-info>
          </text:insertion>
        </text:changed-region>
        <text:changed-region xml:id="ct520472528" text:id="ct520472528">
          <text:deletion>
            <office:change-info>
              <dc:creator>作者不明</dc:creator>
              <dc:date>2020-11-06T11:56:35</dc:date>
            </office:change-info>
            <text:p text:style-name="P5">線</text:p>
          </text:deletion>
        </text:changed-region>
        <text:changed-region xml:id="ct520470608" text:id="ct52047060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0992" text:id="ct520470992">
          <text:deletion>
            <office:change-info>
              <dc:creator>作者不明</dc:creator>
              <dc:date>2020-11-06T11:56:14</dc:date>
            </office:change-info>
            <text:p text:style-name="P5">（系統圖、迴路圖、連接圖、接線圖等）</text:p>
          </text:deletion>
        </text:changed-region>
        <text:changed-region xml:id="ct520471504" text:id="ct52047150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1888" text:id="ct520471888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8944" text:id="ct52046894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1376" text:id="ct520471376">
          <text:insertion>
            <office:change-info>
              <dc:creator>作者不明</dc:creator>
              <dc:date>2020-11-06T11:56:47</dc:date>
            </office:change-info>
          </text:insertion>
        </text:changed-region>
        <text:changed-region xml:id="ct520472656" text:id="ct52047265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9200" text:id="ct520469200">
          <text:insertion>
            <office:change-info>
              <dc:creator>作者不明</dc:creator>
              <dc:date>2020-11-06T11:56:55</dc:date>
            </office:change-info>
          </text:insertion>
        </text:changed-region>
        <text:changed-region xml:id="ct520472144" text:id="ct520472144">
          <text:insertion>
            <office:change-info>
              <dc:creator>作者不明</dc:creator>
              <dc:date>2020-11-06T11:57:00</dc:date>
            </office:change-info>
          </text:insertion>
        </text:changed-region>
        <text:changed-region xml:id="ct520470224" text:id="ct520470224">
          <text:deletion>
            <office:change-info>
              <dc:creator>作者不明</dc:creator>
              <dc:date>2020-11-06T11:57:21</dc:date>
            </office:change-info>
            <text:p text:style-name="P5">相關工業規格、運用製圖軟體的相關技術</text:p>
          </text:deletion>
        </text:changed-region>
        <text:changed-region xml:id="ct520472016" text:id="ct520472016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9072" text:id="ct52046907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9584" text:id="ct520469584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2272" text:id="ct520472272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72400" text:id="ct520472400">
          <text:format-change>
            <office:change-info>
              <dc:creator>作者不明</dc:creator>
              <dc:date>2020-11-27T16:59:12</dc:date>
            </office:change-info>
          </text:format-change>
        </text:changed-region>
        <text:changed-region xml:id="ct520469968" text:id="ct520469968">
          <text:insertion>
            <office:change-info>
              <dc:creator>作者不明</dc:creator>
              <dc:date>2020-11-27T16:59: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514476872"/>職能單元代碼<text:change-end text:change-id="ct514476872"/></text:p>
          </table:table-cell>
          <table:table-cell table:style-name="表格1.B1" office:value-type="string">
            <text:p text:style-name="P5"><text:change-start text:change-id="ct514475592"/>SET<text:change-end text:change-id="ct514475592"/><text:change text:change-id="ct511649216"/><text:change-start text:change-id="ct511649472"/>3<text:change-end text:change-id="ct511649472"/><text:change-start text:change-id="ct511647936"/>R1503<text:change-end text:change-id="ct511647936"/><text:change-start text:change-id="ct514476744"/><text:span text:style-name="T4">v2</text:span><text:change-end text:change-id="ct51447674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4476104"/>職能單元名稱<text:change-end text:change-id="ct514476104"/></text:p>
          </table:table-cell>
          <table:table-cell table:style-name="表格1.B2" office:value-type="string">
            <text:p text:style-name="P5"><text:change-start text:change-id="ct514475080"/>識圖與<text:change-end text:change-id="ct514475080"/><text:change text:change-id="ct514474824"/><text:change-start text:change-id="ct514478408"/>製圖<text:change-end text:change-id="ct51447840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4476232"/>領域類別<text:change-end text:change-id="ct514476232"/></text:p>
          </table:table-cell>
          <table:table-cell table:style-name="表格1.B3" office:value-type="string">
            <text:p text:style-name="P5"><text:change-start text:change-id="ct514475464"/>科學、技術、工程、數學/工程及技術<text:change-end text:change-id="ct51447546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4474440"/>職能單元級別<text:change-end text:change-id="ct514474440"/></text:p>
          </table:table-cell>
          <table:table-cell table:style-name="表格1.B4" office:value-type="string">
            <text:p text:style-name="P5"><text:change text:change-id="ct514478152"/><text:change-start text:change-id="ct514475208"/>3<text:change-end text:change-id="ct51447520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514476616"/>工作任務與行為指標<text:change-end text:change-id="ct514476616"/></text:p>
          </table:table-cell>
          <table:table-cell table:style-name="表格1.B5" office:value-type="string">
            <text:list xml:id="list1271057848" text:style-name="WWNum1">
              <text:list-item>
                <text:p text:style-name="P11"><text:change-start text:change-id="ct514474952"/>解讀圖面</text:p>
              </text:list-item>
            </text:list>
            <text:list xml:id="list2943897471" text:style-name="WWNum4">
              <text:list-item>
                <text:p text:style-name="P12">正確掌握圖面種類、圖面規格、材料記號和尺度等，並解讀圖面的用途和特徵。</text:p>
              </text:list-item>
              <text:list-item>
                <text:p text:style-name="P12">掌握各種投影法、剖面圖的表達方式、省略隱藏線等製圖技術，從圖面正確重現立體結構。</text:p>
              </text:list-item>
              <text:list-item>
                <text:p text:style-name="P12">從圖面正確解讀表面粗度、尺寸公差、幾何公差等。</text:p>
              </text:list-item>
            </text:list>
            <text:list xml:id="list171847334917804" text:continue-list="list1271057848" text:style-name="WWNum1">
              <text:list-item>
                <text:p text:style-name="P11">利用製圖軟體進行製圖</text:p>
              </text:list-item>
            </text:list>
            <text:list xml:id="list2092614905" text:style-name="WWNum20">
              <text:list-item>
                <text:p text:style-name="P14"><text:change-end text:change-id="ct514474952"/><text:change text:change-id="ct514477768"/><text:change-start text:change-id="ct514475720"/>使用<text:change-end text:change-id="ct514475720"/><text:change-start text:change-id="ct514478024"/>製圖軟體<text:change-end text:change-id="ct514478024"/><text:change text:change-id="ct514475336"/><text:change-start text:change-id="ct514477640"/>正確<text:change-end text:change-id="ct514477640"/><text:change-start text:change-id="ct514477256"/>製作<text:change-end text:change-id="ct514477256"/><text:change text:change-id="ct514477384"/><text:change-start text:change-id="ct514477896"/>圖面（分解為<text:change-end text:change-id="ct514477896"/><text:change text:change-id="ct514469192"/><text:change-start text:change-id="ct514467144"/>三<text:change-end text:change-id="ct514467144"/><text:change-start text:change-id="ct520471248"/>視圖再進行<text:change-end text:change-id="ct520471248"/><text:change-start text:change-id="ct520469712"/>出圖<text:change-end text:change-id="ct520469712"/><text:change-start text:change-id="ct520469328"/>列印的技術）。</text:p>
              </text:list-item>
              <text:list-item>
                <text:p text:style-name="P13">理解製造工程，且基於可加工的概念下<text:change-end text:change-id="ct520469328"/><text:change-start text:change-id="ct520472912"/>繪製<text:change-end text:change-id="ct520472912"/><text:change text:change-id="ct520469456"/><text:change-start text:change-id="ct520469840"/>圖面。<text:change-end text:change-id="ct520469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20470864"/>職能內涵</text:p>
            <text:p text:style-name="P5">(K=knowledge知識)<text:change-end text:change-id="ct520470864"/></text:p>
          </table:table-cell>
          <table:table-cell table:style-name="表格1.B6" office:value-type="string">
            <text:list xml:id="list3957716540" text:style-name="WWNum2">
              <text:list-item>
                <text:p text:style-name="P15"><text:change-start text:change-id="ct520471760"/>圖面種類（組立圖、零件組立圖、零件圖、詳細圖、工程圖等）</text:p>
              </text:list-item>
              <text:list-item>
                <text:p text:style-name="P15">各種投影法、剖面圖種類和檢視方式</text:p>
              </text:list-item>
              <text:list-item>
                <text:p text:style-name="P15"><text:change-end text:change-id="ct520471760"/><text:change text:change-id="ct520471632"/><text:change-start text:change-id="ct520472784"/>氣<text:change-end text:change-id="ct520472784"/><text:change-start text:change-id="ct520470096"/>油壓迴<text:change-end text:change-id="ct520470096"/><text:change text:change-id="ct520472528"/><text:change-start text:change-id="ct520470608"/>路圖的種類和用途<text:change-end text:change-id="ct520470608"/><text:change text:change-id="ct520470992"/><text:change-start text:change-id="ct520471504"/></text:p>
              </text:list-item>
              <text:list-item>
                <text:p text:style-name="P15">製圖軟體製圖事項<text:span text:style-name="T5">（系統種類與構成、硬體及軟體、主要程式語言、資料互換的概念和互換方式及</text:span><text:span text:style-name="T6">相關技</text:span><text:span text:style-name="T7">術動向</text:span><text:span text:style-name="T5">）</text:span></text:p>
              </text:list-item>
              <text:list-item>
                <text:p text:style-name="P16">加工和組立概念，包含鑄造、鍛造、粉末冶金；成型加工；接合與焊接；切削、研磨；雷射等光束加工、放電加工、電鍍；零件組立、本體組立及組立生產線<text:change-end text:change-id="ct5204715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20471888"/>職能內涵</text:p>
            <text:p text:style-name="P5">(S=skills技能)<text:change-end text:change-id="ct520471888"/></text:p>
          </table:table-cell>
          <table:table-cell table:style-name="表格1.B7" office:value-type="string">
            <text:list xml:id="list2341372641" text:style-name="WWNum3">
              <text:list-item>
                <text:p text:style-name="P17"><text:change-start text:change-id="ct520468944"/>技術技能：運用<text:change-end text:change-id="ct520468944"/><text:change-start text:change-id="ct520471376"/>符合<text:span text:style-name="T2">CNS</text:span><text:change-end text:change-id="ct520471376"/><text:change-start text:change-id="ct520472656"/>製圖<text:change-end text:change-id="ct520472656"/><text:change-start text:change-id="ct520469200"/>國家標準<text:change-end text:change-id="ct520469200"/><text:change-start text:change-id="ct520472144"/>及企業製圖規範進行製圖作業<text:change-end text:change-id="ct520472144"/><text:change text:change-id="ct520470224"/><text:change-start text:change-id="ct520472016"/></text:p>
              </text:list-item>
              <text:list-item>
                <text:p text:style-name="P18">識圖與理解技能：閱讀、理解及遵守書面工作指示、規格、標準作業程序、圖表、表單、製圖和其它相關參考文件<text:change-end text:change-id="ct5204720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520469072"/>評量設計參考<text:change-end text:change-id="ct520469072"/></text:p>
          </table:table-cell>
          <table:table-cell table:style-name="表格1.B8" office:value-type="string">
            <text:list xml:id="list3889632201" text:style-name="WWNum15">
              <text:list-item>
                <text:p text:style-name="P19"><text:change-start text:change-id="ct520469584"/>評量之關鍵面向/能力證明之證據：</text:p>
              </text:list-item>
            </text:list>
            <text:list xml:id="list3342495146" text:style-name="WWNum16">
              <text:list-item>
                <text:p text:style-name="P20">根據ISO或CNS規格、圖面規則和機械加工相關知識，解讀圖面與製圖。</text:p>
              </text:list-item>
              <text:list-item>
                <text:p text:style-name="P20">有能力將所需知識與技能應用於各種情境與狀況。</text:p>
              </text:list-item>
            </text:list>
            <text:list xml:id="list171848743543969" text:continue-list="list3889632201" text:style-name="WWNum15">
              <text:list-item>
                <text:p text:style-name="P19">評量所需情境與特定資源：</text:p>
              </text:list-item>
            </text:list>
            <text:list xml:id="list3424957796" text:style-name="WWNum18">
              <text:list-item>
                <text:p text:style-name="P21">於實際工作中或適當的模擬環境內進行評量。</text:p>
              </text:list-item>
              <text:list-item>
                <text:p text:style-name="P21">工具、設備、材料及工作相關文件。</text:p>
              </text:list-item>
              <text:list-item>
                <text:p text:style-name="P21">產品和製造規格、規範、標準、手冊及參考資料。</text:p>
              </text:list-item>
            </text:list>
            <text:list xml:id="list171848449571298" text:continue-list="list171848743543969" text:style-name="WWNum15">
              <text:list-item>
                <text:p text:style-name="P19">評量方法：</text:p>
              </text:list-item>
            </text:list>
            <text:list xml:id="list808690145" text:style-name="WWNum17">
              <text:list-item>
                <text:p text:style-name="P22"><text:soft-page-break/>直接觀察。</text:p>
              </text:list-item>
              <text:list-item>
                <text:p text:style-name="P22">專案工作。</text:p>
              </text:list-item>
              <text:list-item>
                <text:p text:style-name="P22">提問。</text:p>
              </text:list-item>
              <text:list-item>
                <text:p text:style-name="P22">受評者的證據作品集。</text:p>
              </text:list-item>
              <text:list-item>
                <text:p text:style-name="P22">第三方提供之工作績效表現報告。<text:change-end text:change-id="ct520469584"/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6"><text:change-start text:change-id="ct520472272"/>說明與補充事項<text:change-end text:change-id="ct520472272"/></text:p>
          </table:table-cell>
          <table:table-cell table:style-name="表格1.B9" office:value-type="string">
            <text:p text:style-name="P7"><text:change-start text:change-id="ct520472400"/>無<text:change-end text:change-id="ct520472400"/></text:p>
          </table:table-cell>
        </table:table-row>
      </table:table>
      <text:p text:style-name="P8"><text:change-start text:change-id="ct52046996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9"><text:change-end text:change-id="ct520469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5" svg:font-family="微軟正黑體" style:font-adornments="標準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2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a64e2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7</meta:editing-cycles>
    <meta:print-date>2015-08-03T07:53:00</meta:print-date>
    <meta:creation-date>2016-10-11T03:13:00</meta:creation-date>
    <dc:date>2020-12-03T17:18:46.463000000</dc:date>
    <meta:editing-duration>PT3H12M19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47" meta:word-count="769" meta:character-count="825" meta:non-whitespace-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