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2333in"/>
    </style:style>
    <style:style style:name="Table1" style:family="table" style:master-page-name="MP0">
      <style:table-properties style:width="5.806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3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P3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4" style:family="paragraph">
      <style:paragraph-properties fo:text-align="justify" fo:margin-left="0.5909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P49" style:parent-style-name="內文" style:family="paragraph">
      <style:text-properties style:font-name="微軟正黑體" style:font-name-asian="微軟正黑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TableCell7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471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評估機電產品的功與熱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評估生產設備發展及產品動力行為</text:p>
              </text:list-item>
            </text:list>
            <text:list text:style-name="LFO3" text:continue-numbering="true">
              <text:list-item>
                <text:p text:style-name="P35">瞭解生產設備的發展趨勢及現有資源。</text:p>
              </text:list-item>
              <text:list-item>
                <text:p text:style-name="P36">依產品製造屬性評估其產生的動力及能源類型。</text:p>
              </text:list-item>
            </text:list>
            <text:list text:style-name="LFO2" text:continue-numbering="true">
              <text:list-item>
                <text:p text:style-name="P37">評估產品熱能使用</text:p>
              </text:list-item>
            </text:list>
            <text:list text:style-name="LFO4" text:continue-numbering="true">
              <text:list-item>
                <text:p text:style-name="P38">評估產品的熱傳導形式。</text:p>
              </text:list-item>
              <text:list-item>
                <text:p text:style-name="P39">掌握產品製造生產時所需的熱能運用及需求。</text:p>
              </text:list-item>
              <text:list-item>
                <text:p text:style-name="P40">進行熱交換器的設計與繪圖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5" text:continue-numbering="true">
              <text:list-item>
                <text:list>
                  <text:list-item>
                    <text:p text:style-name="P45">熱產生單元效率報表設計圖</text:p>
                  </text:list-item>
                </text:list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5" text:continue-numbering="true">
              <text:list-item>
                <text:list>
                  <text:list-item>
                    <text:p text:style-name="P51">資源分析概論</text:p>
                  </text:list-item>
                  <text:list-item>
                    <text:p text:style-name="P52">熱傳導概論</text:p>
                  </text:list-item>
                  <text:list-item>
                    <text:p text:style-name="P53">工程圖學</text:p>
                  </text:list-item>
                  <text:list-item>
                    <text:p text:style-name="P54">製造生產流程概論</text:p>
                  </text:list-item>
                  <text:list-item>
                    <text:p text:style-name="P55">動力行為知識</text:p>
                  </text:list-item>
                  <text:list-item>
                    <text:p text:style-name="P56">能源型態及種類</text:p>
                  </text:list-item>
                  <text:list-item>
                    <text:p text:style-name="P57">產業發展趨勢</text:p>
                  </text:list-item>
                  <text:list-item>
                    <text:p text:style-name="P58">各種安規認證知識</text:p>
                  </text:list-item>
                  <text:list-item>
                    <text:p text:style-name="P59">綠能製造概念</text:p>
                  </text:list-item>
                </text:list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5" text:continue-numbering="true">
              <text:list-item>
                <text:list>
                  <text:list-item>
                    <text:p text:style-name="P65">溝通協調能力</text:p>
                  </text:list-item>
                  <text:list-item>
                    <text:p text:style-name="P66">識圖及製圖能力</text:p>
                  </text:list-item>
                  <text:list-item>
                    <text:p text:style-name="P67">生產流程分解能力</text:p>
                  </text:list-item>
                  <text:list-item>
                    <text:p text:style-name="P68">資訊蒐集能力</text:p>
                  </text:list-item>
                  <text:list-item>
                    <text:p text:style-name="P69">動力行為使用能力</text:p>
                  </text:list-item>
                  <text:list-item>
                    <text:p text:style-name="P70">動力功種類辨識能力</text:p>
                  </text:list-item>
                  <text:list-item>
                    <text:p text:style-name="P71">工程設計所需之技術性計算能力</text:p>
                  </text:list-item>
                </text:list>
              </text:list-item>
            </text:list>
          </table:table-cell>
        </table:table-row>
        <table:table-row table:style-name="TableRow72">
          <table:table-cell table:style-name="TableCell73">
            <text:p text:style-name="P74">說明與補充事項</text:p>
          </table:table-cell>
          <table:table-cell table:style-name="TableCell75">
            <text:list text:style-name="LFO5" text:continue-numbering="true">
              <text:list-item>
                <text:list>
                  <text:list-item>
                    <text:p text:style-name="P76">動力行為知識：如電能、機械能、壓力能、流力能等。</text:p>
                  </text:list-item>
                  <text:list-item>
                    <text:p text:style-name="P77">技術性計算：如熱力學、溫度等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 fo:font-size="11pt" style:font-size-asian="11pt" style:font-size-complex="11pt"/>
    </style:style>
    <text:list-style style:name="WWNum4" style:display-name="WWNum4">
      <text:list-level-style-bullet text:level="1" text:style-name="WW_CharLFO1LVL1" text:bullet-char="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3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4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5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6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7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8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  <text:list-level-style-number text:level="9" style:num-format="1">
        <style:list-level-properties text:space-before="0.3208in" text:min-label-width="0in" text:list-level-position-and-space-mode="label-alignment">
          <style:list-level-label-alignment text:label-followed-by="listtab" fo:margin-left="0.3208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3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莊雅惠</dc:creator>
    <meta:creation-date>2024-12-06T17:42:00Z</meta:creation-date>
    <dc:date>2024-12-11T09:26:00Z</dc:date>
    <meta:print-date>2024-12-11T09:1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