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5R282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設計與建置數據管理機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確認儲存方案</text:p>
              </text:list-item>
            </text:list>
            <text:list text:style-name="LFO3" text:continue-numbering="true">
              <text:list-item>
                <text:p text:style-name="P35">依據資料量與特性，評估各儲存方案之資料接收及讀取方式、效率、可儲存容量以及擴充機制等所需規格資訊。</text:p>
              </text:list-item>
              <text:list-item>
                <text:p text:style-name="P36">依據上述資料進行概念驗證（POC），並記錄驗證過程中之相關數據，比對各儲存方案之規格資訊。</text:p>
              </text:list-item>
              <text:list-item>
                <text:p text:style-name="P37">依據需求，建議最適之資料儲存方案，將技術規格設計細節製作為文件，並取得需求單位之同意。</text:p>
              </text:list-item>
            </text:list>
            <text:list text:style-name="LFO2" text:continue-numbering="true">
              <text:list-item>
                <text:p text:style-name="P38">進行數據平台建置</text:p>
              </text:list-item>
            </text:list>
            <text:list text:style-name="LFO4" text:continue-numbering="true">
              <text:list-item>
                <text:p text:style-name="P39">確認數據平台安裝之所需軟硬體清單。</text:p>
              </text:list-item>
              <text:list-item>
                <text:p text:style-name="P40">製作安裝程序與配置之相關文件（如安裝SOP）。</text:p>
              </text:list-item>
              <text:list-item>
                <text:p text:style-name="P41">建置數據平台，安裝軟體、配置數據平台環境組態與服務。</text:p>
              </text:list-item>
              <text:list-item>
                <text:p text:style-name="P42">驗證數據平台軟體與服務功能，確保可正確運作。</text:p>
              </text:list-item>
              <text:list-item>
                <text:p text:style-name="P43">依最小權限原則，設定數據平台權限。</text:p>
              </text:list-item>
            </text:list>
            <text:list text:style-name="LFO2" text:continue-numbering="true">
              <text:list-item>
                <text:p text:style-name="P44">進行資料存放</text:p>
              </text:list-item>
            </text:list>
            <text:list text:style-name="LFO5" text:continue-numbering="true">
              <text:list-item>
                <text:p text:style-name="P45">依據欲儲存之資料類型、來源或需求，設計資料集或資料標籤。</text:p>
              </text:list-item>
              <text:list-item>
                <text:p text:style-name="P46">設定各資料集組態，例如資料存放位置、資料欄位名稱、資料長度、資料最大使用空間等必要資訊。</text:p>
              </text:list-item>
              <text:list-item>
                <text:p text:style-name="P47">進行資料匯入作業，並驗證資料存放位置與組態設定一致性。</text:p>
              </text:list-item>
            </text:list>
            <text:list text:style-name="LFO2" text:continue-numbering="true">
              <text:list-item>
                <text:p text:style-name="P48">建立介接機制</text:p>
              </text:list-item>
            </text:list>
            <text:list text:style-name="LFO6" text:continue-numbering="true">
              <text:list-item>
                <text:p text:style-name="P49">確認資料來源與型式與資料接收後之儲存方式，包含儲存位置，切分方式，資料格式與所需內容。</text:p>
              </text:list-item>
              <text:list-item>
                <text:p text:style-name="P50">依資料需求，評估建立資料介接技術進行資料蒐集或內容過濾，並建立資料儲存機制或自動化技術，存放至數據平台。</text:p>
              </text:list-item>
              <text:list-item>
                <text:p text:style-name="P51">驗證資料介接的正確性。</text:p>
              </text:list-item>
            </text:list>
          </table:table-cell>
        </table:table-row>
        <text:soft-page-break/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技術設計文件</text:p>
                  </text:list-item>
                  <text:list-item>
                    <text:p text:style-name="P57">介接機制文件</text:p>
                  </text:list-item>
                  <text:list-item>
                    <text:p text:style-name="P58">數據平台安裝文件</text:p>
                  </text:list-item>
                  <text:list-item>
                    <text:p text:style-name="P59">數據平台權限設定文件</text:p>
                  </text:list-item>
                  <text:list-item>
                    <text:p text:style-name="P60">資料配置文件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資料庫</text:p>
                  </text:list-item>
                  <text:list-item>
                    <text:p text:style-name="P67">伺服器架構</text:p>
                  </text:list-item>
                  <text:list-item>
                    <text:p text:style-name="P68">程式語言</text:p>
                  </text:list-item>
                  <text:list-item>
                    <text:p text:style-name="P69">資料儲存機制</text:p>
                  </text:list-item>
                  <text:list-item>
                    <text:p text:style-name="P70">資訊網路概論</text:p>
                  </text:list-item>
                  <text:list-item>
                    <text:p text:style-name="P71">資訊安全概論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1" text:continue-numbering="true">
              <text:list-item>
                <text:list>
                  <text:list-item>
                    <text:p text:style-name="P77">資料庫技術應用</text:p>
                  </text:list-item>
                  <text:list-item>
                    <text:p text:style-name="P78">程式語言應用</text:p>
                  </text:list-item>
                  <text:list-item>
                    <text:p text:style-name="P79">分散運算與儲存平台技術應用</text:p>
                  </text:list-item>
                  <text:list-item>
                    <text:p text:style-name="P80">需求整合能力</text:p>
                  </text:list-item>
                  <text:list-item>
                    <text:p text:style-name="P81">作業系統操作能力</text:p>
                  </text:list-item>
                  <text:list-item>
                    <text:p text:style-name="P82">資料儲存分析平台操作</text:p>
                  </text:list-item>
                  <text:list-item>
                    <text:p text:style-name="P83">網路及資料介接技術應用</text:p>
                  </text:list-item>
                  <text:list-item>
                    <text:p text:style-name="P84">整合測試能力</text:p>
                  </text:list-item>
                  <text:list-item>
                    <text:p text:style-name="P85">資料處理、串流分析與技術應用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1" text:continue-numbering="true">
              <text:list-item>
                <text:list>
                  <text:list-item>
                    <text:p text:style-name="P90">資料庫技術：如SQL、NoSQL等。</text:p>
                  </text:list-item>
                  <text:list-item>
                    <text:p text:style-name="P91">程式語言：如Java、C/C++、Python、.NET等。</text:p>
                  </text:list-item>
                  <text:list-item>
                    <text:p text:style-name="P92">分散運算與儲存平台技術：如Hadoop、Hive等。</text:p>
                  </text:list-item>
                  <text:list-item>
                    <text:p text:style-name="P93">資料儲存分析平台：如Hadoop、Splunk、Mongo DB、ELK等。</text:p>
                  </text:list-item>
                  <text:list-item>
                    <text:p text:style-name="P94">分散運算與儲存技術：如Hadoop、Hive等。</text:p>
                  </text:list-item>
                  <text:list-item>
                    <text:p text:style-name="P95">資料處理、串流分析與技術應用：低結構化資料組織技術（如HTML、XML、JSON等）、低結構化資料處理（如文字、影音、影像與機器資料處理等）。</text:p>
                  </text:list-item>
                </text:list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6:51:00Z</meta:creation-date>
    <dc:date>2024-12-07T16:51:00Z</dc:date>
    <meta:print-date>2024-12-07T16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