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7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37">
      <style:paragraph-properties fo:orphans="0" fo:widows="0"/>
      <style:text-properties style:font-size-complex="12pt"/>
    </style:style>
    <style:style style:name="P4" style:family="paragraph" style:parent-style-name="Heading_20_1" style:list-style-name="WWNum37">
      <style:paragraph-properties fo:orphans="0" fo:widows="0"/>
    </style:style>
    <style:style style:name="P5" style:family="paragraph" style:parent-style-name="List_20_Paragraph" style:list-style-name="WWNum34">
      <style:paragraph-properties fo:line-height="0.706cm" fo:orphans="0" fo:widows="0"/>
      <style:text-properties style:font-name-complex="Times New Roman1" style:font-size-complex="12pt"/>
    </style:style>
    <style:style style:name="P6" style:family="paragraph" style:parent-style-name="List_20_Paragraph" style:list-style-name="WWNum37">
      <style:paragraph-properties fo:line-height="0.706cm" fo:orphans="0" fo:widows="0"/>
      <style:text-properties style:font-name-complex="Times New Roman1" style:font-size-complex="12pt"/>
    </style:style>
    <style:style style:name="P7" style:family="paragraph" style:parent-style-name="List_20_Paragraph" style:list-style-name="WWNum34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37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36">
      <style:paragraph-properties fo:orphans="0" fo:widows="0"/>
      <style:text-properties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line-height="0.706cm" fo:text-align="justify" style:justify-single-word="false"/>
    </style:style>
    <style:style style:name="P13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5" style:family="paragraph" style:parent-style-name="Standard_20__28_user_29_">
      <style:paragraph-properties fo:orphans="0" fo:widows="0"/>
      <style:text-properties style:font-size-complex="12pt"/>
    </style:style>
    <style:style style:name="P16" style:family="paragraph" style:parent-style-name="Standard_20__28_user_29_" style:list-style-name="WWNum34">
      <style:paragraph-properties fo:orphans="0" fo:widows="0"/>
      <style:text-properties style:font-size-complex="12pt"/>
    </style:style>
    <style:style style:name="P17" style:family="paragraph" style:parent-style-name="Standard_20__28_user_29_" style:list-style-name="WWNum35">
      <style:paragraph-properties fo:orphans="0" fo:widows="0"/>
      <style:text-properties style:font-size-complex="12pt"/>
    </style:style>
    <style:style style:name="P18" style:family="paragraph" style:parent-style-name="Standard_20__28_user_29_" style:list-style-name="WWNum36">
      <style:paragraph-properties fo:orphans="0" fo:widows="0"/>
      <style:text-properties style:font-size-complex="12pt"/>
    </style:style>
    <style:style style:name="P19" style:family="paragraph" style:parent-style-name="Standard_20__28_user_29_" style:list-style-name="WWNum34">
      <style:paragraph-properties fo:orphans="0" fo:widows="0"/>
      <style:text-properties style:font-name-complex="微軟正黑體1"/>
    </style:style>
    <style:style style:name="P20" style:family="paragraph" style:parent-style-name="Standard_20__28_user_29_" style:list-style-name="WWNum35">
      <style:paragraph-properties fo:orphans="0" fo:widows="0"/>
    </style:style>
    <style:style style:name="P21" style:family="paragraph" style:parent-style-name="Standard_20__28_user_29_">
      <style:paragraph-properties fo:margin-left="1.461cm" fo:margin-right="0cm" fo:line-height="0.706cm" fo:orphans="0" fo:widows="0" fo:text-indent="-1.461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style:font-name-complex="微軟正黑體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新細明體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language-asian="zh" style:country-asian="HK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5">SET4R1095v2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5">設計生產工具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5"><text:span text:style-name="T4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5">4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2797247056" text:style-name="WWNum34">
              <text:list-item>
                <text:p text:style-name="P19">釐清需求</text:p>
                <text:list>
                  <text:list-item>
                    <text:p text:style-name="P5">定義並釐清工具的需求。</text:p>
                  </text:list-item>
                  <text:list-item>
                    <text:p text:style-name="P5">說明規格和設計參數。</text:p>
                  </text:list-item>
                </text:list>
              </text:list-item>
              <text:list-item>
                <text:p text:style-name="P16">對設計開發或工程規格提出建議</text:p>
                <text:list>
                  <text:list-item>
                    <text:p text:style-name="P5">制定工程或設計規格的工具，包括內部或外部供應商等的製造項目。</text:p>
                  </text:list-item>
                  <text:list-item>
                    <text:p text:style-name="P5">根據企業的作業程序確認並準備規格細節，包括架構和整體品質等的必要標準。</text:p>
                  </text:list-item>
                </text:list>
              </text:list-item>
              <text:list-item>
                <text:p text:style-name="P16">聯絡工程師或外部供應商</text:p>
                <text:list>
                  <text:list-item>
                    <text:p text:style-name="P5">必要時提供工程師和供應商相關的工具需求內容。</text:p>
                  </text:list-item>
                  <text:list-item>
                    <text:p text:style-name="P7"><text:span text:style-name="T1">與零件供應商和工程相關領域接洽製造刀具或機具的有關事項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6" office:value-type="string">
            <text:list xml:id="list3188361809" text:style-name="WWNum35">
              <text:list-item>
                <text:p text:style-name="P17"><text:span text:style-name="T6">職業安全衛生規範</text:span><text:span text:style-name="T8">【註</text:span><text:span text:style-name="T7">1</text:span><text:span text:style-name="T8">】</text:span></text:p>
              </text:list-item>
              <text:list-item>
                <text:p text:style-name="P17">工具設計需求</text:p>
              </text:list-item>
              <text:list-item>
                <text:p text:style-name="P17">產品架構</text:p>
              </text:list-item>
              <text:list-item>
                <text:p text:style-name="P20"><text:span text:style-name="T5">品質管理</text:span><text:span text:style-name="T3">要求</text:span></text:p>
              </text:list-item>
              <text:list-item>
                <text:p text:style-name="P17">生產製造用的原料</text:p>
              </text:list-item>
              <text:list-item>
                <text:p text:style-name="P17">組織標準作業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（S=skills技能）</text:span></text:p>
          </table:table-cell>
          <table:table-cell table:style-name="表格1.B7" office:value-type="string">
            <text:list xml:id="list1678238685" text:style-name="WWNum36">
              <text:list-item>
                <text:p text:style-name="P9">溝通協調能力</text:p>
              </text:list-item>
              <text:list-item>
                <text:p text:style-name="P18">遵循職業安全衛生相關規範</text:p>
              </text:list-item>
              <text:list-item>
                <text:p text:style-name="P18">規格內容解讀能力</text:p>
              </text:list-item>
              <text:list-item>
                <text:p text:style-name="P9">電腦輔助設計軟體操作能力</text:p>
              </text:list-item>
              <text:list-item>
                <text:p text:style-name="P9">技術文件讀寫與文書處理能力</text:p>
              </text:list-item>
              <text:list-item>
                <text:p text:style-name="P9">作業流程規劃能力</text:p>
              </text:list-item>
              <text:list-item>
                <text:p text:style-name="P9">品質控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3551362762" text:style-name="WWNum37">
              <text:list-item>
                <text:h text:style-name="P2" text:outline-level="1">評量證據</text:h>
                <text:list>
                  <text:list-item>
                    <text:p text:style-name="P6">定義需求事項。</text:p>
                  </text:list-item>
                  <text:list-item>
                    <text:p text:style-name="P6">制定正確的規格內容。</text:p>
                  </text:list-item>
                  <text:list-item>
                    <text:p text:style-name="P6">評估技術需求。</text:p>
                  </text:list-item>
                  <text:list-item>
                    <text:p text:style-name="P6">與個人、工作團隊和主管進行有效的溝通。</text:p>
                  </text:list-item>
                  <text:list-item>
                    <text:p text:style-name="P6">運用工作中的職業安全衛生政策。</text:p>
                  </text:list-item>
                  <text:list-item>
                    <text:p text:style-name="P6">維護正確的紀錄內容。</text:p>
                  </text:list-item>
                  <text:list-item>
                    <text:p text:style-name="P6">所採用之技能和知識必須具績效一致性。</text:p>
                  </text:list-item>
                </text:list>
              </text:list-item>
              <text:list-item>
                <text:h text:style-name="P2" text:outline-level="1"><text:soft-page-break/>評量情境<text:span text:style-name="T12">與</text:span>資源</text:h>
                <text:list>
                  <text:list-item>
                    <text:p text:style-name="P6">評量需切合實際或適當模擬狀況，包括工作場域、原料和設備，搭配工作場域實務規範和職業安全衛生實務規範等資訊等。</text:p>
                  </text:list-item>
                  <text:list-item>
                    <text:p text:style-name="P8">於實際工作中或適當的模擬環境內進行評量。</text:p>
                  </text:list-item>
                </text:list>
              </text:list-item>
              <text:list-item>
                <text:h text:style-name="P2" text:outline-level="1">評量<text:span text:style-name="T12">方法</text:span></text:h>
                <text:list>
                  <text:list-item>
                    <text:h text:style-name="P2" text:outline-level="1">本單元可進行<text:span text:style-name="T1">獨立</text:span>評量或整合其他相關單元。</text:h>
                  </text:list-item>
                  <text:list-item>
                    <text:h text:style-name="P3" text:outline-level="1"><text:span text:style-name="T9">以書面或口頭提問方式評估受評者對本單元職能內涵之了解。</text:span></text:h>
                  </text:list-item>
                  <text:list-item>
                    <text:h text:style-name="P3" text:outline-level="1"><text:span text:style-name="T9">評量者設計狀況題庫，評估受評者之設計生產工具問題處理能力。</text:span></text:h>
                  </text:list-item>
                  <text:list-item>
                    <text:h text:style-name="P4" text:outline-level="1"><text:span text:style-name="T10">進行個案討論，以評估受評者對設計生產工具之熟悉度。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21">【註1】職業安全衛生規範：如本單元提及的危害識別和控管、危害評估與執行任務特定的危害降低措施（可能包括：<text:bookmark text:name="_GoBack"/>標準作業程序、個人防護設備、安全的材料處理、休息時間、工作場域人因工程的安排、遵行標記走道、設備的安全存放、廠務清潔管理、回報事故和事件、其他工作和企業相關的職業安全衛生實務規範等）等。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1">2021年修訂職能內容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0</meta:editing-cycles>
    <meta:print-date>2015-08-03T07:53:00</meta:print-date>
    <meta:creation-date>2021-06-25T00:04:00</meta:creation-date>
    <dc:date>2021-11-29T08:07:00</dc:date>
    <meta:editing-duration>PT3H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8" meta:word-count="884" meta:character-count="937" meta:non-whitespace-character-count="93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