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adornments="Regular" style:font-family-generic="swiss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top="0cm" fo:margin-bottom="0cm" table:align="center" style:writing-mode="lr-tb"/>
    </style:style>
    <style:style style:name="表格1.A" style:family="table-column">
      <style:table-column-properties style:column-width="4.41cm" style:rel-column-width="18153*"/>
    </style:style>
    <style:style style:name="表格1.B" style:family="table-column">
      <style:table-column-properties style:column-width="11.511cm" style:rel-column-width="4738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 style:font-size-complex="12pt"/>
    </style:style>
    <style:style style:name="P3" style:family="paragraph" style:parent-style-name="List_20_Paragraph" style:list-style-name="WWNum2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 style:font-size-complex="12pt"/>
    </style:style>
    <style:style style:name="P4" style:family="paragraph" style:parent-style-name="List_20_Paragraph" style:list-style-name="WWNum1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 style:font-size-complex="12pt"/>
    </style:style>
    <style:style style:name="P5" style:family="paragraph" style:parent-style-name="List_20_Paragraph" style:list-style-name="WWNum3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 style:font-size-complex="12pt"/>
    </style:style>
    <style:style style:name="P6" style:family="paragraph" style:parent-style-name="List_20_Paragraph" style:list-style-name="WWNum1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 style:font-size-complex="12pt"/>
    </style:style>
    <style:style style:name="P7" style:family="paragraph" style:parent-style-name="List_20_Paragraph" style:list-style-name="WWNum4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 style:font-size-complex="12pt"/>
    </style:style>
    <style:style style:name="P8" style:family="paragraph" style:parent-style-name="List_20_Paragraph" style:list-style-name="WWNum1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 style:font-size-complex="12pt"/>
    </style:style>
    <style:style style:name="P9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 style:font-size-complex="12pt"/>
    </style:style>
    <style:style style:name="P10" style:family="paragraph" style:parent-style-name="List_20_Paragraph" style:list-style-name="WWNum1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1" style:font-name-asian="微軟正黑體2" style:font-size-complex="12pt"/>
    </style:style>
    <style:style style:name="P11" style:family="paragraph" style:parent-style-name="List_20_Paragraph" style:list-style-name="WWNum5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1" style:font-name-asian="微軟正黑體2" style:font-size-complex="12pt"/>
    </style:style>
    <style:style style:name="P12" style:family="paragraph" style:parent-style-name="List_20_Paragraph" style:list-style-name="WWNum1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1" style:font-name-asian="微軟正黑體2" style:font-size-complex="12pt"/>
    </style:style>
    <style:style style:name="P13" style:family="paragraph" style:parent-style-name="List_20_Paragraph" style:list-style-name="WWNum2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1" style:font-name-asian="微軟正黑體2" style:font-size-complex="12pt"/>
    </style:style>
    <style:style style:name="P14" style:family="paragraph" style:parent-style-name="List_20_Paragraph" style:list-style-name="WWNum5a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1" style:font-name-asian="微軟正黑體2" style:font-name-complex="新細明體" style:font-size-complex="12pt"/>
    </style:style>
    <style:style style:name="P15" style:family="paragraph" style:parent-style-name="List_20_Paragraph" style:list-style-name="WWNum14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1" style:font-name-asian="微軟正黑體2" style:font-name-complex="新細明體" style:font-size-complex="12pt"/>
    </style:style>
    <style:style style:name="P16" style:family="paragraph" style:parent-style-name="List_20_Paragraph" style:list-style-name="WWNum18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1" style:font-name-asian="微軟正黑體2" style:font-name-complex="新細明體" style:font-size-complex="12pt"/>
    </style:style>
    <style:style style:name="P17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1" style:font-name-asian="微軟正黑體2" style:font-name-complex="新細明體" style:font-size-complex="12pt"/>
    </style:style>
    <style:style style:name="P18" style:family="paragraph" style:parent-style-name="List_20_Paragraph" style:list-style-name="WWNum19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1" style:font-name-asian="微軟正黑體2" style:font-name-complex="新細明體" style:font-size-complex="12pt"/>
    </style:style>
    <style:style style:name="P19" style:family="paragraph" style:parent-style-name="List_20_Paragraph" style:list-style-name="WWNum20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1" style:font-name-asian="微軟正黑體2" style:font-name-complex="新細明體" style:font-size-complex="12pt"/>
    </style:style>
    <style:style style:name="P20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1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1" fo:font-size="12pt" fo:language="en" fo:country="US" style:letter-kerning="true" style:font-name-asian="微軟正黑體2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/>
    </style:style>
    <style:style style:name="P24" style:family="paragraph" style:parent-style-name="Standard_20__28_user_29_">
      <style:paragraph-properties fo:line-height="0.706cm"/>
      <style:text-properties style:font-name="微軟正黑體1" style:font-name-asian="微軟正黑體2"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26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1" style:font-name-asian="微軟正黑體2" style:font-name-complex="Times New Roman1" style:font-size-complex="12pt"/>
    </style:style>
    <style:style style:name="P27" style:family="paragraph" style:parent-style-name="Standard_20__28_user_29_">
      <style:paragraph-properties fo:margin-left="1.542cm" fo:margin-right="0cm" fo:line-height="0.706cm" fo:text-align="justify" style:justify-single-word="false" fo:orphans="0" fo:widows="0" fo:text-indent="-1.542cm" style:auto-text-indent="false"/>
      <style:text-properties style:font-name="微軟正黑體1" style:font-name-asian="微軟正黑體2" style:font-size-complex="12pt"/>
    </style:style>
    <style:style style:name="T1" style:family="text">
      <style:text-properties style:font-name="微軟正黑體1" style:font-name-asian="微軟正黑體2" style:font-name-complex="Times New Roman1" style:font-size-complex="12pt"/>
    </style:style>
    <style:style style:name="T2" style:family="text">
      <style:text-properties style:font-name="微軟正黑體1" style:font-name-asian="微軟正黑體2" style:font-size-complex="12pt"/>
    </style:style>
    <style:style style:name="T3" style:family="text">
      <style:text-properties style:font-name="微軟正黑體1" fo:font-weight="bold" style:font-name-asian="微軟正黑體2" style:font-weight-asian="bold" style:font-size-complex="12pt"/>
    </style:style>
    <style:style style:name="T4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style style:name="T5" style:family="text">
      <style:text-properties style:font-name-complex="Times New Roman1"/>
    </style:style>
    <style:style style:name="T6" style:family="text">
      <style:text-properties style:text-position="super 58%" style:font-name-complex="Times New Roman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  <style:style style:name="T9" style:family="text">
      <style:text-properties fo:color="#000000" loext:opacity="100%" style:font-name="微軟正黑體1" style:font-name-asian="微軟正黑體2" style:font-name-complex="新細明體" style:font-size-complex="12pt"/>
    </style:style>
    <style:style style:name="T10" style:family="text">
      <style:text-properties fo:color="#000000" loext:opacity="100%" style:font-name="微軟正黑體1" fo:font-weight="bold" style:letter-kerning="false" style:font-name-asian="微軟正黑體2" style:font-weight-asian="bold" style:font-name-complex="新細明體" style:font-size-complex="12pt" style:font-weight-complex="bold"/>
    </style:style>
    <style:style style:name="T11" style:family="text">
      <style:text-properties fo:color="#000000" loext:opacity="100%" style:font-name-complex="新細明體"/>
    </style:style>
    <style:style style:name="T12" style:family="text">
      <style:text-properties style:letter-kerning="fals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5">職能單元代碼</text:span></text:p>
          </table:table-cell>
          <table:table-cell table:style-name="表格1.B1" office:value-type="string">
            <text:p text:style-name="P26">SET4R0693v2</text:p>
          </table:table-cell>
        </table:table-row>
        <table:table-row table:style-name="表格1.1">
          <table:table-cell table:style-name="表格1.A1" office:value-type="string">
            <text:p text:style-name="P25"><text:span text:style-name="T5">職能單元名稱</text:span></text:p>
          </table:table-cell>
          <table:table-cell table:style-name="表格1.B2" office:value-type="string">
            <text:p text:style-name="P26">解讀建築工程設計鋼骨結構規格</text:p>
          </table:table-cell>
        </table:table-row>
        <table:table-row table:style-name="表格1.1">
          <table:table-cell table:style-name="表格1.A1" office:value-type="string">
            <text:p text:style-name="P25"><text:span text:style-name="T5">領域類別</text:span></text:p>
          </table:table-cell>
          <table:table-cell table:style-name="表格1.B3" office:value-type="string">
            <text:p text:style-name="P26">科學、技術、工程、數學／工程及技術</text:p>
          </table:table-cell>
        </table:table-row>
        <table:table-row table:style-name="表格1.1">
          <table:table-cell table:style-name="表格1.A1" office:value-type="string">
            <text:p text:style-name="P25"><text:span text:style-name="T5">職能單元級別</text:span></text:p>
          </table:table-cell>
          <table:table-cell table:style-name="表格1.B4" office:value-type="string">
            <text:p text:style-name="P26">4</text:p>
          </table:table-cell>
        </table:table-row>
        <table:table-row table:style-name="表格1.1">
          <table:table-cell table:style-name="表格1.A1" office:value-type="string">
            <text:p text:style-name="P25"><text:span text:style-name="T5">工作任務與行為指標</text:span></text:p>
          </table:table-cell>
          <table:table-cell table:style-name="表格1.B5" office:value-type="string">
            <text:list xml:id="list442124231" text:style-name="WWNum12">
              <text:list-item text:start-value="1">
                <text:p text:style-name="P2">獲取並檢查結構性鋼骨目的<text:span text:style-name="T7">相關資訊設計充足性</text:span><text:span text:style-name="T6">【註1】</text:span></text:p>
              </text:list-item>
            </text:list>
            <text:list xml:id="list1752521318" text:style-name="WWNum13">
              <text:list-item text:start-value="1">
                <text:p text:style-name="P10"><text:span text:style-name="T5">獲取並解讀一般繪圖的安排，包括設計師使用的標準符號、術語和數字。</text:span></text:p>
              </text:list-item>
              <text:list-item text:style-override="WWNum5a">
                <text:p text:style-name="P11"><text:span text:style-name="T5">針對</text:span><text:span text:style-name="T11">細部</text:span><text:span text:style-name="T5">設計人員和</text:span><text:span text:style-name="T8">客戶要求</text:span><text:span text:style-name="T6">【註2】</text:span><text:span text:style-name="T5">，檢查安排資訊。</text:span></text:p>
              </text:list-item>
              <text:list-item text:style-override="WWNum5a">
                <text:p text:style-name="P11"><text:span text:style-name="T5">檢查</text:span><text:span text:style-name="T11">任何</text:span><text:bookmark text:name="_GoBack"/><text:span text:style-name="T5">超過標準結構實務範圍的零件、連結、元件或繪圖或描述之設計資訊。</text:span></text:p>
              </text:list-item>
              <text:list-item text:style-override="WWNum5a">
                <text:p text:style-name="P11"><text:span text:style-name="T5">取得並檢查</text:span><text:span text:style-name="T8">中空地板</text:span><text:span text:style-name="T6">【註3】</text:span><text:span text:style-name="T5">的資訊。</text:span></text:p>
              </text:list-item>
              <text:list-item text:style-override="WWNum5a">
                <text:p text:style-name="P14">檢查任何柱基佈局和時間表。</text:p>
              </text:list-item>
              <text:list-item text:style-override="WWNum5a">
                <text:p text:style-name="P14">獲得並檢查鋼材和螺栓等級的規格。</text:p>
              </text:list-item>
              <text:list-item text:style-override="WWNum5a">
                <text:p text:style-name="P14">檢查繪圖的標準資訊和其他有關於設計的規格。</text:p>
              </text:list-item>
            </text:list>
            <text:list xml:id="list165247732325199" text:continue-list="list442124231" text:style-name="WWNum2a">
              <text:list-item>
                <text:p text:style-name="P3"><text:span text:style-name="T12">獲取</text:span>額外所需資訊</text:p>
              </text:list-item>
            </text:list>
            <text:list xml:id="list1439439671" text:style-name="WWNum14">
              <text:list-item text:start-value="1">
                <text:p text:style-name="P15">根據企業和專案程序，提交進一步的資訊要求。</text:p>
              </text:list-item>
              <text:list-item>
                <text:p text:style-name="P12"><text:span text:style-name="T11">根據標準繪圖的程序，回應註記應調整的設計資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5">職能內涵</text:span></text:p>
            <text:p text:style-name="P25"><text:span text:style-name="T5">(K=knowledge知識)</text:span></text:p>
          </table:table-cell>
          <table:table-cell table:style-name="表格1.B6" office:value-type="string">
            <text:list xml:id="list2921669966" text:style-name="WWNum15">
              <text:list-item text:start-value="1">
                <text:p text:style-name="P4">職業安全衛生相關規範</text:p>
              </text:list-item>
              <text:list-item>
                <text:p text:style-name="P4"><text:span text:style-name="T12">建築</text:span><text:span text:style-name="T5">和工程設計繪圖</text:span></text:p>
              </text:list-item>
              <text:list-item text:style-override="WWNum3a">
                <text:p text:style-name="P5"><text:span text:style-name="T5">用於鋼骨結構的結構件及聯結</text:span></text:p>
              </text:list-item>
              <text:list-item text:style-override="WWNum3a">
                <text:p text:style-name="P5"><text:span text:style-name="T5">設計與繪圖流程間的差異</text:span></text:p>
              </text:list-item>
              <text:list-item text:style-override="WWNum3a">
                <text:p text:style-name="P5"><text:span text:style-name="T5">繪製</text:span><text:span text:style-name="T12">辦公室</text:span><text:span text:style-name="T5">程序</text:span></text:p>
              </text:list-item>
              <text:list-item text:style-override="WWNum3a">
                <text:p text:style-name="P5"><text:span text:style-name="T5">製造</text:span><text:span text:style-name="T12">流程</text:span><text:span text:style-name="T5">和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5">職能內涵</text:span></text:p>
            <text:p text:style-name="P25"><text:span text:style-name="T5">(S=skills技能)</text:span></text:p>
          </table:table-cell>
          <table:table-cell table:style-name="表格1.B7" office:value-type="string">
            <text:list xml:id="list1481841295" text:style-name="WWNum16">
              <text:list-item text:start-value="1">
                <text:p text:style-name="P6"><text:span text:style-name="T5">溝通協調能力</text:span></text:p>
              </text:list-item>
              <text:list-item>
                <text:p text:style-name="P6">職業安全衛生風險管控能力</text:p>
              </text:list-item>
              <text:list-item>
                <text:p text:style-name="P6"><text:span text:style-name="T5">建築工程設計鋼骨結構規格的判讀</text:span><text:span text:style-name="T12">能力</text:span></text:p>
              </text:list-item>
              <text:list-item>
                <text:p text:style-name="P6"><text:span text:style-name="T5">評估所需結構性鋼骨細節設計資訊的充足性</text:span></text:p>
              </text:list-item>
              <text:list-item text:style-override="WWNum4a">
                <text:p text:style-name="P7"><text:span text:style-name="T5">評估</text:span><text:span text:style-name="T12">結構</text:span><text:span text:style-name="T5">性鋼骨任務的範圍及優先順序</text:span></text:p>
              </text:list-item>
              <text:list-item text:style-override="WWNum4a">
                <text:p text:style-name="P7"><text:span text:style-name="T5">解讀設計繪圖、速寫和時間表</text:span></text:p>
              </text:list-item>
              <text:list-item text:style-override="WWNum4a">
                <text:p text:style-name="P7"><text:span text:style-name="T5">紀錄規格解讀後之回應與建議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5"><text:span text:style-name="T5">評量設計參考</text:span></text:p>
          </table:table-cell>
          <table:table-cell table:style-name="表格1.B8" office:value-type="string">
            <text:list xml:id="list1121399614" text:style-name="WWNum17">
              <text:list-item text:start-value="1">
                <text:p text:style-name="P8"><text:span text:style-name="T5">評量證據</text:span></text:p>
              </text:list-item>
            </text:list>
            <text:list xml:id="list2880340940" text:style-name="WWNum18">
              <text:list-item text:start-value="1">
                <text:p text:style-name="P16">能確認並解釋建築師和工程師鋼結構建築的設計規格，包括具有中空地板的建築。</text:p>
              </text:list-item>
              <text:list-item>
                <text:p text:style-name="P16">有關結構性鋼骨流程的設計資訊，包括建築設計資訊充分性的檢查。</text:p>
              </text:list-item>
              <text:list-item text:style-override="WWNum8a">
                <text:p text:style-name="P17">能建立與建築師、設計師有效聯繫的行政安排，包括進一步資訊的正式要求安排。</text:p>
              </text:list-item>
              <text:list-item text:style-override="WWNum8a">
                <text:p text:style-name="P17">能建立繪圖和文件控制程序。</text:p>
              </text:list-item>
            </text:list>
            <text:list xml:id="list165247648165005" text:continue-list="list1121399614" text:style-name="WWNum7a">
              <text:list-item>
                <text:p text:style-name="P9"><text:span text:style-name="T12">評量</text:span><text:span text:style-name="T5">情境與資源</text:span></text:p>
              </text:list-item>
            </text:list>
            <text:list xml:id="list1335624357" text:style-name="WWNum19">
              <text:list-item text:start-value="1">
                <text:p text:style-name="P18">於實際工作中或適當的模擬環境內進行評量。</text:p>
              </text:list-item>
              <text:list-item>
                <text:p text:style-name="P18">取得真實或適當鋼骨結構建築的模擬，包括提供適當的設計資訊。</text:p>
              </text:list-item>
              <text:list-item>
                <text:p text:style-name="P18">配有電腦輔助設計軟體的電腦，或手動繪圖設備和素材，包括工作區、材料和設備。</text:p>
              </text:list-item>
              <text:list-item>
                <text:p text:style-name="P18">取得鋼骨和零件製造商的目錄或網站。</text:p>
              </text:list-item>
            </text:list>
            <text:list xml:id="list165249482038468" text:continue-list="list165247648165005" text:style-name="WWNum7a">
              <text:list-item>
                <text:p text:style-name="P9"><text:span text:style-name="T5">評量方法</text:span></text:p>
              </text:list-item>
            </text:list>
            <text:list xml:id="list1670315" text:style-name="WWNum20">
              <text:list-item text:start-value="1">
                <text:p text:style-name="P19">直接觀察。</text:p>
              </text:list-item>
              <text:list-item>
                <text:p text:style-name="P19">專案工作。</text:p>
              </text:list-item>
              <text:list-item>
                <text:p text:style-name="P19">口頭提問。</text:p>
              </text:list-item>
              <text:list-item>
                <text:p text:style-name="P19">受評者的證據作品集。</text:p>
              </text:list-item>
              <text:list-item>
                <text:p text:style-name="P13"><text:span text:style-name="T11">第三方提供之工作績效表現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5">說明與補充事項</text:span></text:p>
          </table:table-cell>
          <table:table-cell table:style-name="表格1.B9" office:value-type="string">
            <text:p text:style-name="P27"><text:span text:style-name="T5">【註1】相關資訊設計充足性：通常由建築師或諮詢工程師所提供的協議或佈局設計圖的資訊。這些資訊包括建築方向；整體佈局與任何其他結構之關聯；主要維度；樓層；梁間距；柱中心；所有零件的尺寸（如：梁、桁架、柱、椽、檁條、套、吊梁）；何特殊註記（如：樓梯、平台、逃生通道等的維度和佈局繪圖）。</text:span></text:p>
            <text:p text:style-name="P27"><text:span text:style-name="T5">【註2】客戶要求：如店面詳細繪圖、安裝圖表和材料時間表以及清單；電腦輔助設計檔案和模型的程式及格式；藉由鋼骨結構繪圖檔案直接下載到客戶端以及機床機器；繪圖紙本的尺寸和編號；文字處理文件、電子表格、簡報、發票等程序等方案和要求的規格等。</text:span></text:p>
            <text:p text:style-name="P27"><text:span text:style-name="T5">【註3】中空地板：中空地板可由鋼筋混凝土板、複合板、</text:span><text:soft-page-break/><text:span text:style-name="T5">預製木板、鋼板或格柵，或其他指定的材料所組成。</text:span>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adornments="Regular" style:font-family-generic="swiss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微軟正黑體1" fo:font-weight="bold" style:letter-kerning="false" style:font-name-asian="微軟正黑體2" style:font-weight-asian="bold" style:font-name-complex="新細明體" style:font-size-complex="12pt" style:font-weight-complex="bold"/>
    </style:style>
    <style:style style:name="MT2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職能發展應用平台&gt;職能資源專區&gt;職能單元資源查詢</text:span></text:p>
      </style:header>
      <style:footer>
        <text:p text:style-name="MP2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ITRI</dc:creator>
    <meta:editing-cycles>27</meta:editing-cycles>
    <meta:print-date>2015-08-03T07:53:00</meta:print-date>
    <meta:creation-date>2021-04-21T07:30:00</meta:creation-date>
    <dc:date>2021-11-17T06:45:00</dc:date>
    <meta:editing-duration>PT1H14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2" meta:word-count="1166" meta:character-count="1223" meta:non-whitespace-character-count="1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