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imes New Roman4" svg:font-family="'Times New Roman'" style:font-adornments="標準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微軟正黑體3" svg:font-family="微軟正黑體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19cm" fo:margin-left="0.053cm" fo:margin-top="0cm" fo:margin-bottom="0cm" table:align="left" style:writing-mode="lr-tb"/>
    </style:style>
    <style:style style:name="表格2.A" style:family="table-column">
      <style:table-column-properties style:column-width="16.9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211be2" style:font-name-asian="微軟正黑體4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96945" style:font-weight-asian="bold" style:font-name-complex="微軟正黑體4" style:font-size-complex="12pt"/>
    </style:style>
    <style:style style:name="P4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96945" style:font-name-complex="微軟正黑體4" style:font-size-complex="12pt"/>
    </style:style>
    <style:style style:name="P5" style:family="paragraph" style:parent-style-name="Standard">
      <style:text-properties style:font-name="微軟正黑體1" style:font-name-asian="微軟正黑體1"/>
    </style:style>
    <style:style style:name="P6" style:family="paragraph" style:parent-style-name="Standard" style:list-style-name="WWNum5">
      <style:text-properties style:font-name="微軟正黑體1" style:font-name-asian="微軟正黑體1"/>
    </style:style>
    <style:style style:name="P7" style:family="paragraph" style:parent-style-name="Standard" style:list-style-name="WWNum1">
      <style:text-properties style:font-name="微軟正黑體1" officeooo:paragraph-rsid="0034f232" style:font-name-asian="微軟正黑體1"/>
    </style:style>
    <style:style style:name="P8" style:family="paragraph" style:parent-style-name="Standard" style:list-style-name="WWNum12">
      <style:text-properties style:font-name="微軟正黑體1" style:font-name-asian="微軟正黑體1"/>
    </style:style>
    <style:style style:name="P9" style:family="paragraph" style:parent-style-name="Standard" style:list-style-name="WWNum12">
      <style:text-properties style:font-name="微軟正黑體1" officeooo:paragraph-rsid="0021ae65" style:font-name-asian="微軟正黑體1"/>
    </style:style>
    <style:style style:name="P10" style:family="paragraph" style:parent-style-name="Standard" style:list-style-name="WWNum13">
      <style:text-properties style:font-name="微軟正黑體1" style:font-name-asian="微軟正黑體1"/>
    </style:style>
    <style:style style:name="P11" style:family="paragraph" style:parent-style-name="Standard" style:list-style-name="WWNum14">
      <style:text-properties style:font-name="微軟正黑體1" style:font-name-asian="微軟正黑體1"/>
    </style:style>
    <style:style style:name="P12" style:family="paragraph" style:parent-style-name="Standard" style:list-style-name="WWNum15">
      <style:text-properties style:font-name="微軟正黑體1" style:font-name-asian="微軟正黑體1"/>
    </style:style>
    <style:style style:name="P13" style:family="paragraph" style:parent-style-name="Standard" style:list-style-name="WWNum20">
      <style:text-properties style:font-name="微軟正黑體1" style:font-name-asian="微軟正黑體1"/>
    </style:style>
    <style:style style:name="P14" style:family="paragraph" style:parent-style-name="Standard" style:list-style-name="WWNum18">
      <style:text-properties style:font-name="微軟正黑體1" style:font-name-asian="微軟正黑體1"/>
    </style:style>
    <style:style style:name="P15" style:family="paragraph" style:parent-style-name="Standard" style:list-style-name="WWNum4">
      <style:text-properties style:font-name="微軟正黑體1" style:font-name-asian="微軟正黑體1"/>
    </style:style>
    <style:style style:name="P16" style:family="paragraph" style:parent-style-name="Standard" style:list-style-name="WWNum7">
      <style:text-properties style:font-name="微軟正黑體1" style:font-name-asian="微軟正黑體1"/>
    </style:style>
    <style:style style:name="P17" style:family="paragraph" style:parent-style-name="Standard" style:list-style-name="WWNum9">
      <style:text-properties style:font-name="微軟正黑體1" style:font-name-asian="微軟正黑體1"/>
    </style:style>
    <style:style style:name="P18" style:family="paragraph" style:parent-style-name="Standard" style:list-style-name="WWNum8">
      <style:text-properties style:font-name="微軟正黑體1" style:font-name-asian="微軟正黑體1"/>
    </style:style>
    <style:style style:name="P19" style:family="paragraph" style:parent-style-name="Standard" style:list-style-name="L1">
      <style:text-properties style:font-name="微軟正黑體1" officeooo:paragraph-rsid="0021ae65" style:font-name-asian="微軟正黑體1"/>
    </style:style>
    <style:style style:name="P20" style:family="paragraph" style:parent-style-name="Standard">
      <style:text-properties style:font-name="微軟正黑體1" officeooo:paragraph-rsid="0021ae65" style:font-name-asian="微軟正黑體1"/>
    </style:style>
    <style:style style:name="P21" style:family="paragraph" style:parent-style-name="Standard" style:list-style-name="L2">
      <style:text-properties style:font-name="微軟正黑體1" officeooo:paragraph-rsid="0021ae65" style:font-name-asian="微軟正黑體1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 style:list-style-name="WWNum1">
      <style:paragraph-properties fo:margin-left="1.27cm" fo:margin-right="0cm" fo:text-indent="-0.422cm" style:auto-text-indent="false" style:writing-mode="lr-tb">
        <style:tab-stops/>
      </style:paragraph-properties>
      <style:text-properties style:font-name="微軟正黑體1" officeooo:paragraph-rsid="0021ae65" style:font-name-asian="微軟正黑體1"/>
    </style:style>
    <style:style style:name="P24" style:family="paragraph" style:parent-style-name="Standard" style:list-style-name="WWNum12">
      <style:paragraph-properties fo:margin-left="1.27cm" fo:margin-right="0cm" fo:text-indent="-0.422cm" style:auto-text-indent="false" style:writing-mode="lr-tb">
        <style:tab-stops/>
      </style:paragraph-properties>
      <style:text-properties style:font-name="微軟正黑體1" officeooo:paragraph-rsid="0021ae65" style:font-name-asian="微軟正黑體1"/>
    </style:style>
    <style:style style:name="P25" style:family="paragraph" style:parent-style-name="Standard" style:list-style-name="WWNum7">
      <style:paragraph-properties fo:margin-left="1.27cm" fo:margin-right="0cm" fo:text-indent="-0.422cm" style:auto-text-indent="false" style:writing-mode="lr-tb">
        <style:tab-stops/>
      </style:paragraph-properties>
      <style:text-properties style:font-name="微軟正黑體1" style:font-name-asian="微軟正黑體1"/>
    </style:style>
    <style:style style:name="P26" style:family="paragraph" style:parent-style-name="Standard">
      <style:paragraph-properties fo:margin-left="1.27cm" fo:margin-right="0cm" fo:text-indent="-0.422cm" style:auto-text-indent="false" style:writing-mode="lr-tb">
        <style:tab-stops/>
      </style:paragraph-properties>
      <style:text-properties style:font-name="微軟正黑體1" officeooo:paragraph-rsid="0021ae65" style:font-name-asian="微軟正黑體1"/>
    </style:style>
    <style:style style:name="T1" style:family="text">
      <style:text-properties style:font-name="微軟正黑體" fo:font-size="12pt" style:font-name-asian="微軟正黑體4" style:font-size-asian="12pt" style:font-name-complex="Times New Roman3" style:font-size-complex="12pt"/>
    </style:style>
    <style:style style:name="T2" style:family="text">
      <style:text-properties style:font-name="微軟正黑體" style:font-name-asian="微軟正黑體4" style:font-name-complex="Times New Roman3"/>
    </style:style>
    <style:style style:name="T3" style:family="text">
      <style:text-properties style:font-name="微軟正黑體" style:text-underline-style="solid" style:text-underline-width="auto" style:text-underline-color="font-color" style:font-name-asian="微軟正黑體4" style:font-name-complex="Times New Roman3"/>
    </style:style>
    <style:style style:name="T4" style:family="text">
      <style:text-properties style:font-name="新細明體" style:font-name-asian="微軟正黑體1" style:font-name-complex="新細明體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complex="Times New Roman3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微軟正黑體" style:font-name-asian="微軟正黑體4" style:font-name-complex="Times New Roman3"/>
    </style:style>
    <style:style style:name="T9" style:family="text">
      <style:text-properties style:text-position="super 58%" style:font-name-complex="Times New Roman3"/>
    </style:style>
    <style:style style:name="T10" style:family="text">
      <style:text-properties style:font-name="Times New Roman" fo:font-size="12pt" officeooo:rsid="00333248" style:font-name-asian="Times New Roman4" style:font-size-asian="12pt" style:font-name-complex="Times New Roman3"/>
    </style:style>
    <style:style style:name="T11" style:family="text">
      <style:text-properties fo:font-size="12pt" officeooo:rsid="00333248" style:font-size-asian="12pt" style:font-name-complex="Times New Roman3"/>
    </style:style>
    <style:style style:name="T12" style:family="text">
      <style:text-properties style:font-name-complex="新細明體1"/>
    </style:style>
    <style:style style:name="T13" style:family="text">
      <style:text-properties style:font-name-complex="Times New Roman3"/>
    </style:style>
    <text:list-style style:name="L1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443072904" text:id="ct1443072904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0040" text:id="ct1443020040">
          <text:insertion>
            <office:change-info>
              <dc:creator>作者不明</dc:creator>
              <dc:date>2020-09-02T15:36:21</dc:date>
            </office:change-info>
          </text:insertion>
        </text:changed-region>
        <text:changed-region xml:id="ct1443018120" text:id="ct1443018120">
          <text:insertion>
            <office:change-info>
              <dc:creator>作者不明</dc:creator>
              <dc:date>2020-11-25T19:47:44</dc:date>
            </office:change-info>
          </text:insertion>
        </text:changed-region>
        <text:changed-region xml:id="ct1443072264" text:id="ct1443072264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73288" text:id="ct1443073288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73160" text:id="ct1443073160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73672" text:id="ct1443073672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72008" text:id="ct1443072008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72392" text:id="ct1443072392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71112" text:id="ct1443071112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72520" text:id="ct1443072520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17480" text:id="ct1443017480">
          <text:insertion>
            <office:change-info>
              <dc:creator>作者不明</dc:creator>
              <dc:date>2020-06-14T20:13:00</dc:date>
            </office:change-info>
          </text:insertion>
        </text:changed-region>
        <text:changed-region xml:id="ct1443016968" text:id="ct1443016968">
          <text:insertion>
            <office:change-info>
              <dc:creator>作者不明</dc:creator>
              <dc:date>2020-08-18T13:40:44</dc:date>
            </office:change-info>
          </text:insertion>
        </text:changed-region>
        <text:changed-region xml:id="ct1443017096" text:id="ct1443017096">
          <text:deletion>
            <office:change-info>
              <dc:creator>作者不明</dc:creator>
              <dc:date>2020-07-24T20:44:00</dc:date>
            </office:change-info>
            <text:list xml:id="list1603928526" text:style-name="L2">
              <text:list-item>
                <text:p text:style-name="P21"/>
              </text:list-item>
            </text:list>
            <text:list xml:id="list2186246403" text:style-name="WWNum1">
              <text:list-item>
                <text:p text:style-name="P7"/>
              </text:list-item>
            </text:list>
          </text:deletion>
        </text:changed-region>
        <text:changed-region xml:id="ct1443071240" text:id="ct1443071240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0336816" text:id="ct1440336816">
          <text:insertion>
            <office:change-info>
              <dc:creator>作者不明</dc:creator>
              <dc:date>2020-11-27T17:21:46</dc:date>
            </office:change-info>
          </text:insertion>
        </text:changed-region>
        <text:changed-region xml:id="ct1443018248" text:id="ct1443018248">
          <text:insertion>
            <office:change-info>
              <dc:creator>作者不明</dc:creator>
              <dc:date>2020-08-18T13:40:51</dc:date>
            </office:change-info>
          </text:insertion>
        </text:changed-region>
        <text:changed-region xml:id="ct1443017992" text:id="ct1443017992">
          <text:deletion>
            <office:change-info>
              <dc:creator>作者不明</dc:creator>
              <dc:date>2020-07-24T20:44:00</dc:date>
            </office:change-info>
            <text:list xml:id="list172341583842155" text:continue-numbering="true" text:style-name="WWNum1">
              <text:list-item>
                <text:p text:style-name="P7"/>
              </text:list-item>
              <text:list-item>
                <text:p text:style-name="P23"/>
              </text:list-item>
            </text:list>
          </text:deletion>
        </text:changed-region>
        <text:changed-region xml:id="ct1443017736" text:id="ct1443017736">
          <text:deletion>
            <office:change-info>
              <dc:creator>作者不明</dc:creator>
              <dc:date>2020-08-18T13:40:30</dc:date>
            </office:change-info>
            <text:list xml:id="list172341792338637" text:continue-numbering="true" text:style-name="WWNum1">
              <text:list-item>
                <text:p text:style-name="P23">建立基準點</text:p>
              </text:list-item>
            </text:list>
          </text:deletion>
        </text:changed-region>
        <text:changed-region xml:id="ct1443071624" text:id="ct1443071624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0808" text:id="ct1443020808">
          <text:insertion>
            <office:change-info>
              <dc:creator>作者不明</dc:creator>
              <dc:date>2020-06-14T20:13:00</dc:date>
            </office:change-info>
          </text:insertion>
        </text:changed-region>
        <text:changed-region xml:id="ct1443023752" text:id="ct1443023752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2856" text:id="ct1443022856">
          <text:insertion>
            <office:change-info>
              <dc:creator>作者不明</dc:creator>
              <dc:date>2020-06-14T20:13:00</dc:date>
            </office:change-info>
          </text:insertion>
        </text:changed-region>
        <text:changed-region xml:id="ct1443021448" text:id="ct1443021448">
          <text:insertion>
            <office:change-info>
              <dc:creator>作者不明</dc:creator>
              <dc:date>2020-07-24T20:44:00</dc:date>
            </office:change-info>
          </text:insertion>
        </text:changed-region>
        <text:changed-region xml:id="ct1443021576" text:id="ct1443021576">
          <text:deletion>
            <office:change-info>
              <dc:creator>作者不明</dc:creator>
              <dc:date>2020-07-24T20:44:00</dc:date>
            </office:change-info>
            <text:list xml:id="list172341486331987" text:continue-numbering="true" text:style-name="WWNum1">
              <text:list-item>
                <text:p text:style-name="P23"/>
              </text:list-item>
            </text:list>
            <text:list xml:id="list2362662361" text:style-name="WWNum12">
              <text:list-item>
                <text:p text:style-name="P24"/>
              </text:list-item>
            </text:list>
          </text:deletion>
        </text:changed-region>
        <text:changed-region xml:id="ct1443029128" text:id="ct1443029128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908492592" text:id="ct908492592">
          <text:deletion>
            <office:change-info>
              <dc:creator>作者不明</dc:creator>
              <dc:date>2020-11-27T17:23:36</dc:date>
            </office:change-info>
            <text:p text:style-name="P26">的</text:p>
          </text:deletion>
        </text:changed-region>
        <text:changed-region xml:id="ct908491568" text:id="ct908491568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908489392" text:id="ct908489392">
          <text:deletion>
            <office:change-info>
              <dc:creator>作者不明</dc:creator>
              <dc:date>2020-11-27T17:23:20</dc:date>
            </office:change-info>
            <text:p text:style-name="P26">程序</text:p>
          </text:deletion>
        </text:changed-region>
        <text:changed-region xml:id="ct908491952" text:id="ct908491952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4392" text:id="ct1443024392">
          <text:insertion>
            <office:change-info>
              <dc:creator>作者不明</dc:creator>
              <dc:date>2020-06-14T20:13:00</dc:date>
            </office:change-info>
          </text:insertion>
        </text:changed-region>
        <text:changed-region xml:id="ct1443031304" text:id="ct1443031304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1704" text:id="ct1443021704">
          <text:deletion>
            <office:change-info>
              <dc:creator>作者不明</dc:creator>
              <dc:date>2020-08-26T11:03:41</dc:date>
            </office:change-info>
            <text:p text:style-name="P5">和/</text:p>
          </text:deletion>
        </text:changed-region>
        <text:changed-region xml:id="ct1443031176" text:id="ct1443031176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4264" text:id="ct1443024264">
          <text:deletion>
            <office:change-info>
              <dc:creator>作者不明</dc:creator>
              <dc:date>2020-08-26T11:04:03</dc:date>
            </office:change-info>
            <text:p text:style-name="P5">和/</text:p>
          </text:deletion>
        </text:changed-region>
        <text:changed-region xml:id="ct1443029768" text:id="ct1443029768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3112" text:id="ct1443023112">
          <text:insertion>
            <office:change-info>
              <dc:creator>作者不明</dc:creator>
              <dc:date>2020-06-14T20:13:00</dc:date>
            </office:change-info>
          </text:insertion>
        </text:changed-region>
        <text:changed-region xml:id="ct1443030152" text:id="ct1443030152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2984" text:id="ct1443022984">
          <text:insertion>
            <office:change-info>
              <dc:creator>作者不明</dc:creator>
              <dc:date>2020-06-14T20:13:00</dc:date>
            </office:change-info>
          </text:insertion>
        </text:changed-region>
        <text:changed-region xml:id="ct1443024008" text:id="ct1443024008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1960" text:id="ct1443021960">
          <text:insertion>
            <office:change-info>
              <dc:creator>作者不明</dc:creator>
              <dc:date>2020-06-14T20:13:00</dc:date>
            </office:change-info>
          </text:insertion>
        </text:changed-region>
        <text:changed-region xml:id="ct1443030280" text:id="ct1443030280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2728" text:id="ct1443022728">
          <text:insertion>
            <office:change-info>
              <dc:creator>作者不明</dc:creator>
              <dc:date>2020-06-14T20:13:00</dc:date>
            </office:change-info>
          </text:insertion>
        </text:changed-region>
        <text:changed-region xml:id="ct1443035144" text:id="ct1443035144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3368" text:id="ct1443023368">
          <text:insertion>
            <office:change-info>
              <dc:creator>作者不明</dc:creator>
              <dc:date>2020-06-14T20:13:00</dc:date>
            </office:change-info>
          </text:insertion>
        </text:changed-region>
        <text:changed-region xml:id="ct1443036168" text:id="ct1443036168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4136" text:id="ct1443024136">
          <text:insertion>
            <office:change-info>
              <dc:creator>作者不明</dc:creator>
              <dc:date>2020-06-14T20:13:00</dc:date>
            </office:change-info>
          </text:insertion>
        </text:changed-region>
        <text:changed-region xml:id="ct1443035272" text:id="ct1443035272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2088" text:id="ct1443022088">
          <text:insertion>
            <office:change-info>
              <dc:creator>作者不明</dc:creator>
              <dc:date>2020-06-14T20:13:00</dc:date>
            </office:change-info>
          </text:insertion>
        </text:changed-region>
        <text:changed-region xml:id="ct1443036040" text:id="ct1443036040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4520" text:id="ct1443024520">
          <text:insertion>
            <office:change-info>
              <dc:creator>作者不明</dc:creator>
              <dc:date>2020-06-14T20:13:00</dc:date>
            </office:change-info>
          </text:insertion>
        </text:changed-region>
        <text:changed-region xml:id="ct1443073544" text:id="ct1443073544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71368" text:id="ct1443071368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70472" text:id="ct1443070472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70216" text:id="ct1443070216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3496" text:id="ct1443023496">
          <text:insertion>
            <office:change-info>
              <dc:creator>作者不明</dc:creator>
              <dc:date>2020-07-24T20:46:00</dc:date>
            </office:change-info>
          </text:insertion>
        </text:changed-region>
        <text:changed-region xml:id="ct1443072648" text:id="ct1443072648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2216" text:id="ct1443022216">
          <text:insertion>
            <office:change-info>
              <dc:creator>作者不明</dc:creator>
              <dc:date>2020-07-24T20:46:00</dc:date>
            </office:change-info>
          </text:insertion>
        </text:changed-region>
        <text:changed-region xml:id="ct1443070984" text:id="ct1443070984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0936" text:id="ct1443020936">
          <text:insertion>
            <office:change-info>
              <dc:creator>作者不明</dc:creator>
              <dc:date>2020-07-24T20:46:00</dc:date>
            </office:change-info>
          </text:insertion>
        </text:changed-region>
        <text:changed-region xml:id="ct1443073800" text:id="ct1443073800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71752" text:id="ct1443071752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71496" text:id="ct1443071496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3240" text:id="ct1443023240">
          <text:insertion>
            <office:change-info>
              <dc:creator>作者不明</dc:creator>
              <dc:date>2020-06-14T20:13:00</dc:date>
            </office:change-info>
          </text:insertion>
        </text:changed-region>
        <text:changed-region xml:id="ct1443071880" text:id="ct1443071880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3624" text:id="ct1443023624">
          <text:insertion>
            <office:change-info>
              <dc:creator>作者不明</dc:creator>
              <dc:date>2020-06-14T20:13:00</dc:date>
            </office:change-info>
          </text:insertion>
        </text:changed-region>
        <text:changed-region xml:id="ct1443073928" text:id="ct1443073928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2472" text:id="ct1443022472">
          <text:insertion>
            <office:change-info>
              <dc:creator>作者不明</dc:creator>
              <dc:date>2020-06-14T20:13:00</dc:date>
            </office:change-info>
          </text:insertion>
        </text:changed-region>
        <text:changed-region xml:id="ct1443073032" text:id="ct1443073032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4648" text:id="ct1443024648">
          <text:insertion>
            <office:change-info>
              <dc:creator>作者不明</dc:creator>
              <dc:date>2020-06-14T20:13:00</dc:date>
            </office:change-info>
          </text:insertion>
        </text:changed-region>
        <text:changed-region xml:id="ct1443069960" text:id="ct1443069960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1320" text:id="ct1443021320">
          <text:insertion>
            <office:change-info>
              <dc:creator>作者不明</dc:creator>
              <dc:date>2020-06-14T20:13:00</dc:date>
            </office:change-info>
          </text:insertion>
        </text:changed-region>
        <text:changed-region xml:id="ct1443070344" text:id="ct1443070344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1832" text:id="ct1443021832">
          <text:insertion>
            <office:change-info>
              <dc:creator>作者不明</dc:creator>
              <dc:date>2020-06-14T20:14:00</dc:date>
            </office:change-info>
          </text:insertion>
        </text:changed-region>
        <text:changed-region xml:id="ct1443070600" text:id="ct1443070600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2344" text:id="ct1443022344">
          <text:insertion>
            <office:change-info>
              <dc:creator>作者不明</dc:creator>
              <dc:date>2020-06-14T20:14:00</dc:date>
            </office:change-info>
          </text:insertion>
        </text:changed-region>
        <text:changed-region xml:id="ct1443074056" text:id="ct1443074056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2600" text:id="ct1443022600">
          <text:insertion>
            <office:change-info>
              <dc:creator>作者不明</dc:creator>
              <dc:date>2020-06-14T20:14:00</dc:date>
            </office:change-info>
          </text:insertion>
        </text:changed-region>
        <text:changed-region xml:id="ct1443075592" text:id="ct1443075592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5928" text:id="ct1443025928">
          <text:insertion>
            <office:change-info>
              <dc:creator>作者不明</dc:creator>
              <dc:date>2020-06-14T20:14:00</dc:date>
            </office:change-info>
          </text:insertion>
        </text:changed-region>
        <text:changed-region xml:id="ct1443076744" text:id="ct1443076744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8488" text:id="ct1443028488">
          <text:insertion>
            <office:change-info>
              <dc:creator>作者不明</dc:creator>
              <dc:date>2020-06-14T20:14:00</dc:date>
            </office:change-info>
          </text:insertion>
        </text:changed-region>
        <text:changed-region xml:id="ct1443076872" text:id="ct1443076872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7080" text:id="ct1443027080">
          <text:insertion>
            <office:change-info>
              <dc:creator>作者不明</dc:creator>
              <dc:date>2020-06-14T20:14:00</dc:date>
            </office:change-info>
          </text:insertion>
        </text:changed-region>
        <text:changed-region xml:id="ct1443077128" text:id="ct1443077128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8104" text:id="ct1443028104">
          <text:insertion>
            <office:change-info>
              <dc:creator>作者不明</dc:creator>
              <dc:date>2020-06-14T20:14:00</dc:date>
            </office:change-info>
          </text:insertion>
        </text:changed-region>
        <text:changed-region xml:id="ct1443077640" text:id="ct1443077640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8232" text:id="ct1443028232">
          <text:insertion>
            <office:change-info>
              <dc:creator>作者不明</dc:creator>
              <dc:date>2020-06-14T20:14:00</dc:date>
            </office:change-info>
          </text:insertion>
        </text:changed-region>
        <text:changed-region xml:id="ct1443077512" text:id="ct1443077512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7336" text:id="ct1443027336">
          <text:insertion>
            <office:change-info>
              <dc:creator>作者不明</dc:creator>
              <dc:date>2020-06-14T20:14:00</dc:date>
            </office:change-info>
          </text:insertion>
        </text:changed-region>
        <text:changed-region xml:id="ct1443077256" text:id="ct1443077256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5160" text:id="ct1443025160">
          <text:deletion>
            <office:change-info>
              <dc:creator>作者不明</dc:creator>
              <dc:date>2020-07-24T20:47:00</dc:date>
            </office:change-info>
            <text:p text:style-name="P20">【註1】</text:p>
          </text:deletion>
        </text:changed-region>
        <text:changed-region xml:id="ct1443075464" text:id="ct1443075464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090666928" text:id="ct1090666928">
          <text:deletion>
            <office:change-info>
              <dc:creator>作者不明</dc:creator>
              <dc:date>2020-11-27T17:21:55</dc:date>
            </office:change-info>
            <text:p text:style-name="P20">可能</text:p>
          </text:deletion>
        </text:changed-region>
        <text:changed-region xml:id="ct1090669744" text:id="ct1090669744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6184" text:id="ct1443026184">
          <text:deletion>
            <office:change-info>
              <dc:creator>作者不明</dc:creator>
              <dc:date>2020-06-14T20:14:00</dc:date>
            </office:change-info>
            <text:list xml:id="list966143269" text:style-name="L1">
              <text:list-item>
                <text:p text:style-name="P19"/>
              </text:list-item>
              <text:list-item>
                <text:p text:style-name="P19"/>
              </text:list-item>
            </text:list>
          </text:deletion>
        </text:changed-region>
        <text:changed-region xml:id="ct1443075208" text:id="ct1443075208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7464" text:id="ct1443027464">
          <text:insertion>
            <office:change-info>
              <dc:creator>作者不明</dc:creator>
              <dc:date>2020-06-14T20:14:00</dc:date>
            </office:change-info>
          </text:insertion>
        </text:changed-region>
        <text:changed-region xml:id="ct1443028360" text:id="ct1443028360">
          <text:deletion>
            <office:change-info>
              <dc:creator>作者不明</dc:creator>
              <dc:date>2020-06-14T20:14:00</dc:date>
            </office:change-info>
            <text:list xml:id="list172341697591283" text:continue-numbering="true" text:style-name="L1">
              <text:list-item>
                <text:p text:style-name="P19"/>
              </text:list-item>
              <text:list-item>
                <text:p text:style-name="P19"/>
              </text:list-item>
            </text:list>
          </text:deletion>
        </text:changed-region>
        <text:changed-region xml:id="ct1443075720" text:id="ct1443075720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6056" text:id="ct1443026056">
          <text:insertion>
            <office:change-info>
              <dc:creator>作者不明</dc:creator>
              <dc:date>2020-06-14T20:14:00</dc:date>
            </office:change-info>
          </text:insertion>
        </text:changed-region>
        <text:changed-region xml:id="ct1443028616" text:id="ct1443028616">
          <text:deletion>
            <office:change-info>
              <dc:creator>作者不明</dc:creator>
              <dc:date>2020-06-14T20:14:00</dc:date>
            </office:change-info>
            <text:list xml:id="list172341940022962" text:continue-numbering="true" text:style-name="L1">
              <text:list-item>
                <text:p text:style-name="P19"/>
              </text:list-item>
              <text:list-item>
                <text:p text:style-name="P19"/>
              </text:list-item>
            </text:list>
          </text:deletion>
        </text:changed-region>
        <text:changed-region xml:id="ct1443075848" text:id="ct1443075848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5800" text:id="ct1443025800">
          <text:insertion>
            <office:change-info>
              <dc:creator>作者不明</dc:creator>
              <dc:date>2020-06-14T20:14:00</dc:date>
            </office:change-info>
          </text:insertion>
        </text:changed-region>
        <text:changed-region xml:id="ct1443027976" text:id="ct1443027976">
          <text:deletion>
            <office:change-info>
              <dc:creator>作者不明</dc:creator>
              <dc:date>2020-06-14T20:14:00</dc:date>
            </office:change-info>
            <text:list xml:id="list172342991310817" text:continue-numbering="true" text:style-name="L1">
              <text:list-item>
                <text:p text:style-name="P19"/>
              </text:list-item>
              <text:list-item>
                <text:p text:style-name="P19"/>
              </text:list-item>
            </text:list>
          </text:deletion>
        </text:changed-region>
        <text:changed-region xml:id="ct1443076360" text:id="ct1443076360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6952" text:id="ct1443026952">
          <text:insertion>
            <office:change-info>
              <dc:creator>作者不明</dc:creator>
              <dc:date>2020-06-14T20:14:00</dc:date>
            </office:change-info>
          </text:insertion>
        </text:changed-region>
        <text:changed-region xml:id="ct1443028744" text:id="ct1443028744">
          <text:deletion>
            <office:change-info>
              <dc:creator>作者不明</dc:creator>
              <dc:date>2020-06-14T20:14:00</dc:date>
            </office:change-info>
            <text:list xml:id="list172341374640132" text:continue-numbering="true" text:style-name="L1">
              <text:list-item>
                <text:p text:style-name="P19"/>
              </text:list-item>
              <text:list-item>
                <text:p text:style-name="P19"/>
              </text:list-item>
            </text:list>
          </text:deletion>
        </text:changed-region>
        <text:changed-region xml:id="ct1443075080" text:id="ct1443075080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8872" text:id="ct1443028872">
          <text:insertion>
            <office:change-info>
              <dc:creator>作者不明</dc:creator>
              <dc:date>2020-06-14T20:14:00</dc:date>
            </office:change-info>
          </text:insertion>
        </text:changed-region>
        <text:changed-region xml:id="ct1443026312" text:id="ct1443026312">
          <text:insertion>
            <office:change-info>
              <dc:creator>作者不明</dc:creator>
              <dc:date>2020-07-24T20:48:00</dc:date>
            </office:change-info>
          </text:insertion>
        </text:changed-region>
        <text:changed-region xml:id="ct1443025672" text:id="ct1443025672">
          <text:deletion>
            <office:change-info>
              <dc:creator>作者不明</dc:creator>
              <dc:date>2020-07-24T20:48:00</dc:date>
            </office:change-info>
            <text:list xml:id="list172341754065288" text:continue-numbering="true" text:style-name="L1">
              <text:list-item>
                <text:p text:style-name="P19">【註2】</text:p>
              </text:list-item>
            </text:list>
          </text:deletion>
        </text:changed-region>
        <text:changed-region xml:id="ct1443027848" text:id="ct1443027848">
          <text:deletion>
            <office:change-info>
              <dc:creator>作者不明</dc:creator>
              <dc:date>2020-06-14T20:15:00</dc:date>
            </office:change-info>
            <text:list xml:id="list172341920738449" text:continue-numbering="true" text:style-name="L1">
              <text:list-item>
                <text:p text:style-name="P19"/>
              </text:list-item>
              <text:list-item>
                <text:p text:style-name="P19"/>
              </text:list-item>
            </text:list>
          </text:deletion>
        </text:changed-region>
        <text:changed-region xml:id="ct1443077384" text:id="ct1443077384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4904" text:id="ct1443024904">
          <text:deletion>
            <office:change-info>
              <dc:creator>作者不明</dc:creator>
              <dc:date>2020-06-14T20:14:00</dc:date>
            </office:change-info>
            <text:list xml:id="list172342376191635" text:continue-numbering="true" text:style-name="L1">
              <text:list-item>
                <text:p text:style-name="P19"/>
              </text:list-item>
              <text:list-item>
                <text:p text:style-name="P19"/>
              </text:list-item>
            </text:list>
          </text:deletion>
        </text:changed-region>
        <text:changed-region xml:id="ct1443076616" text:id="ct1443076616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6440" text:id="ct1443026440">
          <text:insertion>
            <office:change-info>
              <dc:creator>作者不明</dc:creator>
              <dc:date>2020-06-14T20:14:00</dc:date>
            </office:change-info>
          </text:insertion>
        </text:changed-region>
        <text:changed-region xml:id="ct1443026568" text:id="ct1443026568">
          <text:deletion>
            <office:change-info>
              <dc:creator>作者不明</dc:creator>
              <dc:date>2020-06-14T20:14:00</dc:date>
            </office:change-info>
            <text:list xml:id="list172341567487316" text:continue-numbering="true" text:style-name="L1">
              <text:list-item>
                <text:p text:style-name="P19"/>
              </text:list-item>
              <text:list-item>
                <text:p text:style-name="P19"/>
              </text:list-item>
            </text:list>
          </text:deletion>
        </text:changed-region>
        <text:changed-region xml:id="ct1443077768" text:id="ct1443077768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7592" text:id="ct1443027592">
          <text:insertion>
            <office:change-info>
              <dc:creator>作者不明</dc:creator>
              <dc:date>2020-06-14T20:14:00</dc:date>
            </office:change-info>
          </text:insertion>
        </text:changed-region>
        <text:changed-region xml:id="ct1443025032" text:id="ct1443025032">
          <text:deletion>
            <office:change-info>
              <dc:creator>作者不明</dc:creator>
              <dc:date>2020-06-14T20:14:00</dc:date>
            </office:change-info>
            <text:list xml:id="list172343134206599" text:continue-numbering="true" text:style-name="L1">
              <text:list-item>
                <text:p text:style-name="P19"/>
              </text:list-item>
              <text:list-item>
                <text:p text:style-name="P19"/>
              </text:list-item>
            </text:list>
          </text:deletion>
        </text:changed-region>
        <text:changed-region xml:id="ct1443078024" text:id="ct1443078024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5544" text:id="ct1443025544">
          <text:insertion>
            <office:change-info>
              <dc:creator>作者不明</dc:creator>
              <dc:date>2020-06-14T20:14:00</dc:date>
            </office:change-info>
          </text:insertion>
        </text:changed-region>
        <text:changed-region xml:id="ct1443025288" text:id="ct1443025288">
          <text:deletion>
            <office:change-info>
              <dc:creator>作者不明</dc:creator>
              <dc:date>2020-06-14T20:14:00</dc:date>
            </office:change-info>
            <text:list xml:id="list172341121494193" text:continue-numbering="true" text:style-name="L1">
              <text:list-item>
                <text:p text:style-name="P19"/>
              </text:list-item>
              <text:list-item>
                <text:p text:style-name="P19"/>
              </text:list-item>
            </text:list>
          </text:deletion>
        </text:changed-region>
        <text:changed-region xml:id="ct1443074312" text:id="ct1443074312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7208" text:id="ct1443027208">
          <text:insertion>
            <office:change-info>
              <dc:creator>作者不明</dc:creator>
              <dc:date>2020-06-14T20:14:00</dc:date>
            </office:change-info>
          </text:insertion>
        </text:changed-region>
        <text:changed-region xml:id="ct1443025416" text:id="ct1443025416">
          <text:deletion>
            <office:change-info>
              <dc:creator>作者不明</dc:creator>
              <dc:date>2020-06-14T20:14:00</dc:date>
            </office:change-info>
            <text:list xml:id="list172341362377229" text:continue-numbering="true" text:style-name="L1">
              <text:list-item>
                <text:p text:style-name="P19"/>
              </text:list-item>
              <text:list-item>
                <text:p text:style-name="P19"/>
              </text:list-item>
            </text:list>
          </text:deletion>
        </text:changed-region>
        <text:changed-region xml:id="ct1443074824" text:id="ct1443074824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6696" text:id="ct1443026696">
          <text:insertion>
            <office:change-info>
              <dc:creator>作者不明</dc:creator>
              <dc:date>2020-06-14T20:14:00</dc:date>
            </office:change-info>
          </text:insertion>
        </text:changed-region>
        <text:changed-region xml:id="ct1443026824" text:id="ct1443026824">
          <text:deletion>
            <office:change-info>
              <dc:creator>作者不明</dc:creator>
              <dc:date>2020-06-14T20:14:00</dc:date>
            </office:change-info>
            <text:list xml:id="list172342920383796" text:continue-numbering="true" text:style-name="L1">
              <text:list-item>
                <text:p text:style-name="P19"/>
              </text:list-item>
              <text:list-item>
                <text:p text:style-name="P19"/>
              </text:list-item>
            </text:list>
          </text:deletion>
        </text:changed-region>
        <text:changed-region xml:id="ct1443081352" text:id="ct1443081352">
          <text:format-change>
            <office:change-info>
              <dc:creator>作者不明</dc:creator>
              <dc:date>2020-11-27T17:19:47</dc:date>
            </office:change-info>
          </text:format-change>
        </text:changed-region>
        <text:changed-region xml:id="ct1443027720" text:id="ct1443027720">
          <text:insertion>
            <office:change-info>
              <dc:creator>作者不明</dc:creator>
              <dc:date>2020-06-14T20:14:00</dc:date>
            </office:change-info>
          </text:insertion>
        </text:changed-region>
        <text:changed-region xml:id="ct1440310576" text:id="ct1440310576">
          <text:insertion>
            <office:change-info>
              <dc:creator>作者不明</dc:creator>
              <dc:date>2020-11-27T17:19:5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change-start text:change-id="ct1443072904"/>職能單元代碼<text:change-end text:change-id="ct1443072904"/></text:p>
          </table:table-cell>
          <table:table-cell table:style-name="表格1.B1" office:value-type="string">
            <text:p text:style-name="P5"><text:change-start text:change-id="ct1443020040"/>SET3R0625<text:change-end text:change-id="ct1443020040"/><text:change-start text:change-id="ct1443018120"/><text:span text:style-name="T11">v2</text:span><text:change-end text:change-id="ct1443018120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443072264"/>職能單元名稱<text:change-end text:change-id="ct1443072264"/></text:p>
          </table:table-cell>
          <table:table-cell table:style-name="表格1.B2" office:value-type="string">
            <text:p text:style-name="P5"><text:change-start text:change-id="ct1443073288"/>規劃與製造結構之構件<text:change-end text:change-id="ct1443073288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443073160"/>領域類別<text:change-end text:change-id="ct1443073160"/></text:p>
          </table:table-cell>
          <table:table-cell table:style-name="表格1.B3" office:value-type="string">
            <text:p text:style-name="P5"><text:change-start text:change-id="ct1443073672"/>科學、技術、工程、數學/工程及技術<text:change-end text:change-id="ct1443073672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443072008"/>職能單元級別<text:change-end text:change-id="ct1443072008"/></text:p>
          </table:table-cell>
          <table:table-cell table:style-name="表格1.B4" office:value-type="string">
            <text:p text:style-name="P5"><text:change-start text:change-id="ct1443072392"/>3<text:change-end text:change-id="ct1443072392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443071112"/>工作任務與行為指標<text:change-end text:change-id="ct1443071112"/></text:p>
          </table:table-cell>
          <table:table-cell table:style-name="表格1.B5" office:value-type="string">
            <text:list xml:id="list1736642047" text:style-name="WWNum5">
              <text:list-item>
                <text:p text:style-name="P6"><text:change-start text:change-id="ct1443072520"/>從細部工程圖轉換尺寸到實體工作或表面</text:p>
              </text:list-item>
            </text:list>
            <text:list xml:id="list172341712906514" text:continue-list="list1603928526" text:style-name="L2">
              <text:list-item>
                <text:p text:style-name="P21">運用正確與合適的計算，來判定和理解規格與工程需求<text:change-end text:change-id="ct1443072520"/><text:change-start text:change-id="ct1443017480"/>。<text:change-end text:change-id="ct1443017480"/><text:change-start text:change-id="ct1443016968"/></text:p>
              </text:list-item>
              <text:list-item>
                <text:p text:style-name="P21"><text:change-end text:change-id="ct1443016968"/><text:change text:change-id="ct1443017096"/><text:change-start text:change-id="ct1443071240"/>依照規格或標準作業程序，使用合適的工具和設備劃線標記<text:change-end text:change-id="ct1443071240"/><text:change-start text:change-id="ct1440336816"/>，並<text:change-end text:change-id="ct1440336816"/><text:change-start text:change-id="ct1443018248"/>建立基準點<text:change-end text:change-id="ct1443018248"/><text:change text:change-id="ct1443017992"/><text:change text:change-id="ct1443017736"/><text:change-start text:change-id="ct1443071624"/></text:p>
              </text:list-item>
            </text:list>
            <text:list xml:id="list172342367766101" text:continue-list="list1736642047" text:style-name="WWNum5">
              <text:list-item>
                <text:p text:style-name="P6">製作所需之樣板/模子</text:p>
              </text:list-item>
            </text:list>
            <text:list xml:id="list172342954069242" text:continue-list="list2362662361" text:style-name="WWNum12">
              <text:list-item>
                <text:p text:style-name="P8"><text:span text:style-name="T12">視</text:span><text:span text:style-name="T13">需要挑選</text:span><text:span text:style-name="T6">樣板/模子材料</text:span><text:span text:style-name="T9">【註1】</text:span><text:change-end text:change-id="ct1443071624"/><text:change-start text:change-id="ct1443020808"/><text:span text:style-name="T13">。</text:span><text:change-end text:change-id="ct1443020808"/><text:change-start text:change-id="ct1443023752"/></text:p>
              </text:list-item>
              <text:list-item>
                <text:p text:style-name="P9">依規格製作所需之模板<text:change-end text:change-id="ct1443023752"/><text:change-start text:change-id="ct1443022856"/>。<text:change-end text:change-id="ct1443022856"/><text:change-start text:change-id="ct1443021448"/></text:p>
              </text:list-item>
              <text:list-item>
                <text:p text:style-name="P24"><text:change-end text:change-id="ct1443021448"/><text:change text:change-id="ct1443021576"/><text:change-start text:change-id="ct1443029128"/>依標準作業程序執行正確<text:change-end text:change-id="ct1443029128"/><text:change text:change-id="ct908492592"/><text:change-start text:change-id="ct908491568"/>儲存<text:change-end text:change-id="ct908491568"/><text:change text:change-id="ct908489392"/><text:change-start text:change-id="ct908491952"/>，包括製作標籤和辨識物<text:change-end text:change-id="ct908491952"/><text:change-start text:change-id="ct1443024392"/>。<text:change-end text:change-id="ct1443024392"/><text:change-start text:change-id="ct1443031304"/></text:p>
              </text:list-item>
            </text:list>
            <text:list xml:id="list172343086032376" text:continue-list="list172342367766101" text:style-name="WWNum5">
              <text:list-item>
                <text:p text:style-name="P6">展開模子<text:change-end text:change-id="ct1443031304"/><text:change text:change-id="ct1443021704"/><text:change-start text:change-id="ct1443031176"/>或轉換測量成為結構</text:p>
              </text:list-item>
            </text:list>
            <text:list xml:id="list1860682041" text:style-name="WWNum13">
              <text:list-item>
                <text:p text:style-name="P10">選擇並應用最適合展開<text:change-end text:change-id="ct1443031176"/><text:change text:change-id="ct1443024264"/><text:change-start text:change-id="ct1443029768"/>或測量的順序<text:change-end text:change-id="ct1443029768"/><text:change-start text:change-id="ct1443023112"/>。<text:change-end text:change-id="ct1443023112"/><text:change-start text:change-id="ct1443030152"/></text:p>
              </text:list-item>
              <text:list-item>
                <text:p text:style-name="P10">正確地決定及轉換製造與組裝的<text:span text:style-name="T5">裕度</text:span><text:span text:style-name="T7">【註2】</text:span><text:change-end text:change-id="ct1443030152"/><text:change-start text:change-id="ct1443022984"/>。<text:change-end text:change-id="ct1443022984"/><text:change-start text:change-id="ct1443024008"/></text:p>
              </text:list-item>
              <text:list-item>
                <text:p text:style-name="P10">檢查組件的轉換/配置，以確保精確度<text:change-end text:change-id="ct1443024008"/><text:change-start text:change-id="ct1443021960"/>。<text:change-end text:change-id="ct1443021960"/><text:change-start text:change-id="ct1443030280"/></text:p>
              </text:list-item>
            </text:list>
            <text:list xml:id="list172341240969157" text:continue-list="list172343086032376" text:style-name="WWNum5">
              <text:list-item>
                <text:p text:style-name="P6">解讀相關規定、標準和符號</text:p>
              </text:list-item>
            </text:list>
            <text:list xml:id="list3395361660" text:style-name="WWNum14">
              <text:list-item>
                <text:p text:style-name="P11">解讀相關標準/規定和符號<text:change-end text:change-id="ct1443030280"/><text:change-start text:change-id="ct1443022728"/>。<text:change-end text:change-id="ct1443022728"/><text:change-start text:change-id="ct1443035144"/></text:p>
              </text:list-item>
              <text:list-item>
                <text:p text:style-name="P11">將標準/規定的要求應用於材料與製程<text:change-end text:change-id="ct1443035144"/><text:change-start text:change-id="ct1443023368"/>。<text:change-end text:change-id="ct1443023368"/><text:change-start text:change-id="ct1443036168"/></text:p>
              </text:list-item>
            </text:list>
            <text:list xml:id="list172342632224706" text:continue-list="list172341240969157" text:style-name="WWNum5">
              <text:list-item>
                <text:p text:style-name="P6">從細部工程圖中估計材料數量</text:p>
              </text:list-item>
            </text:list>
            <text:list xml:id="list986163147" text:style-name="WWNum15">
              <text:list-item>
                <text:p text:style-name="P12">正確識別材料<text:change-end text:change-id="ct1443036168"/><text:change-start text:change-id="ct1443024136"/>。<text:change-end text:change-id="ct1443024136"/><text:change-start text:change-id="ct1443035272"/></text:p>
              </text:list-item>
              <text:list-item>
                <text:p text:style-name="P12">自細部工程圖預估數量<text:change-end text:change-id="ct1443035272"/><text:change-start text:change-id="ct1443022088"/>。<text:change-end text:change-id="ct1443022088"/><text:change-start text:change-id="ct1443036040"/></text:p>
              </text:list-item>
              <text:list-item>
                <text:p text:style-name="P12">使廢料最小化<text:change-end text:change-id="ct1443036040"/><text:change-start text:change-id="ct1443024520"/>。<text:change-end text:change-id="ct144302452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443073544"/>職能內涵</text:p>
            <text:p text:style-name="P5">(K=knowledge知識)<text:change-end text:change-id="ct1443073544"/></text:p>
          </table:table-cell>
          <table:table-cell table:style-name="表格1.B6" office:value-type="string">
            <text:list xml:id="list1765120975" text:style-name="WWNum20">
              <text:list-item>
                <text:p text:style-name="P13"><text:change-start text:change-id="ct1443071368"/>標記<text:bookmark text:name="_GoBack"/>基準點的準備工作所需的工具和設備</text:p>
              </text:list-item>
              <text:list-item>
                <text:p text:style-name="P13">準備模板所需的材料及其應用</text:p>
              </text:list-item>
              <text:list-item>
                <text:p text:style-name="P13">發展樣板必須考慮的製造裕度</text:p>
              </text:list-item>
              <text:list-item>
                <text:p text:style-name="P13">模板標籤與識別</text:p>
              </text:list-item>
              <text:list-item>
                <text:p text:style-name="P13">模板存儲的要求條件</text:p>
              </text:list-item>
              <text:list-item>
                <text:p text:style-name="P13">發展/規劃各種構件的合適方法</text:p>
              </text:list-item>
              <text:list-item>
                <text:p text:style-name="P13">適合的構件之製造與組裝裕度</text:p>
              </text:list-item>
              <text:list-item>
                <text:p text:style-name="P13">材料類型與厚度對於製造與組裝裕度產生的影響</text:p>
              </text:list-item>
              <text:list-item>
                <text:p text:style-name="P13">製造與組裝裕度的資料來源</text:p>
              </text:list-item>
              <text:list-item>
                <text:p text:style-name="P13">相關規定/標準與所使用的標記符號之意義</text:p>
              </text:list-item>
              <text:list-item>
                <text:p text:style-name="P13">相關的工業標準</text:p>
              </text:list-item>
              <text:list-item>
                <text:p text:style-name="P13">安全工作之實務作法與程序</text:p>
              </text:list-item>
              <text:list-item>
                <text:p text:style-name="P13">相關之危害與管控措施<text:change-end text:change-id="ct1443071368"/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5"><text:change-start text:change-id="ct1443070472"/>職能內涵</text:p>
            <text:p text:style-name="P5">(S=skills技能)<text:change-end text:change-id="ct1443070472"/></text:p>
          </table:table-cell>
          <table:table-cell table:style-name="表格1.B7" office:value-type="string">
            <text:list xml:id="list2638443915" text:style-name="WWNum18">
              <text:list-item>
                <text:p text:style-name="P14"><text:change-start text:change-id="ct1443070216"/>閱讀、解讀及遵循工作指示、規格、標準作業程序、圖表、繪圖及其他參考資料的資訊<text:change-end text:change-id="ct1443070216"/><text:change-start text:change-id="ct1443023496"/>之讀寫技能<text:change-end text:change-id="ct1443023496"/><text:change-start text:change-id="ct1443072648"/></text:p>
              </text:list-item>
              <text:list-item>
                <text:p text:style-name="P14">進行數值操作、幾何及計算/公式<text:change-end text:change-id="ct1443072648"/><text:change-start text:change-id="ct1443022216"/>之計算技能<text:change-end text:change-id="ct1443022216"/><text:change-start text:change-id="ct1443070984"/></text:p>
              </text:list-item>
              <text:list-item>
                <text:p text:style-name="P14">規劃與排序操作流程<text:change-end text:change-id="ct1443070984"/><text:change-start text:change-id="ct1443020936"/>之規劃技能<text:change-end text:change-id="ct1443020936"/><text:change-start text:change-id="ct1443073800"/></text:p>
              </text:list-item>
              <text:list-item>
                <text:p text:style-name="P14">檢查規格的一致性</text:p>
              </text:list-item>
              <text:list-item>
                <text:p text:style-name="P14">建立並劃記基準點</text:p>
              </text:list-item>
              <text:list-item>
                <text:p text:style-name="P14">依照規格發展樣板</text:p>
              </text:list-item>
              <text:list-item>
                <text:p text:style-name="P14">判定製造與組裝的裕度，並轉換至模子</text:p>
              </text:list-item>
              <text:list-item>
                <text:p text:style-name="P14">應用規定/標準之要求於幾何展開流程</text:p>
              </text:list-item>
              <text:list-item>
                <text:p text:style-name="P14">依圖示與工作規格判定材料與構件的數量</text:p>
              </text:list-item>
              <text:list-item>
                <text:p text:style-name="P14">使材料浪費最小化<text:change-end text:change-id="ct144307380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443071752"/>評量設計參考<text:change-end text:change-id="ct1443071752"/></text:p>
          </table:table-cell>
          <table:table-cell table:style-name="表格1.B8" office:value-type="string">
            <text:list xml:id="list220067001" text:style-name="WWNum4">
              <text:list-item>
                <text:p text:style-name="P15"><text:change-start text:change-id="ct1443071496"/>評量之關鍵面向/能力證明之證據：</text:p>
              </text:list-item>
            </text:list>
            <text:list xml:id="list934540929" text:style-name="WWNum7">
              <text:list-item>
                <text:p text:style-name="P25">檢視細部工程圖以取得製造要求與規格，包括材料測量和誤差範圍，結合方法、標準及相關規定之要求<text:change-end text:change-id="ct1443071496"/><text:change-start text:change-id="ct1443023240"/>。<text:change-end text:change-id="ct1443023240"/><text:change-start text:change-id="ct1443071880"/></text:p>
              </text:list-item>
              <text:list-item>
                <text:p text:style-name="P16">正確判定測量和/或發展的排序<text:change-end text:change-id="ct1443071880"/><text:change-start text:change-id="ct1443023624"/>。<text:change-end text:change-id="ct1443023624"/><text:change-start text:change-id="ct1443073928"/></text:p>
              </text:list-item>
              <text:list-item>
                <text:p text:style-name="P16">正確建立並標記基準點<text:change-end text:change-id="ct1443073928"/><text:change-start text:change-id="ct1443022472"/>。<text:change-end text:change-id="ct1443022472"/><text:change-start text:change-id="ct1443073032"/></text:p>
              </text:list-item>
              <text:list-item>
                <text:p text:style-name="P16">準確轉換測量成為組成構件<text:change-end text:change-id="ct1443073032"/><text:change-start text:change-id="ct1443024648"/>。<text:change-end text:change-id="ct1443024648"/><text:change-start text:change-id="ct1443069960"/></text:p>
              </text:list-item>
              <text:list-item>
                <text:p text:style-name="P16">正確計算製造和組裝之裕度<text:change-end text:change-id="ct1443069960"/><text:change-start text:change-id="ct1443021320"/>。<text:change-end text:change-id="ct1443021320"/><text:change-start text:change-id="ct1443070344"/></text:p>
              </text:list-item>
              <text:list-item>
                <text:p text:style-name="P16">正確製作樣板<text:change-end text:change-id="ct1443070344"/><text:change-start text:change-id="ct1443021832"/>。<text:change-end text:change-id="ct1443021832"/><text:change-start text:change-id="ct1443070600"/></text:p>
              </text:list-item>
            </text:list>
            <text:list xml:id="list172341702435242" text:continue-list="list220067001" text:style-name="WWNum4">
              <text:list-item>
                <text:p text:style-name="P15">評量所需情境與特定資源：</text:p>
              </text:list-item>
            </text:list>
            <text:list xml:id="list3793026851" text:style-name="WWNum9">
              <text:list-item>
                <text:p text:style-name="P17">於實際工作中或適當的模擬環境內進行評量<text:change-end text:change-id="ct1443070600"/><text:change-start text:change-id="ct1443022344"/>。<text:change-end text:change-id="ct1443022344"/><text:change-start text:change-id="ct1443074056"/></text:p>
              </text:list-item>
              <text:list-item>
                <text:p text:style-name="P17">工具、設備、材料及工作相關文件<text:change-end text:change-id="ct1443074056"/><text:change-start text:change-id="ct1443022600"/>。<text:change-end text:change-id="ct1443022600"/><text:change-start text:change-id="ct1443075592"/></text:p>
              </text:list-item>
              <text:list-item>
                <text:p text:style-name="P17">產品和製造規格、規範、標準、手冊及參考資料<text:change-end text:change-id="ct1443075592"/><text:change-start text:change-id="ct1443025928"/>。<text:change-end text:change-id="ct1443025928"/><text:change-start text:change-id="ct1443076744"/></text:p>
              </text:list-item>
            </text:list>
            <text:list xml:id="list172342660592510" text:continue-list="list172341702435242" text:style-name="WWNum4">
              <text:list-item>
                <text:p text:style-name="P15">評量方法：</text:p>
              </text:list-item>
            </text:list>
            <text:list xml:id="list3605319373" text:style-name="WWNum8">
              <text:list-item>
                <text:p text:style-name="P18">直接觀察<text:change-end text:change-id="ct1443076744"/><text:change-start text:change-id="ct1443028488"/>。<text:change-end text:change-id="ct1443028488"/><text:change-start text:change-id="ct1443076872"/></text:p>
              </text:list-item>
              <text:list-item>
                <text:p text:style-name="P18">專案工作<text:change-end text:change-id="ct1443076872"/><text:change-start text:change-id="ct1443027080"/>。<text:change-end text:change-id="ct1443027080"/><text:change-start text:change-id="ct1443077128"/></text:p>
              </text:list-item>
              <text:list-item>
                <text:p text:style-name="P18">提問<text:change-end text:change-id="ct1443077128"/><text:change-start text:change-id="ct1443028104"/>。<text:change-end text:change-id="ct1443028104"/><text:change-start text:change-id="ct1443077640"/></text:p>
              </text:list-item>
              <text:list-item>
                <text:p text:style-name="P18">受評者的證據作品集<text:change-end text:change-id="ct1443077640"/><text:change-start text:change-id="ct1443028232"/>。<text:change-end text:change-id="ct1443028232"/><text:change-start text:change-id="ct1443077512"/></text:p>
              </text:list-item>
              <text:list-item>
                <text:p text:style-name="P18">第三方提供之個人工作績效表現報告<text:change-end text:change-id="ct1443077512"/><text:change-start text:change-id="ct1443027336"/>。<text:change-end text:change-id="ct144302733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443077256"/>說明與補充事項<text:change-end text:change-id="ct1443077256"/></text:p>
          </table:table-cell>
          <table:table-cell table:style-name="表格1.B9" office:value-type="string">
            <text:list xml:id="list172342523282068" text:continue-list="list172342920383796" text:style-name="L1">
              <text:list-item>
                <text:p text:style-name="P19"><text:change text:change-id="ct1443025160"/><text:change-start text:change-id="ct1443075464"/>樣板材料<text:change-end text:change-id="ct1443075464"/><text:change text:change-id="ct1090666928"/><text:change-start text:change-id="ct1090669744"/>包括：<text:change-end text:change-id="ct1090669744"/><text:change text:change-id="ct1443026184"/><text:change-start text:change-id="ct1443075208"/>鋼板<text:change-end text:change-id="ct1443075208"/><text:change-start text:change-id="ct1443027464"/>、<text:change-end text:change-id="ct1443027464"/><text:change text:change-id="ct1443028360"/><text:change-start text:change-id="ct1443075720"/>有機玻璃<text:change-end text:change-id="ct1443075720"/><text:change-start text:change-id="ct1443026056"/>、<text:change-end text:change-id="ct1443026056"/><text:change text:change-id="ct1443028616"/><text:change-start text:change-id="ct1443075848"/>木材<text:change-end text:change-id="ct1443075848"/><text:change-start text:change-id="ct1443025800"/>、<text:change-end text:change-id="ct1443025800"/><text:change text:change-id="ct1443027976"/><text:change-start text:change-id="ct1443076360"/>紙板<text:change-end text:change-id="ct1443076360"/><text:change-start text:change-id="ct1443026952"/>及<text:change-end text:change-id="ct1443026952"/><text:change text:change-id="ct1443028744"/><text:change-start text:change-id="ct1443075080"/>紙張<text:change-end text:change-id="ct1443075080"/><text:change-start text:change-id="ct1443028872"/>。<text:change-end text:change-id="ct1443028872"/><text:change-start text:change-id="ct1443026312"/></text:p>
              </text:list-item>
              <text:list-item>
                <text:p text:style-name="P19"><text:change-end text:change-id="ct1443026312"/><text:change text:change-id="ct1443025672"/><text:change text:change-id="ct1443027848"/><text:change-start text:change-id="ct1443077384"/>裕度可能包括：<text:change-end text:change-id="ct1443077384"/><text:change text:change-id="ct1443024904"/><text:change-start text:change-id="ct1443076616"/>厚度<text:change-end text:change-id="ct1443076616"/><text:change-start text:change-id="ct1443026440"/>、<text:change-end text:change-id="ct1443026440"/><text:change text:change-id="ct1443026568"/><text:change-start text:change-id="ct1443077768"/>彎曲<text:change-end text:change-id="ct1443077768"/><text:change-start text:change-id="ct1443027592"/>、<text:change-end text:change-id="ct1443027592"/><text:change text:change-id="ct1443025032"/><text:change-start text:change-id="ct1443078024"/>節距<text:change-end text:change-id="ct1443078024"/><text:change-start text:change-id="ct1443025544"/>、<text:change-end text:change-id="ct1443025544"/><text:change text:change-id="ct1443025288"/><text:change-start text:change-id="ct1443074312"/>角度<text:change-end text:change-id="ct1443074312"/><text:change-start text:change-id="ct1443027208"/>、<text:change-end text:change-id="ct1443027208"/><text:change text:change-id="ct1443025416"/><text:change-start text:change-id="ct1443074824"/>圓周<text:change-end text:change-id="ct1443074824"/><text:change-start text:change-id="ct1443026696"/>、<text:change-end text:change-id="ct1443026696"/><text:change text:change-id="ct1443026824"/><text:change-start text:change-id="ct1443081352"/>周長、周邊<text:change-end text:change-id="ct1443081352"/><text:change-start text:change-id="ct1443027720"/>等公差精度。<text:change-end text:change-id="ct1443027720"/></text:p>
              </text:list-item>
            </text:list>
          </table:table-cell>
        </table:table-row>
      </table:table>
      <text:p text:style-name="P22"><text:change-start text:change-id="ct144031057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2">
          <table:table-cell table:style-name="表格2.A2" office:value-type="string">
            <text:p text:style-name="P4">2020年修訂職能內容。</text:p>
          </table:table-cell>
        </table:table-row>
      </table:table>
      <text:p text:style-name="Standard"><text:change-end text:change-id="ct14403105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imes New Roman4" svg:font-family="'Times New Roman'" style:font-adornments="標準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微軟正黑體3" svg:font-family="微軟正黑體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style-name="標準" style:font-family-generic="roman" style:font-pitch="variable" style:font-name-asian="微軟正黑體3" style:font-family-asian="微軟正黑體" style:font-style-name-asian="標準" style:font-family-generic-asian="swiss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4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2" fo:font-family="'Times New Roman'" style:font-family-generic="roman" style:font-pitch="variable" style:letter-kerning="false" style:font-name-asian="Times New Roman3" style:font-family-asian="'Times New Roman'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true">
        <style:tab-stops/>
      </style:paragraph-properties>
    </style:style>
    <style:style style:name="List_20_Number_20_5" style:display-name="List Number 5" style:family="paragraph" style:parent-style-name="List_20_5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2" fo:font-family="'Times New Roman'" style:font-family-generic="roman" style:font-pitch="variable" style:letter-kerning="false" style:font-name-asian="Times New Roman3" style:font-family-asian="'Times New Roman'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2" fo:font-family="'Times New Roman'" style:font-family-generic="roman" style:font-pitch="variable" style:letter-kerning="false" style:font-name-asian="Times New Roman3" style:font-family-asian="'Times New Roman'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Bullet_20_4" style:display-name="List Bullet 4" style:family="paragraph" style:parent-style-name="List_20_4" style:default-outline-level="">
      <style:paragraph-properties fo:margin-top="0.106cm" fo:margin-bottom="0.106cm" loext:contextual-spacing="true" fo:keep-together="always" fo:orphans="2" fo:widows="2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style-name="標準" style:font-family-generic="roman" style:font-pitch="variable" fo:language="en" fo:country="AU" style:letter-kerning="false" style:font-name-asian="Times New Roman4" style:font-family-asian="'Times New Roman'" style:font-style-name-asian="標準" style:font-family-generic-asian="swiss" style:font-pitch-asian="variable" style:language-asian="en" style:country-asian="US"/>
    </style:style>
    <style:style style:name="AllowPageBreak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pt" fo:language="en" fo:country="AU" style:letter-kerning="false" style:font-name-asian="Times New Roman3" style:font-family-asian="'Times New Roman'" style:font-family-generic-asian="system" style:font-pitch-asian="variable" style:font-size-asian="1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SuperHeading" style:family="paragraph" style:parent-style-name="Standard" style:default-outline-level="">
      <style:paragraph-properties fo:margin-top="0.423cm" fo:margin-bottom="0.212cm" loext:contextual-spacing="false" fo:keep-together="always" fo:orphans="2" fo:widows="2" fo:keep-with-next="always"/>
      <style:text-properties style:font-name="Times New Roman" fo:font-family="'Times New Roman'" style:font-style-name="標準" style:font-family-generic="roman" style:font-pitch="variable" fo:font-size="16pt" fo:language="en" fo:country="AU" fo:font-weight="bold" style:letter-kerning="false" style:font-name-asian="Times New Roman4" style:font-family-asian="'Times New Roman'" style:font-style-name-asian="標準" style:font-family-generic-asian="swiss" style:font-pitch-asian="variable" style:font-size-asian="16pt" style:language-asian="en" style:country-asian="US" style:font-weight-asian="bold" style:font-size-complex="10pt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" style:display-name="List Number" style:family="paragraph" style:default-outline-level="">
      <style:paragraph-properties fo:margin-top="0.106cm" fo:margin-bottom="0.106cm" loext:contextual-spacing="true" fo:keep-together="always" fo:orphans="2" fo:widows="2" fo:keep-with-next="always"/>
      <style:text-properties style:font-name="Times New Roman2" fo:font-family="'Times New Roman'" style:font-family-generic="roman" style:font-pitch="variable" style:letter-kerning="false" style:font-name-asian="Times New Roman3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4" style:font-family-asian="微軟正黑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新細明體" fo:font-family="新細明體" style:font-family-generic="roman" style:font-pitch="variable" style:font-name-asian="微軟正黑體4" style:font-family-asian="微軟正黑體" style:font-family-generic-asian="system" style:font-pitch-asian="variable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Numbering_20_Symbols" style:display-name="Numbering Symbols" style:family="text"/>
    <style:style style:name="Special_20_Bold" style:display-name="Special Bold" style:family="text">
      <style:text-properties fo:letter-spacing="normal" fo:font-weight="bold" style:font-weight-asian="bold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ListLabel_20_7" style:display-name="ListLabel 7" style:family="text">
      <style:text-properties style:use-window-font-color="true" style:font-name="微軟正黑體" fo:font-family="微軟正黑體" style:font-family-generic="roman" style:font-pitch="variable"/>
    </style:style>
    <style:style style:name="ListLabel_20_6" style:display-name="ListLabel 6" style:family="text">
      <style:text-properties style:use-window-font-color="true" style:font-name="微軟正黑體" fo:font-family="微軟正黑體" style:font-family-generic="roman" style:font-pitch="variable"/>
    </style:style>
    <style:style style:name="ListLabel_20_5" style:display-name="ListLabel 5" style:family="text">
      <style:text-properties style:use-window-font-color="true" style:font-name="微軟正黑體" fo:font-family="微軟正黑體" style:font-family-generic="roman" style:font-pitch="variable"/>
    </style:style>
    <style:style style:name="ListLabel_20_4" style:display-name="ListLabel 4" style:family="text">
      <style:text-properties style:use-window-font-color="true" style:font-name="微軟正黑體" fo:font-family="微軟正黑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211be2" style:font-name-asian="微軟正黑體4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4" style:font-size-asian="12pt" style:font-name-complex="Times New Roman3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1443023880" text:id="ct1443023880">
            <text:insertion>
              <office:change-info>
                <dc:creator>作者不明</dc:creator>
                <dc:date>2020-06-14T20:13:00</dc:date>
              </office:change-info>
            </text:insertion>
          </text:changed-region>
        </text:tracked-changes>
        <text:p text:style-name="MP1"><text:change-start text:change-id="ct1443023880"/>iCAP職能發展應用平台&gt;職能資源專區&gt;職能單元資源查詢<text:change-end text:change-id="ct1443023880"/>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15</meta:editing-cycles>
    <meta:editing-duration>PT4H17M27S</meta:editing-duration>
    <meta:generator>NDC_ODF_Application_Tools/2.0.3$Windows_x86 LibreOffice_project/54cf7324c4a2efdf36c5efbb1fcbec2120c1d70e</meta:generator>
    <dc:date>2020-11-27T17:23:40.682000000</dc:date>
    <meta:document-statistic meta:table-count="2" meta:image-count="0" meta:object-count="0" meta:page-count="2" meta:paragraph-count="79" meta:word-count="1145" meta:character-count="1207" meta:non-whitespace-character-count="12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