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4298in"/>
    </style:style>
    <style:style style:name="Table1" style:family="table" style:master-page-name="MP0">
      <style:table-properties style:width="6.002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2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3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5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2" style:family="paragraph">
      <style:paragraph-properties fo:text-align="justify" fo:margin-left="0.2506in" fo:text-indent="-0.1972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P77" style:parent-style-name="內文" style:family="paragraph">
      <style:text-properties style:font-name="微軟正黑體" style:font-name-asian="微軟正黑體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2" style:family="paragraph">
      <style:paragraph-properties fo:text-align="justify" fo:margin-left="0.2506in" fo:text-indent="-0.1972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text-properties style:font-name="微軟正黑體" style:font-name-asian="微軟正黑體" style:font-size-complex="12pt"/>
    </style:style>
    <style:style style:name="TableCell9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6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7" style:parent-style-name="清單段落" style:list-style-name="LFO2" style:family="paragraph">
      <style:paragraph-properties fo:text-align="justify" fo:margin-left="0.2506in" fo:text-indent="-0.1972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4R2984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製程規劃與自動化機構設計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自動化生產線製程設計與機構模擬</text:p>
                <text:list text:continue-numbering="true">
                  <text:list-item>
                    <text:p text:style-name="P35">依設計需求進行自動化機構生產線規劃、製程、零件壽命等。</text:p>
                  </text:list-item>
                  <text:list-item>
                    <text:p text:style-name="P36">依自動化機構設計與配置規劃，繪製3D組立圖及生產線配置圖。</text:p>
                  </text:list-item>
                  <text:list-item>
                    <text:p text:style-name="P37">進行3D組立圖模擬操作。</text:p>
                  </text:list-item>
                  <text:list-item>
                    <text:p text:style-name="P38">規劃生產線導入及機構配置，並符合法規要求。</text:p>
                  </text:list-item>
                </text:list>
              </text:list-item>
              <text:list-item>
                <text:p text:style-name="P39">生產線機構設計與繪圖</text:p>
                <text:list text:continue-numbering="true">
                  <text:list-item>
                    <text:p text:style-name="P40">確認各零組件尺寸配合符合設計需求。</text:p>
                  </text:list-item>
                  <text:list-item>
                    <text:p text:style-name="P41">依設計需求與加工製程，完成零組件加工圖。</text:p>
                  </text:list-item>
                  <text:list-item>
                    <text:p text:style-name="P42">依設計需求繪製組立圖、爆炸圖、夾治具等工程圖組。</text:p>
                  </text:list-item>
                  <text:list-item>
                    <text:p text:style-name="P43">依設計需求審查或製作零件清單表。</text:p>
                  </text:list-item>
                </text:list>
              </text:list-item>
              <text:list-item>
                <text:p text:style-name="P44">訂定自動化機構的驗收標準及技術文件</text:p>
                <text:list text:continue-numbering="true">
                  <text:list-item>
                    <text:p text:style-name="P45">依設計需求訂定自動化機構的驗收標準檢核表，並配合相關單位進行驗收標準檢核。</text:p>
                  </text:list-item>
                  <text:list-item>
                    <text:p text:style-name="P46">核定或建置生產設備SOP及技術手冊。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工作產出</text:p>
          </table:table-cell>
          <table:table-cell table:style-name="TableCell50">
            <text:list text:style-name="LFO2" text:continue-numbering="true">
              <text:list-item>
                <text:list>
                  <text:list-item>
                    <text:p text:style-name="P51">生產線3D組立圖</text:p>
                  </text:list-item>
                  <text:list-item>
                    <text:p text:style-name="P52">驗收標準檢核表</text:p>
                  </text:list-item>
                  <text:list-item>
                    <text:p text:style-name="P53">生產線配置圖</text:p>
                  </text:list-item>
                  <text:list-item>
                    <text:p text:style-name="P54">零件清單表（BOM表）</text:p>
                  </text:list-item>
                  <text:list-item>
                    <text:p text:style-name="P55">零組件加工圖</text:p>
                  </text:list-item>
                </text:list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K=knowledge知識)</text:p>
          </table:table-cell>
          <table:table-cell table:style-name="TableCell60">
            <text:list text:style-name="LFO2" text:continue-numbering="true">
              <text:list-item>
                <text:list>
                  <text:list-item>
                    <text:p text:style-name="P61">工程圖種類知識</text:p>
                  </text:list-item>
                  <text:list-item>
                    <text:p text:style-name="P62">機械組裝概念</text:p>
                  </text:list-item>
                  <text:list-item>
                    <text:p text:style-name="P63">公差與配合概論</text:p>
                  </text:list-item>
                  <text:list-item>
                    <text:p text:style-name="P64">機件原理</text:p>
                  </text:list-item>
                  <text:list-item>
                    <text:p text:style-name="P65">生產線配置概要</text:p>
                  </text:list-item>
                  <text:list-item>
                    <text:p text:style-name="P66">機電整合概念</text:p>
                  </text:list-item>
                  <text:list-item>
                    <text:p text:style-name="P67">金屬材料知識</text:p>
                  </text:list-item>
                  <text:list-item>
                    <text:p text:style-name="P68">夾治具概論</text:p>
                  </text:list-item>
                  <text:list-item>
                    <text:p text:style-name="P69">產品可靠度知識</text:p>
                  </text:list-item>
                  <text:list-item>
                    <text:p text:style-name="P70">圖學知識</text:p>
                  </text:list-item>
                  <text:list-item>
                    <text:p text:style-name="P71">力學知識</text:p>
                  </text:list-item>
                  <text:list-item>
                    <text:p text:style-name="P72"><text:span text:style-name="T73">安全規格與相關法規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74">
          <table:table-cell table:style-name="TableCell75">
            <text:p text:style-name="P76">職能內涵</text:p>
            <text:p text:style-name="P77">(S=skills技能)</text:p>
          </table:table-cell>
          <table:table-cell table:style-name="TableCell78">
            <text:list text:style-name="LFO2" text:continue-numbering="true">
              <text:list-item>
                <text:list>
                  <text:list-item>
                    <text:p text:style-name="P79">機構設計所需的技術性計算能力</text:p>
                  </text:list-item>
                  <text:list-item>
                    <text:p text:style-name="P80">審核及撰寫技術文件能力</text:p>
                  </text:list-item>
                  <text:list-item>
                    <text:p text:style-name="P81">可靠度計算能力</text:p>
                  </text:list-item>
                  <text:list-item>
                    <text:p text:style-name="P82">產品設計實務輔助工具運用能力</text:p>
                  </text:list-item>
                  <text:list-item>
                    <text:p text:style-name="P83">繪製生產線配置圖能力</text:p>
                  </text:list-item>
                  <text:list-item>
                    <text:p text:style-name="P84">製圖工具的使用能力</text:p>
                  </text:list-item>
                  <text:list-item>
                    <text:p text:style-name="P85">可靠度試驗能力</text:p>
                  </text:list-item>
                  <text:list-item>
                    <text:p text:style-name="P86">溝通能力</text:p>
                  </text:list-item>
                  <text:list-item>
                    <text:p text:style-name="P87">動畫模擬軟體操作能力</text:p>
                  </text:list-item>
                  <text:list-item>
                    <text:p text:style-name="P88">繪製零組件工程圖能力</text:p>
                  </text:list-item>
                  <text:list-item>
                    <text:p text:style-name="P89">繪製3D組立圖能力</text:p>
                  </text:list-item>
                  <text:list-item>
                    <text:p text:style-name="P90"><text:span text:style-name="T91">繪製夾治具工程圖能力</text:span></text:p>
                  </text:list-item>
                </text:list>
              </text:list-item>
            </text:list>
          </table:table-cell>
        </table:table-row>
        <table:table-row table:style-name="TableRow92">
          <table:table-cell table:style-name="TableCell93">
            <text:p text:style-name="P94">說明與補充事項</text:p>
          </table:table-cell>
          <table:table-cell table:style-name="TableCell95">
            <text:list text:style-name="LFO2" text:continue-numbering="true">
              <text:list-item>
                <text:list>
                  <text:list-item>
                    <text:p text:style-name="P96">工程圖種類：如組裝圖、零部件組裝圖、零部件圖、詳細圖、工序圖、3D立體圖等。</text:p>
                  </text:list-item>
                  <text:list-item>
                    <text:p text:style-name="P97"><text:span text:style-name="T98">技術性計算：如慣性負荷、摩擦負荷、工作負荷、所需扭矩、推力等。</text:span></text:p>
                  </text:list-item>
                </text:list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3LVL1" text:bullet-char="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莊雅惠</dc:creator>
    <meta:creation-date>2024-12-07T18:00:00Z</meta:creation-date>
    <dc:date>2024-12-07T18:00:00Z</dc:date>
    <meta:print-date>2024-11-15T07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42" meta:row-count="5" meta:non-whitespace-character-count="633"/>
  </office:meta>
</office:document-meta>
</file>