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50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47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/>
    </style:style>
    <style:style style:name="P1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7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50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48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9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50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 style:list-style-name="WWNum48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9" style:family="paragraph" style:parent-style-name="Standard_20__28_user_29_" style:list-style-name="WWNum49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style:font-name-complex="微軟正黑體1"/>
    </style:style>
    <style:style style:name="T11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7">職能單元代碼</text:span></text:p>
          </table:table-cell>
          <table:table-cell table:style-name="表格1.B1" office:value-type="string">
            <text:p text:style-name="P12"><text:span text:style-name="T9">SET4</text:span><text:bookmark text:name="_GoBack"/><text:span text:style-name="T9">R1519v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名稱</text:span></text:p>
          </table:table-cell>
          <table:table-cell table:style-name="表格1.B2" office:value-type="string">
            <text:p text:style-name="P11"><text:span text:style-name="T7">製作NC程式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領域類別</text:span></text:p>
          </table:table-cell>
          <table:table-cell table:style-name="表格1.B3" office:value-type="string">
            <text:p text:style-name="P11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級別</text:span></text:p>
          </table:table-cell>
          <table:table-cell table:style-name="表格1.B4" office:value-type="string">
            <text:p text:style-name="P11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工作任務與行為指標</text:span></text:p>
          </table:table-cell>
          <table:table-cell table:style-name="表格1.B5" office:value-type="string">
            <text:list xml:id="list1981190754" text:style-name="WWNum47">
              <text:list-item>
                <text:p text:style-name="P13"><text:span text:style-name="T7">程式條件設定</text:span></text:p>
                <text:list>
                  <text:list-item>
                    <text:p text:style-name="P2">製作NC程式時，讀取圖面並正確預測安裝方式、工程、工具、加工條件後，再選定最適合的機械。</text:p>
                  </text:list-item>
                  <text:list-item>
                    <text:p text:style-name="P2">具備程式加工技術與相關專業知識等，也參加技術人員會議和追蹤專業刊物，掌握最新技術動向。</text:p>
                  </text:list-item>
                  <text:list-item>
                    <text:p text:style-name="P2">針對複雜的零件程式設計，確實製作工件安裝方式、決定加工順序、製作工具路徑圖、決定切削條件、製作機床安裝圖、流程表等。</text:p>
                  </text:list-item>
                </text:list>
              </text:list-item>
              <text:list-item>
                <text:p text:style-name="P13">程式設計和驗證</text:p>
                <text:list>
                  <text:list-item>
                    <text:p text:style-name="P2">對複雜零件之相關數值控制與裝置輸入程式進行適當編輯。</text:p>
                  </text:list-item>
                  <text:list-item>
                    <text:p text:style-name="P2">分析NC程式製作結果所產生的不良品原因，為防止再度發生，重新評估作業過程及標準。</text:p>
                  </text:list-item>
                  <text:list-item>
                    <text:p text:style-name="P4"><text:span text:style-name="T7">考量整體成本、交期、品質等的同時評估和驗證符合要求的功能，以實現優化加工效率的程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K=knowledge知識)</text:span></text:p>
          </table:table-cell>
          <table:table-cell table:style-name="表格1.B6" office:value-type="string">
            <text:list xml:id="list73040697" text:style-name="WWNum48">
              <text:list-item>
                <text:p text:style-name="P15"><text:span text:style-name="T10">機械加工作業相關安全衛生規範</text:span></text:p>
              </text:list-item>
              <text:list-item>
                <text:p text:style-name="P18">機械構成要素種類、形狀及用途</text:p>
              </text:list-item>
              <text:list-item>
                <text:p text:style-name="P18">材料種類、性質及用途</text:p>
              </text:list-item>
              <text:list-item>
                <text:p text:style-name="P18">材料力學知識</text:p>
              </text:list-item>
              <text:list-item>
                <text:p text:style-name="P18">製圖方法及規格</text:p>
              </text:list-item>
              <text:list-item>
                <text:p text:style-name="P18">電氣基本知識</text:p>
              </text:list-item>
              <text:list-item>
                <text:p text:style-name="P15"><text:span text:style-name="T10">數值控制工具機加工法</text:span></text:p>
              </text:list-item>
              <text:list-item>
                <text:p text:style-name="P15"><text:span text:style-name="T10">數值控制工具機種類、結構、功能及用途</text:span></text:p>
              </text:list-item>
              <text:list-item>
                <text:p text:style-name="P15"><text:span text:style-name="T10">程式設計概念</text:span></text:p>
              </text:list-item>
              <text:list-item>
                <text:p text:style-name="P15"><text:span text:style-name="T10">切削工具種類、用途及切削加工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內涵</text:span></text:p>
            <text:p text:style-name="P11"><text:span text:style-name="T7">(S=skills技能)</text:span></text:p>
          </table:table-cell>
          <table:table-cell table:style-name="表格1.B7" office:value-type="string">
            <text:list xml:id="list3313407607" text:style-name="WWNum49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遵循組織及工作場域相關作業標準、政策與程序</text:p>
              </text:list-item>
              <text:list-item>
                <text:p text:style-name="P19">NC程式相關技術應用能力</text:p>
              </text:list-item>
              <text:list-item>
                <text:p text:style-name="P19">NC程式結果分析及評估能力</text:p>
              </text:list-item>
              <text:list-item>
                <text:p text:style-name="P19">一般工具機加工技術能力</text:p>
              </text:list-item>
              <text:list-item>
                <text:p text:style-name="P19">程式驗證方式和改善策略</text:p>
              </text:list-item>
              <text:list-item>
                <text:p text:style-name="P16"><text:span text:style-name="T10">技術文件讀寫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7">評量設計參考</text:span></text:p>
          </table:table-cell>
          <table:table-cell table:style-name="表格1.B8" office:value-type="string">
            <text:list xml:id="list202770157" text:style-name="WWNum50">
              <text:list-item>
                <text:p text:style-name="P17"><text:span text:style-name="T8">評量</text:span><text:span text:style-name="T10">證據</text:span></text:p>
                <text:list>
                  <text:list-item>
                    <text:p text:style-name="P3">能製作用於操作NC車床和NC銑床等的NC程式。</text:p>
                  </text:list-item>
                  <text:list-item>
                    <text:p text:style-name="P3">有能力將所需知識與技能應用於各種情境與狀況。</text:p>
                  </text:list-item>
                </text:list>
              </text:list-item>
              <text:list-item>
                <text:p text:style-name="P14"><text:span text:style-name="T7">評量情境與資源</text:span></text:p>
                <text:list>
                  <text:list-item>
                    <text:p text:style-name="P3">於實際工作中或適當的模擬環境內進行評量。</text:p>
                  </text:list-item>
                  <text:list-item>
                    <text:p text:style-name="P3">工具、設備、材料及工作相關文件等。</text:p>
                  </text:list-item>
                  <text:list-item>
                    <text:p text:style-name="P3">產品和製造規格、規範標準、手冊及參考資料等。</text:p>
                  </text:list-item>
                </text:list>
              </text:list-item>
              <text:list-item>
                <text:p text:style-name="P14"><text:span text:style-name="T7">評量方法</text:span></text:p>
                <text:list>
                  <text:list-item>
                    <text:p text:style-name="P3">直接觀察。</text:p>
                  </text:list-item>
                  <text:list-item>
                    <text:p text:style-name="P3">專案工作。</text:p>
                  </text:list-item>
                  <text:list-item>
                    <text:p text:style-name="P3">提問。</text:p>
                  </text:list-item>
                  <text:list-item>
                    <text:p text:style-name="P3">受評者的證據作品集。</text:p>
                  </text:list-item>
                  <text:list-item>
                    <text:p text:style-name="P5"><text:span text:style-name="T7">第三方提供之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6"><text:span text:style-name="T11">無。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8" style:display-name="ListLabel 1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9" style:display-name="ListLabel 1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0" style:display-name="ListLabel 2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1" style:display-name="ListLabel 2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2" style:display-name="ListLabel 2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3" style:display-name="ListLabel 2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4" style:display-name="ListLabel 2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5" style:display-name="ListLabel 2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6" style:display-name="ListLabel 2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7" style:display-name="ListLabel 2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8" style:display-name="ListLabel 2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9" style:display-name="ListLabel 2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0" style:display-name="ListLabel 3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1" style:display-name="ListLabel 3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2" style:display-name="ListLabel 3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6-25T00:08:00</meta:creation-date>
    <dc:date>2021-11-30T06:47:00</dc:date>
    <meta:editing-duration>PT1H45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59" meta:word-count="810" meta:character-count="869" meta:non-whitespace-character-count="86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