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top="0cm" fo:margin-bottom="0cm" table:align="center" style:writing-mode="lr-tb"/>
    </style:style>
    <style:style style:name="表格1.A" style:family="table-column">
      <style:table-column-properties style:column-width="4.41cm" style:rel-column-width="18153*"/>
    </style:style>
    <style:style style:name="表格1.B" style:family="table-column">
      <style:table-column-properties style:column-width="11.511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81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top="0cm" fo:margin-bottom="0cm" table:align="center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6">
      <style:paragraph-properties fo:line-height="0.706cm" fo:orphans="0" fo:widows="0" style:snap-to-layout-grid="false"/>
      <style:text-properties fo:color="#000000" loext:opacity="100%" style:font-name="微軟正黑體" style:font-name-asian="微軟正黑體2" style:font-name-complex="新細明體" style:font-size-complex="12pt"/>
    </style:style>
    <style:style style:name="P3" style:family="paragraph" style:parent-style-name="List_20_Paragraph" style:list-style-name="WWNum17">
      <style:paragraph-properties fo:line-height="0.706cm" fo:orphans="0" fo:widows="0" style:snap-to-layout-grid="false"/>
      <style:text-properties fo:color="#000000" loext:opacity="100%" style:font-name="微軟正黑體" style:font-name-asian="微軟正黑體2" style:font-name-complex="新細明體" style:font-size-complex="12pt"/>
    </style:style>
    <style:style style:name="P4" style:family="paragraph" style:parent-style-name="List_20_Paragraph" style:list-style-name="WWNum17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5" style:family="paragraph" style:parent-style-name="List_20_Paragraph" style:list-style-name="WWNum18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6" style:family="paragraph" style:parent-style-name="List_20_Paragraph" style:list-style-name="WWNum8a">
      <style:paragraph-properties fo:line-height="0.706cm" fo:orphans="0" fo:widows="0" style:snap-to-layout-grid="false"/>
      <style:text-properties style:font-name="微軟正黑體" style:font-name-asian="微軟正黑體2" style:font-size-complex="12pt"/>
    </style:style>
    <style:style style:name="P7" style:family="paragraph" style:parent-style-name="List_20_Paragraph" style:list-style-name="WWNum14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8" style:family="paragraph" style:parent-style-name="List_20_Paragraph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9" style:family="paragraph" style:parent-style-name="List_20_Paragraph" style:list-style-name="WWNum19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0" style:family="paragraph" style:parent-style-name="List_20_Paragraph" style:list-style-name="WWNum3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1" style:family="paragraph" style:parent-style-name="List_20_Paragraph" style:list-style-name="WWNum20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2" style:family="paragraph" style:parent-style-name="List_20_Paragraph" style:list-style-name="WWNum4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3" style:family="paragraph" style:parent-style-name="List_20_Paragraph" style:list-style-name="WWNum21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4" style:family="paragraph" style:parent-style-name="List_20_Paragraph" style:list-style-name="WWNum9a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2" style:font-size-complex="12pt"/>
    </style:style>
    <style:style style:name="P15" style:family="paragraph" style:parent-style-name="List_20_Paragraph" style:list-style-name="WWNum15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16" style:family="paragraph" style:parent-style-name="List_20_Paragraph" style:list-style-name="WWNum5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17" style:family="paragraph" style:parent-style-name="List_20_Paragraph" style:list-style-name="WWNum22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18" style:family="paragraph" style:parent-style-name="List_20_Paragraph" style:list-style-name="WWNum10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19" style:family="paragraph" style:parent-style-name="List_20_Paragraph" style:list-style-name="WWNum23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20" style:family="paragraph" style:parent-style-name="List_20_Paragraph" style:list-style-name="WWNum12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21" style:family="paragraph" style:parent-style-name="List_20_Paragraph" style:list-style-name="WWNum24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22" style:family="paragraph" style:parent-style-name="List_20_Paragraph" style:list-style-name="WWNum11a">
      <style:paragraph-properties fo:margin-left="1.482cm" fo:margin-right="0cm" fo:line-height="0.706cm" fo:orphans="0" fo:widows="0" fo:text-indent="-0.635cm" style:auto-text-indent="false" style:snap-to-layout-grid="false"/>
      <style:text-properties style:font-name="微軟正黑體" style:font-name-asian="微軟正黑體2" style:font-size-complex="12pt"/>
    </style:style>
    <style:style style:name="P23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2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 style:font-size-complex="12pt"/>
    </style:style>
    <style:style style:name="P29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 style:snap-to-layout-grid="false"/>
      <style:text-properties style:font-name="微軟正黑體" style:font-name-asian="微軟正黑體2" style:font-name-complex="Times New Roman1" style:font-size-complex="12pt"/>
    </style:style>
    <style:style style:name="P30" style:family="paragraph" style:parent-style-name="Standard_20__28_user_29_">
      <style:paragraph-properties fo:margin-left="1.549cm" fo:margin-right="0cm" fo:line-height="0.706cm" fo:orphans="0" fo:widows="0" fo:text-indent="-1.549cm" style:auto-text-indent="false"/>
      <style:text-properties style:font-name="微軟正黑體" style:font-name-asian="微軟正黑體2" style:font-size-complex="12pt"/>
    </style:style>
    <style:style style:name="P31" style:family="paragraph" style:parent-style-name="Standard_20__28_user_29_">
      <style:paragraph-properties fo:margin-left="1.549cm" fo:margin-right="0cm" fo:line-height="0.706cm" fo:orphans="0" fo:widows="0" fo:text-indent="-1.549cm" style:auto-text-indent="false"/>
      <style:text-properties style:font-name="微軟正黑體" style:font-name-asian="微軟正黑體2" style:font-name-complex="Times New Roman1" style:font-size-complex="12pt"/>
    </style:style>
    <style:style style:name="T1" style:family="text">
      <style:text-properties style:font-name="微軟正黑體" style:font-name-asian="微軟正黑體2" style:font-name-complex="Times New Roman1" style:font-size-complex="12pt"/>
    </style:style>
    <style:style style:name="T2" style:family="text">
      <style:text-properties style:font-name="微軟正黑體" style:font-name-asian="微軟正黑體2" style:font-size-complex="12pt"/>
    </style:style>
    <style:style style:name="T3" style:family="text">
      <style:text-properties style:font-name="微軟正黑體" fo:font-weight="bold" style:font-name-asian="微軟正黑體2" style:font-weight-asian="bold" style:font-size-complex="12pt"/>
    </style:style>
    <style:style style:name="T4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letter-kerning="false" style:font-name-complex="Times New Roman1"/>
    </style:style>
    <style:style style:name="T7" style:family="text">
      <style:text-properties fo:color="#000000" loext:opacity="100%" style:font-name="微軟正黑體" style:font-name-asian="微軟正黑體2" style:font-name-complex="新細明體" style:font-size-complex="12pt"/>
    </style:style>
    <style:style style:name="T8" style:family="text">
      <style:text-properties fo:color="#000000" loext:opacity="100%" style:font-name="微軟正黑體" fo:font-weight="bold" style:letter-kerning="false" style:font-name-asian="微軟正黑體2" style:font-weight-asian="bold" style:font-name-complex="新細明體" style:font-size-complex="12pt" style:font-weight-complex="bold"/>
    </style:style>
    <style:style style:name="T9" style:family="text">
      <style:text-properties fo:color="#000000" loext:opacity="100%" style:font-name-complex="新細明體"/>
    </style:style>
    <style:style style:name="T10" style:family="text">
      <style:text-properties style:text-position="super 58%" style:font-name-complex="Times New Roman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bookmark text:name="_GoBack"/><text:span text:style-name="T5">職能單元代碼</text:span></text:p>
          </table:table-cell>
          <table:table-cell table:style-name="表格1.B1" office:value-type="string">
            <text:p text:style-name="P29">SET4R0695v2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職能單元名稱</text:span></text:p>
          </table:table-cell>
          <table:table-cell table:style-name="表格1.B2" office:value-type="string">
            <text:p text:style-name="P29">製作工業管線的繪圖或模型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領域類別</text:span></text:p>
          </table:table-cell>
          <table:table-cell table:style-name="表格1.B3" office:value-type="string">
            <text:p text:style-name="P29">科學、技術、工程、數學／工程及技術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職能單元級別</text:span></text:p>
          </table:table-cell>
          <table:table-cell table:style-name="表格1.B4" office:value-type="string">
            <text:p text:style-name="P29">4</text:p>
          </table:table-cell>
        </table:table-row>
        <table:table-row table:style-name="表格1.1">
          <table:table-cell table:style-name="表格1.A1" office:value-type="string">
            <text:p text:style-name="P28"><text:span text:style-name="T5">工作任務與行為指標</text:span></text:p>
          </table:table-cell>
          <table:table-cell table:style-name="表格1.B5" office:value-type="string">
            <text:list xml:id="list1399707493" text:style-name="WWNum14">
              <text:list-item text:start-value="1">
                <text:p text:style-name="P7">判定工作<text:span text:style-name="T6">需求</text:span></text:p>
              </text:list-item>
            </text:list>
            <text:list xml:id="list3550497529" text:style-name="WWNum15">
              <text:list-item text:start-value="1">
                <text:p text:style-name="P15"><text:span text:style-name="T9">檢查</text:span><text:span text:style-name="T5">繪圖或模型的目的、範圍和</text:span><text:span text:style-name="T12">資訊</text:span><text:span text:style-name="T10">【註1】</text:span><text:span text:style-name="T5">需求</text:span><text:span text:style-name="T6">。</text:span></text:p>
              </text:list-item>
              <text:list-item text:style-override="WWNum5a">
                <text:p text:style-name="P16"><text:span text:style-name="T5">解讀與</text:span><text:span text:style-name="T9">專案</text:span><text:span text:style-name="T5">和工作相關的需求，確認和提出進一步資訊的需求</text:span><text:span text:style-name="T6">。</text:span></text:p>
              </text:list-item>
              <text:list-item text:style-override="WWNum5a">
                <text:p text:style-name="P16"><text:span text:style-name="T5">確認並準備完成工作所需的設備</text:span><text:span text:style-name="T6">。</text:span></text:p>
              </text:list-item>
              <text:list-item text:style-override="WWNum5a">
                <text:p text:style-name="P16"><text:span text:style-name="T5">確認並應用與管線安裝繪圖或模型相關的規範、標準和符號</text:span><text:span text:style-name="T6">。</text:span></text:p>
              </text:list-item>
              <text:list-item text:style-override="WWNum5a">
                <text:p text:style-name="P16"><text:span text:style-name="T5">依照工作需求，確認並取得組織文件、版型和符號</text:span><text:span text:style-name="T6">。</text:span></text:p>
              </text:list-item>
            </text:list>
            <text:p text:style-name="P8">二、<text:span text:style-name="T6">分析</text:span><text:span text:style-name="T11">管線系統</text:span><text:span text:style-name="T10">【註2】</text:span>元件</text:p>
            <text:list xml:id="list1757448555" text:style-name="WWNum16">
              <text:list-item text:start-value="1">
                <text:p text:style-name="P2">解讀管線、儀器圖和規格。</text:p>
              </text:list-item>
              <text:list-item>
                <text:p text:style-name="P2">確認各種管線配件與凸緣，並制定其應用方式。</text:p>
              </text:list-item>
              <text:list-item>
                <text:p text:style-name="P2">描述閥門和輔助設備的功能及應用。</text:p>
              </text:list-item>
              <text:list-item>
                <text:p text:style-name="P2">確認管線專案中使用的組件。</text:p>
              </text:list-item>
              <text:list-item>
                <text:p text:style-name="P2">確認應用於管線系統的職業安全衛生要素。</text:p>
              </text:list-item>
            </text:list>
            <text:p text:style-name="P8"><text:span text:style-name="T5">三、</text:span><text:span text:style-name="T6">製作</text:span><text:span text:style-name="T5">工業管線系統的安裝配置繪圖或模型</text:span></text:p>
            <text:list xml:id="list4208560411" text:style-name="WWNum17">
              <text:list-item text:start-value="1">
                <text:p text:style-name="P4"><text:span text:style-name="T9">應用管線系統與設備的操作原則和規格於繪圖</text:span><text:span text:style-name="T5">／</text:span><text:span text:style-name="T9">模型。</text:span></text:p>
              </text:list-item>
              <text:list-item>
                <text:p text:style-name="P3">詳細說明管線、閥門和輔助設備的資訊。</text:p>
              </text:list-item>
              <text:list-item>
                <text:p text:style-name="P3">指出垂直和水平偏移量及手輪方向。</text:p>
              </text:list-item>
              <text:list-item>
                <text:p text:style-name="P3">將職業安全衛生和環境因素應用於繪圖細節。</text:p>
              </text:list-item>
              <text:list-item>
                <text:p text:style-name="P3">確保繪圖或模型精確地反映規格，根據組織需求呈現，並包含所有相關資訊。</text:p>
              </text:list-item>
              <text:list-item>
                <text:p text:style-name="P3">製作流程圖、管線和儀表圖，等角圖與部分配管圖。</text:p>
              </text:list-item>
              <text:list-item>
                <text:p text:style-name="P3">按照工程師草圖，製作管線安裝系統的正交單雙線配置圖。</text:p>
              </text:list-item>
              <text:list-item>
                <text:p text:style-name="P3">從配置和細節繪圖準備鋼筋切截表。</text:p>
              </text:list-item>
            </text:list>
            <text:p text:style-name="P8"><text:span text:style-name="T5">四、</text:span><text:span text:style-name="T6">完成</text:span><text:span text:style-name="T5">繪圖或模型任務</text:span></text:p>
            <text:list xml:id="list3857065507" text:style-name="WWNum18">
              <text:list-item text:start-value="1">
                <text:p text:style-name="P5"><text:span text:style-name="T9">檢查</text:span><text:span text:style-name="T5">並確認繪圖或模型的正確性及符合產業標準</text:span><text:span text:style-name="T6">。</text:span></text:p>
              </text:list-item>
              <text:list-item text:style-override="WWNum8a">
                <text:p text:style-name="P6"><text:soft-page-break/><text:span text:style-name="T5">確保</text:span><text:span text:style-name="T9">繪圖</text:span><text:span text:style-name="T5">或模型是根據組織需求呈現，且包含所有相關資訊</text:span><text:span text:style-name="T6">。</text:span></text:p>
              </text:list-item>
              <text:list-item text:style-override="WWNum8a">
                <text:p text:style-name="P6"><text:span text:style-name="T5">按照工作場域程序將繪圖歸檔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5">職能內涵</text:span></text:p>
            <text:p text:style-name="P28"><text:span text:style-name="T5">(K=knowledge知識)</text:span></text:p>
          </table:table-cell>
          <table:table-cell table:style-name="表格1.B6" office:value-type="string">
            <text:list xml:id="list1925653766" text:style-name="WWNum19">
              <text:list-item text:start-value="1">
                <text:p text:style-name="P9"><text:span text:style-name="T6">製圖</text:span><text:span text:style-name="T5">工具和材料相關的</text:span>職業安全衛生相關規範</text:p>
              </text:list-item>
              <text:list-item>
                <text:p text:style-name="P9"><text:span text:style-name="T6">與製圖</text:span><text:span text:style-name="T5">相關之版權和智慧財產權議題</text:span></text:p>
              </text:list-item>
              <text:list-item>
                <text:p text:style-name="P9"><text:span text:style-name="T6">不同</text:span><text:span text:style-name="T5">繪圖方法的知識</text:span></text:p>
              </text:list-item>
              <text:list-item text:style-override="WWNum3a">
                <text:p text:style-name="P10"><text:span text:style-name="T6">品質</text:span><text:span text:style-name="T5">保證程序</text:span></text:p>
              </text:list-item>
              <text:list-item text:style-override="WWNum3a">
                <text:p text:style-name="P10"><text:span text:style-name="T6">國家標準</text:span><text:span text:style-name="T5">的管線、配件</text:span></text:p>
              </text:list-item>
              <text:list-item text:style-override="WWNum3a">
                <text:p text:style-name="P10"><text:span text:style-name="T6">標準</text:span><text:span text:style-name="T5">閥門及輔助設備</text:span></text:p>
              </text:list-item>
              <text:list-item text:style-override="WWNum3a">
                <text:p text:style-name="P10"><text:span text:style-name="T5">在工業管線中使用的輔助設備</text:span></text:p>
              </text:list-item>
              <text:list-item text:style-override="WWNum3a">
                <text:p text:style-name="P10"><text:span text:style-name="T6">產生</text:span><text:span text:style-name="T5">正交及等距</text:span><text:span text:style-name="T12">管線繪圖</text:span><text:span text:style-name="T10">【註3】</text:span></text:p>
              </text:list-item>
              <text:list-item text:style-override="WWNum3a">
                <text:p text:style-name="P10"><text:span text:style-name="T6">各類</text:span><text:span text:style-name="T12">管線配件和組件</text:span><text:span text:style-name="T10">【註4】</text:span></text:p>
              </text:list-item>
              <text:list-item text:style-override="WWNum3a">
                <text:p text:style-name="P10"><text:span text:style-name="T5">不同類型的工業管線系統</text:span></text:p>
              </text:list-item>
              <text:list-item text:style-override="WWNum3a">
                <text:p text:style-name="P10"><text:span text:style-name="T5">與工業管線系統相關的專業術語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5">職能內涵</text:span></text:p>
            <text:p text:style-name="P28"><text:span text:style-name="T5">(S=skills技能)</text:span></text:p>
          </table:table-cell>
          <table:table-cell table:style-name="表格1.B7" office:value-type="string">
            <text:list xml:id="list4162493587" text:style-name="WWNum20">
              <text:list-item text:start-value="1">
                <text:p text:style-name="P11"><text:span text:style-name="T5">溝通協調能力</text:span></text:p>
              </text:list-item>
              <text:list-item>
                <text:p text:style-name="P11"><text:span text:style-name="T5">職業安全衛生風險管控能力</text:span></text:p>
              </text:list-item>
              <text:list-item>
                <text:p text:style-name="P11"><text:span text:style-name="T5">工業管線的繪圖與模型製作能力</text:span></text:p>
              </text:list-item>
              <text:list-item text:style-override="WWNum4a">
                <text:p text:style-name="P12"><text:span text:style-name="T6">使用</text:span><text:span text:style-name="T5">電腦技術和導引軟體</text:span></text:p>
              </text:list-item>
              <text:list-item text:style-override="WWNum4a">
                <text:p text:style-name="P12"><text:span text:style-name="T6">應用</text:span><text:span text:style-name="T5">空間原則，實現規模和比例</text:span></text:p>
              </text:list-item>
              <text:list-item text:style-override="WWNum4a">
                <text:p text:style-name="P12"><text:span text:style-name="T6">使用</text:span><text:span text:style-name="T5">與解讀流程圖、管線和儀表圖</text:span></text:p>
              </text:list-item>
              <text:list-item text:style-override="WWNum4a">
                <text:p text:style-name="P12"><text:span text:style-name="T6">判定</text:span><text:span text:style-name="T5">閥的功能分類與連接方式</text:span></text:p>
              </text:list-item>
              <text:list-item text:style-override="WWNum4a">
                <text:p text:style-name="P12"><text:span text:style-name="T5">彙整鋼筋切截表</text:span></text:p>
              </text:list-item>
              <text:list-item text:style-override="WWNum4a">
                <text:p text:style-name="P12"><text:span text:style-name="T5">確認配件和組件</text:span></text:p>
              </text:list-item>
              <text:list-item text:style-override="WWNum4a">
                <text:p text:style-name="P12"><text:span text:style-name="T6">應用</text:span><text:span text:style-name="T5">符號來識別管線</text:span></text:p>
              </text:list-item>
              <text:list-item text:style-override="WWNum4a">
                <text:p text:style-name="P12"><text:span text:style-name="T6">正確</text:span><text:span text:style-name="T5">使用線條粗細材料和結構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5">評量設計參考</text:span></text:p>
          </table:table-cell>
          <table:table-cell table:style-name="表格1.B8" office:value-type="string">
            <text:list xml:id="list1196657659" text:style-name="WWNum21">
              <text:list-item text:start-value="1">
                <text:p text:style-name="P13"><text:span text:style-name="T6">評量</text:span><text:span text:style-name="T5">證據</text:span></text:p>
              </text:list-item>
            </text:list>
            <text:list xml:id="list1353692207" text:style-name="WWNum22">
              <text:list-item text:start-value="1">
                <text:p text:style-name="P17"><text:span text:style-name="T5">能解讀、應用繪圖規格及工業管線標準於管線裝置圖的生產</text:span><text:span text:style-name="T6">。</text:span></text:p>
              </text:list-item>
              <text:list-item text:style-override="WWNum10a">
                <text:p text:style-name="P18"><text:span text:style-name="T5">能為商業或工業管線系統製作完整且詳細的註記及繪圖</text:span><text:span text:style-name="T6">。</text:span></text:p>
              </text:list-item>
              <text:list-item text:style-override="WWNum10a">
                <text:p text:style-name="P18"><text:span text:style-name="T5">能將所需知識與技能應用於各種情境與狀況</text:span><text:span text:style-name="T6">。</text:span></text:p>
              </text:list-item>
            </text:list>
            <text:list xml:id="list165252260391485" text:continue-list="list1196657659" text:style-name="WWNum9a">
              <text:list-item>
                <text:p text:style-name="P14"><text:span text:style-name="T5">評量情境與資源</text:span></text:p>
              </text:list-item>
            </text:list>
            <text:list xml:id="list4124681771" text:style-name="WWNum23">
              <text:list-item text:start-value="1">
                <text:p text:style-name="P19"><text:span text:style-name="T5">於實際工作中或適當的模擬環境內進行評量</text:span><text:span text:style-name="T6">。</text:span></text:p>
              </text:list-item>
              <text:list-item text:style-override="WWNum12a">
                <text:p text:style-name="P20"><text:span text:style-name="T5">工具、設備、材料及工作相關文件</text:span><text:span text:style-name="T6">。</text:span></text:p>
              </text:list-item>
              <text:list-item text:style-override="WWNum12a">
                <text:p text:style-name="P20"><text:soft-page-break/><text:span text:style-name="T5">產品和製造規格、規範、標準、手冊及參考資料</text:span><text:span text:style-name="T6">。</text:span></text:p>
              </text:list-item>
            </text:list>
            <text:list xml:id="list165253685857169" text:continue-list="list165252260391485" text:style-name="WWNum9a">
              <text:list-item>
                <text:p text:style-name="P14"><text:span text:style-name="T5">評量方法</text:span></text:p>
              </text:list-item>
            </text:list>
            <text:list xml:id="list629428615" text:style-name="WWNum24">
              <text:list-item text:start-value="1">
                <text:p text:style-name="P21"><text:span text:style-name="T5">直接觀察</text:span><text:span text:style-name="T6">。</text:span></text:p>
              </text:list-item>
              <text:list-item text:style-override="WWNum11a">
                <text:p text:style-name="P22"><text:span text:style-name="T5">專案工作</text:span><text:span text:style-name="T6">。</text:span></text:p>
              </text:list-item>
              <text:list-item text:style-override="WWNum11a">
                <text:p text:style-name="P22"><text:span text:style-name="T5">口頭提問</text:span><text:span text:style-name="T6">。</text:span></text:p>
              </text:list-item>
              <text:list-item text:style-override="WWNum11a">
                <text:p text:style-name="P22"><text:span text:style-name="T5">受評者的證據作品集</text:span><text:span text:style-name="T6">。</text:span></text:p>
              </text:list-item>
              <text:list-item text:style-override="WWNum11a">
                <text:p text:style-name="P22"><text:span text:style-name="T5">第三方</text:span><text:span text:style-name="T9">提供</text:span><text:span text:style-name="T5">之工作績效表現報告</text:span><text:span text:style-name="T6">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8"><text:span text:style-name="T5">說明與補充事項</text:span></text:p>
          </table:table-cell>
          <table:table-cell table:style-name="表格1.B9" office:value-type="string">
            <text:p text:style-name="P30"><text:span text:style-name="T5">【註1】資訊：如施工文件、建立和協調資訊、工作規格、工廠服務設備的資訊、產業規範、標準和規定、設計概要等。</text:span></text:p>
            <text:p text:style-name="P30"><text:span text:style-name="T5">【註2】管線系統：如石油化工、氣、水、酒和果汁等。</text:span></text:p>
            <text:p text:style-name="P31">【註3】管線繪圖：如短管和水管輔助的資訊、佈局和供應商設備的繪圖、單線和雙線正交配置圖、將供應商設備圖轉換為詳細繪圖、根據配置安排和細節繪圖匯集的鋼筋切截表等。</text:p>
            <text:p text:style-name="P30"><text:span text:style-name="T5">【註4】管線系統配件及組件：如球、塞、門、角和軟木；凸緣、T形件、彎頭、插頭、蓋子、連接器和減壓器等。</text:span></text:p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default-outline-level="">
      <style:paragraph-properties fo:margin-left="0.635cm" fo:margin-right="0cm" fo:margin-top="0.071cm" fo:margin-bottom="0.071cm" style:contextual-spacing="false" fo:text-align="start" style:justify-single-word="false" fo:keep-together="always" fo:orphans="2" fo:widows="2" fo:hyphenation-ladder-count="no-limit" fo:text-indent="-0.635cm" style:auto-text-indent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微軟正黑體" fo:font-weight="bold" style:letter-kerning="false" style:font-name-asian="微軟正黑體2" style:font-weight-asian="bold" style:font-name-complex="新細明體" style:font-size-complex="12pt" style:font-weight-complex="bold"/>
    </style:style>
    <style:style style:name="MT2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職能發展應用平台&gt;職能資源專區&gt;職能單元資源查詢</text:span></text:p>
      </style:header>
      <style:footer>
        <text:p text:style-name="MP2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ITRI</dc:creator>
    <meta:editing-cycles>29</meta:editing-cycles>
    <meta:print-date>2015-08-03T07:53:00</meta:print-date>
    <meta:creation-date>2021-04-21T07:32:00</meta:creation-date>
    <dc:date>2021-11-17T06:36:00</dc:date>
    <meta:editing-duration>PT48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4" meta:word-count="1361" meta:character-count="1428" meta:non-whitespace-character-count="1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