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95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5.801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5" style:family="paragraph" style:parent-style-name="Standard">
      <style:paragraph-properties fo:margin-left="1.6cm" fo:margin-right="0cm" fo:line-height="0.706cm" fo:text-align="justify" style:justify-single-word="false" fo:text-indent="-1.6cm" style:auto-text-indent="false">
        <style:tab-stops/>
      </style:paragraph-properties>
    </style:style>
    <style:style style:name="P6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7" style:family="paragraph" style:parent-style-name="Standard" style:list-style-name="L1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8" style:family="paragraph" style:parent-style-name="Standard" style:list-style-name="L1">
      <style:paragraph-properties fo:margin-left="0cm" fo:margin-right="-0.88cm" fo:line-height="0.706cm" fo:text-indent="0cm" style:auto-text-indent="false"/>
      <style:text-properties style:font-name="微軟正黑體" style:font-name-asian="微軟正黑體" style:font-name-complex="Times New Roman"/>
    </style:style>
    <style:style style:name="P9" style:family="paragraph" style:parent-style-name="清單段落" style:list-style-name="WWNum4">
      <style:paragraph-properties fo:line-height="0.706cm" fo:text-align="justify" style:justify-single-word="false"/>
    </style:style>
    <style:style style:name="P10" style:family="paragraph" style:parent-style-name="清單段落" style:list-style-name="WWNum5">
      <style:paragraph-properties fo:line-height="0.706cm" fo:text-align="justify" style:justify-single-word="false"/>
    </style:style>
    <style:style style:name="P11" style:family="paragraph" style:parent-style-name="清單段落" style:list-style-name="WWNum6">
      <style:paragraph-properties fo:line-height="0.706cm" fo:text-align="justify" style:justify-single-word="false"/>
    </style:style>
    <style:style style:name="P12" style:family="paragraph" style:parent-style-name="清單段落" style:list-style-name="WWNum13">
      <style:paragraph-properties fo:line-height="0.706cm" fo:text-align="justify" style:justify-single-word="false"/>
    </style:style>
    <style:style style:name="P13" style:family="paragraph" style:parent-style-name="清單段落" style:list-style-name="WWNum4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4" style:family="paragraph" style:parent-style-name="清單段落" style:list-style-name="WWNum5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5" style:family="paragraph" style:parent-style-name="清單段落" style:list-style-name="WWNum7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6" style:family="paragraph" style:parent-style-name="清單段落" style:list-style-name="WWNum6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7" style:family="paragraph" style:parent-style-name="清單段落" style:list-style-name="WWNum11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8" style:family="paragraph" style:parent-style-name="清單段落" style:list-style-name="WWNum1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9" style:family="paragraph" style:parent-style-name="清單段落" style:list-style-name="WWNum12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20" style:family="paragraph" style:parent-style-name="清單段落" style:list-style-name="L1">
      <style:paragraph-properties fo:margin-left="0cm" fo:margin-right="0cm" fo:line-height="0.706cm" fo:text-align="justify" style:justify-single-word="false" fo:text-indent="0cm" style:auto-text-indent="false"/>
      <style:text-properties style:font-name="微軟正黑體" style:font-name-asian="微軟正黑體"/>
    </style:style>
    <style:style style:name="P21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22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23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24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P25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10285" style:font-name-asian="微軟正黑體1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3">SET4R0687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3">製作基本的工程詳圖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3">科學、技術、工程、數學/工程及技術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">4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4228126661" text:style-name="L1">
              <text:list-item>
                <text:p text:style-name="P20">判定製圖需求</text:p>
              </text:list-item>
            </text:list>
            <text:list xml:id="list1287412237" text:style-name="WWNum4">
              <text:list-item>
                <text:p text:style-name="P9"><text:span text:style-name="預設段落字型"><text:span text:style-name="T4">檢查製圖的目的、範圍和資訊需求</text:span></text:span><text:span text:style-name="預設段落字型"><text:span text:style-name="T5">…等</text:span></text:span></text:p>
              </text:list-item>
              <text:list-item>
                <text:p text:style-name="P13">理解與專案和工作需求相關的現有資訊，並確認及提出進一步的資訊需求</text:p>
              </text:list-item>
              <text:list-item>
                <text:p text:style-name="P13">識別及準備完成工作所需的設備</text:p>
              </text:list-item>
              <text:list-item>
                <text:p text:style-name="P13">檢查圖面顯示的需求</text:p>
              </text:list-item>
              <text:list-item>
                <text:p text:style-name="P13">確認專案進行中的溝通需求</text:p>
              </text:list-item>
            </text:list>
            <text:list xml:id="list174628500148430" text:continue-list="list4228126661" text:style-name="L1">
              <text:list-item>
                <text:p text:style-name="P7">製作詳圖</text:p>
              </text:list-item>
            </text:list>
            <text:list xml:id="list3676246055" text:style-name="WWNum5">
              <text:list-item>
                <text:p text:style-name="P14">準備圖面在直角平面上</text:p>
              </text:list-item>
              <text:list-item>
                <text:p text:style-name="P10"><text:span text:style-name="預設段落字型"><text:span text:style-name="T4">應用標準製圖慣例，包括尺度、所需投影方法和</text:span></text:span><text:span text:style-name="預設段落字型"><text:span text:style-name="T6">完整標記</text:span></text:span><text:span text:style-name="預設段落字型"><text:span text:style-name="T7">【註1】</text:span></text:span><text:span text:style-name="預設段落字型"><text:span text:style-name="T5">…等</text:span></text:span></text:p>
              </text:list-item>
              <text:list-item>
                <text:p text:style-name="P10"><text:span text:style-name="預設段落字型"><text:span text:style-name="T4">根據工作需求使用</text:span></text:span><text:span text:style-name="預設段落字型"><text:span text:style-name="T6">製圖技術</text:span></text:span><text:span text:style-name="預設段落字型"><text:span text:style-name="T7">【註2】</text:span></text:span></text:p>
              </text:list-item>
              <text:list-item>
                <text:p text:style-name="P14">應用產業符號並確保符合產業標準</text:p>
              </text:list-item>
            </text:list>
            <text:list xml:id="list174629048866516" text:continue-list="list174628500148430" text:style-name="L1">
              <text:list-item>
                <text:p text:style-name="P8">準備工程零件清單</text:p>
              </text:list-item>
            </text:list>
            <text:list xml:id="list214649987" text:style-name="WWNum7">
              <text:list-item>
                <text:p text:style-name="P15">辨識組件或零件，並依組件類型和/或組織/顧客的需求來整理</text:p>
              </text:list-item>
              <text:list-item>
                <text:p text:style-name="P15">依照組織/顧客的需求來準備零件清單</text:p>
              </text:list-item>
            </text:list>
            <text:list xml:id="list174629050536485" text:continue-list="list174629048866516" text:style-name="L1">
              <text:list-item>
                <text:p text:style-name="P8">完成製圖任務</text:p>
              </text:list-item>
            </text:list>
            <text:list xml:id="list163535024" text:style-name="WWNum6">
              <text:list-item>
                <text:p text:style-name="P11"><text:span text:style-name="預設段落字型"><text:span text:style-name="T4">檢查及確認尺度、角度和比例</text:span></text:span><text:span text:style-name="預設段落字型"><text:span text:style-name="T5">…等</text:span></text:span></text:p>
              </text:list-item>
              <text:list-item>
                <text:p text:style-name="P16">確實按照組織需求來顯示製圖，並包含所有相關的準確資訊</text:p>
              </text:list-item>
              <text:list-item>
                <text:p text:style-name="P16">按照工作場域程序發布及歸檔</text:p>
              </text:list-item>
              <text:list-item>
                <text:p text:style-name="P16">評估工作並辨識改善空間</text:p>
              </text:list-item>
              <text:list-item>
                <text:p text:style-name="P16">以標準比例繪製或列印最終版圖面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1822796238" text:style-name="L2">
              <text:list-item>
                <text:p text:style-name="P21">不同製圖方法的通用知識</text:p>
              </text:list-item>
              <text:list-item>
                <text:p text:style-name="P21">對製圖相關的著作權與智慧財產權問題和法規的認知</text:p>
              </text:list-item>
              <text:list-item>
                <text:p text:style-name="P21">與製圖所用的工具和材料相關的環境和職業安全衛生問題</text:p>
              </text:list-item>
              <text:list-item>
                <text:p text:style-name="P21">品質保證程序</text:p>
              </text:list-item>
              <text:list-item>
                <text:p text:style-name="P21">平面幾何學原理：幾何形狀、平面幾何學、幾何構圖、構圖各種線型</text:p>
              </text:list-item>
              <text:list-item>
                <text:p text:style-name="P21"><text:soft-page-break/>製圖結構：四心橢圓法、座標法繪圖、剖切等角形狀、尺度和標記</text:p>
              </text:list-item>
              <text:list-item>
                <text:p text:style-name="P21">製圖的需求和目的</text:p>
              </text:list-item>
              <text:list-item>
                <text:p text:style-name="P21">工作零件清單的需求和目的</text:p>
              </text:list-item>
              <text:list-item>
                <text:p text:style-name="P21">相關數據/資訊的來源管道</text:p>
              </text:list-item>
              <text:list-item>
                <text:p text:style-name="P21">完成製圖的時間表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52443694" text:style-name="L3">
              <text:list-item>
                <text:p text:style-name="P24"><text:span text:style-name="預設段落字型"><text:span text:style-name="T4">識圖技能：能閱讀及理解製圖工作指示和規格</text:span></text:span><text:span text:style-name="預設段落字型"><text:span text:style-name="T5">、</text:span></text:span></text:p>
              </text:list-item>
              <text:list-item>
                <text:p text:style-name="P24"><text:span text:style-name="預設段落字型"><text:span text:style-name="T4">製圖技能：取得製圖所需的所有相關工作需求、數據/資訊和規格</text:span></text:span><text:span text:style-name="預設段落字型"><text:span text:style-name="T5">、</text:span></text:span><text:span text:style-name="預設段落字型"><text:span text:style-name="T4">使用適合所選製圖方法的製圖設備、完成製圖、處理及儲存圖形與零件清單</text:span></text:span></text:p>
              </text:list-item>
              <text:list-item>
                <text:p text:style-name="P22">工作規劃技能：規劃和排序工作、檢查及釐清工作任務相關的資訊</text:p>
              </text:list-item>
              <text:list-item>
                <text:p text:style-name="P22">電腦技能：使用電腦科技和相關軟體完成工作任務</text:p>
              </text:list-item>
              <text:list-item>
                <text:p text:style-name="P22">計算技能：理解技術資訊並解決數學問題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521943766" text:style-name="L4">
              <text:list-item>
                <text:p text:style-name="P23">評量之關鍵面向/能力證明之證據：</text:p>
              </text:list-item>
            </text:list>
            <text:list xml:id="list3797418118" text:style-name="WWNum11">
              <text:list-item>
                <text:p text:style-name="P17">理解及應用製圖規格，並使用手動或CAD工具製作完整製圖</text:p>
              </text:list-item>
              <text:list-item>
                <text:p text:style-name="P17">有能力將所需知識與技能應用於各種情境與狀況</text:p>
              </text:list-item>
            </text:list>
            <text:list xml:id="list174627518966350" text:continue-list="list521943766" text:style-name="L4">
              <text:list-item>
                <text:p text:style-name="P23">評量所需情境與特定資源：</text:p>
              </text:list-item>
            </text:list>
            <text:list xml:id="list4117146400" text:style-name="WWNum13">
              <text:list-item>
                <text:p text:style-name="P18">於實際工作中或適當的模擬環境內進行評量</text:p>
              </text:list-item>
              <text:list-item>
                <text:p text:style-name="P12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12"><text:span text:style-name="預設段落字型"><text:span text:style-name="T4">產品和製造規格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627527227778" text:continue-list="list174627518966350" text:style-name="L4">
              <text:list-item>
                <text:p text:style-name="P23">評量方法：</text:p>
              </text:list-item>
            </text:list>
            <text:list xml:id="list4007070645" text:style-name="WWNum12">
              <text:list-item>
                <text:p text:style-name="P19">直接觀察</text:p>
              </text:list-item>
              <text:list-item>
                <text:p text:style-name="P19">專案工作</text:p>
              </text:list-item>
              <text:list-item>
                <text:p text:style-name="P19">提問</text:p>
              </text:list-item>
              <text:list-item>
                <text:p text:style-name="P19">受評者的作品集</text:p>
              </text:list-item>
              <text:list-item>
                <text:p text:style-name="P19">第三方提供之工作績效表現報告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<text:span text:style-name="預設段落字型"><text:span text:style-name="T4">【註1】完整標記：使用正確的剖面方法 、切割面的識別 <text:s/>、準確的線條類型 <text:s/>、適當的視角 、使用正確符號 <text:s/>、使用正確的尺度標註法 <text:s/>、提供適合的視圖編號註記 、使用正確的比例、簡潔的圖示</text:span></text:span><text:span text:style-name="預設段落字型"><text:span text:style-name="T5">…等。</text:span></text:span></text:p>
            <text:p text:style-name="P5"><text:span text:style-name="預設段落字型"><text:span text:style-name="T4">【註2】製圖技術：可能包括投影（第一角投影 、第三角投影 、投影符號 、市場偏好的投影系統</text:span></text:span><text:span text:style-name="預設段落字型"><text:span text:style-name="T5">…等</text:span></text:span><text:span text:style-name="預設段落字型"><text:span text:style-name="T4"> ）、視圖數 、視圖</text:span></text:span><text:soft-page-break/><text:span text:style-name="預設段落字型"><text:span text:style-name="T4">的關係 、圖紙格式 （邊框和標題欄 、投影符號的註記 、製圖圖紙和大小</text:span></text:span><text:span text:style-name="預設段落字型"><text:span text:style-name="T5">…等</text:span></text:span><text:span text:style-name="預設段落字型"><text:span text:style-name="T4">）、字體風格 、國家標準 、尺度標註 （單向註尺寸制 、對齊註尺寸制 、投影和尺寸線 <text:s/>、箭頭 、尺寸位置</text:span></text:span><text:span text:style-name="預設段落字型"><text:span text:style-name="T5">…等</text:span></text:span><text:span text:style-name="預設段落字型"><text:span text:style-name="T4">）、製圖比例 （建議比例 、縮尺 、放大尺 、倍數比例 、比例圖的尺度標註法</text:span></text:span><text:span text:style-name="預設段落字型"><text:span text:style-name="T5">…等</text:span></text:span><text:span text:style-name="預設段落字型"><text:span text:style-name="T4">）、剖面法 （剖面類型 、所需的剖面視圖 、視圖放置 、切割面 、切割面和剖面視圖的標示 、一般註解</text:span></text:span><text:span text:style-name="預設段落字型"><text:span text:style-name="T5">…等</text:span></text:span><text:span text:style-name="預設段落字型"><text:span text:style-name="T4"> ）</text:span></text:span><text:span text:style-name="預設段落字型"><text:span text:style-name="T5">…等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>
      <style:paragraph-properties fo:margin-left="0.635cm" fo:margin-right="0cm" fo:margin-top="0.071cm" fo:margin-bottom="0.071cm" loext:contextual-spacing="false" fo:keep-together="always" fo:hyphenation-ladder-count="no-limit" fo:text-indent="-0.635cm" style:auto-text-indent="false" fo:keep-with-next="always" style:vertical-align="baselin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10285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3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user</meta:initial-creator>
    <meta:creation-date>2020-11-27T04:52:00Z</meta:creation-date>
    <dc:date>2020-12-03T17:46:26.660000000</dc:date>
    <meta:print-date>2015-08-03T07:53:00Z</meta:print-date>
    <meta:editing-cycles>4</meta:editing-cycles>
    <meta:editing-duration>PT1M35S</meta:editing-duration>
    <meta:document-statistic meta:table-count="1" meta:image-count="0" meta:object-count="0" meta:page-count="3" meta:paragraph-count="68" meta:word-count="1309" meta:character-count="1412" meta:non-whitespace-character-count="13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