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4">
      <style:paragraph-properties fo:line-height="0.706cm" fo:orphans="0" fo:widows="0" style:snap-to-layout-grid="false"/>
      <style:text-properties style:font-name="微軟正黑體" style:font-name-asian="微軟正黑體1" style:font-name-complex="Times New Roman1" style:font-size-complex="12pt"/>
    </style:style>
    <style:style style:name="P3" style:family="paragraph" style:parent-style-name="List_20_Paragraph" style:list-style-name="WWNum47">
      <style:paragraph-properties fo:line-height="0.706cm" fo:orphans="0" fo:widows="0" style:snap-to-layout-grid="false"/>
      <style:text-properties style:font-name="微軟正黑體" style:font-name-asian="微軟正黑體1" style:font-name-complex="Times New Roman1" style:font-size-complex="12pt"/>
    </style:style>
    <style:style style:name="P4" style:family="paragraph" style:parent-style-name="List_20_Paragraph" style:list-style-name="WWNum44">
      <style:paragraph-properties fo:line-height="0.706cm" fo:orphans="0" fo:widows="0" style:snap-to-layout-grid="false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47">
      <style:paragraph-properties fo:line-height="0.706cm" fo:orphans="0" fo:widows="0" style:snap-to-layout-grid="false"/>
      <style:text-properties style:font-name="微軟正黑體" style:font-name-asian="微軟正黑體1" style:font-size-complex="12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8" style:family="paragraph" style:parent-style-name="Standard_20__28_user_29_">
      <style:paragraph-properties fo:line-height="0.706cm"/>
    </style:style>
    <style:style style:name="P9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10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1" style:family="paragraph" style:parent-style-name="Standard_20__28_user_29_" style:list-style-name="WWNum44">
      <style:paragraph-properties fo:orphans="0" fo:widows="0" style:snap-to-layout-grid="false"/>
      <style:text-properties style:font-name="微軟正黑體" style:font-name-asian="微軟正黑體1" style:font-size-complex="12pt"/>
    </style:style>
    <style:style style:name="P12" style:family="paragraph" style:parent-style-name="Standard_20__28_user_29_" style:list-style-name="WWNum46">
      <style:paragraph-properties fo:orphans="0" fo:widows="0" style:snap-to-layout-grid="false"/>
      <style:text-properties style:font-name="微軟正黑體" style:font-name-asian="微軟正黑體1" style:font-size-complex="12pt"/>
    </style:style>
    <style:style style:name="P13" style:family="paragraph" style:parent-style-name="Standard_20__28_user_29_" style:list-style-name="WWNum47">
      <style:paragraph-properties fo:orphans="0" fo:widows="0" style:snap-to-layout-grid="false"/>
      <style:text-properties style:font-name="微軟正黑體" style:font-name-asian="微軟正黑體1" style:font-size-complex="12pt"/>
    </style:style>
    <style:style style:name="P14" style:family="paragraph" style:parent-style-name="Standard_20__28_user_29_" style:list-style-name="WWNum45">
      <style:paragraph-properties fo:orphans="0" fo:widows="0" style:snap-to-layout-grid="false"/>
      <style:text-properties style:font-name="微軟正黑體" style:font-name-asian="微軟正黑體1"/>
    </style:style>
    <style:style style:name="P15" style:family="paragraph" style:parent-style-name="Standard_20__28_user_29_" style:list-style-name="WWNum45">
      <style:paragraph-properties fo:orphans="0" fo:widows="0" style:snap-to-layout-grid="false"/>
      <style:text-properties style:font-name="微軟正黑體" style:font-name-asian="微軟正黑體1" style:font-name-complex="微軟正黑體1"/>
    </style:style>
    <style:style style:name="P16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17" style:family="paragraph" style:parent-style-name="Standard_20__28_user_29_">
      <style:paragraph-properties fo:margin-left="1.461cm" fo:margin-right="0cm" fo:line-height="0.706cm" fo:orphans="0" fo:widows="0" fo:text-indent="-1.461cm" style:auto-text-indent="false"/>
      <style:text-properties style:font-name="微軟正黑體" style:font-name-asian="微軟正黑體1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style:font-name-asian="微軟正黑體1" style:font-name-complex="微軟正黑體1"/>
    </style:style>
    <style:style style:name="T4" style:family="text">
      <style:text-properties style:font-name="微軟正黑體" fo:font-weight="bold" style:font-name-asian="微軟正黑體1" style:font-weight-asian="bold" style:font-size-complex="12pt"/>
    </style:style>
    <style:style style:name="T5" style:family="text">
      <style:text-properties style:font-name="微軟正黑體" fo:font-size="12pt" fo:font-weight="bold" style:font-name-asian="微軟正黑體1" style:font-size-asian="12pt" style:font-weight-asian="bold" style:font-size-complex="12pt" style:font-weight-complex="bold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style:font-name-complex="Times New Roman1" style:font-size-complex="12pt"/>
    </style:style>
    <style:style style:name="T9" style:family="text">
      <style:text-properties style:language-asian="zh" style:country-asian="HK" style:font-name-complex="Times New Roman1"/>
    </style:style>
    <style:style style:name="T10" style:family="text">
      <style:text-properties style:text-position="super 58%" style:font-name-complex="Times New Roman1" style:font-size-complex="12pt"/>
    </style:style>
    <style:style style:name="T11" style:family="text">
      <style:text-properties style:text-underline-style="solid" style:text-underline-width="auto" style:text-underline-color="font-color" style:font-name-complex="微軟正黑體1"/>
    </style:style>
    <style:style style:name="T12" style:family="text">
      <style:text-properties style:font-name-complex="微軟正黑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<text:span text:style-name="T7">職能單元代碼</text:span></text:p>
          </table:table-cell>
          <table:table-cell table:style-name="表格1.B1" office:value-type="string">
            <text:p text:style-name="P10"><text:span text:style-name="T7">SET4R1506v2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7">職能單元名稱</text:span></text:p>
          </table:table-cell>
          <table:table-cell table:style-name="表格1.B2" office:value-type="string">
            <text:p text:style-name="P10"><text:span text:style-name="T7">製作企劃書和報價單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7">領域類別</text:span></text:p>
          </table:table-cell>
          <table:table-cell table:style-name="表格1.B3" office:value-type="string">
            <text:p text:style-name="P10"><text:span text:style-name="T7">科學、技術、工程、數學／工程及技術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7">職能單元級別</text:span></text:p>
          </table:table-cell>
          <table:table-cell table:style-name="表格1.B4" office:value-type="string">
            <text:p text:style-name="P10"><text:span text:style-name="T7">4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7">工作任務與行為指標</text:span></text:p>
          </table:table-cell>
          <table:table-cell table:style-name="表格1.B5" office:value-type="string">
            <text:list xml:id="list3210378442" text:style-name="WWNum44">
              <text:list-item>
                <text:p text:style-name="P11"><text:span text:style-name="T7">整理顧客要求事項的要點</text:span></text:p>
                <text:list>
                  <text:list-item>
                    <text:p text:style-name="P2">與其他部門相關人員攜手合作，進行討論應對措施，判斷技術能力是否符合顧客要求，並迅速答覆顧客。</text:p>
                  </text:list-item>
                  <text:list-item>
                    <text:p text:style-name="P2">明確整理出顧客要求的難易度、和完成要求的技術課題，並與顧客確認。</text:p>
                  </text:list-item>
                  <text:list-item>
                    <text:p text:style-name="P4"><text:span text:style-name="T9">依據</text:span><text:span text:style-name="T7">顧客要求</text:span><text:span text:style-name="T9">規劃出</text:span><text:span text:style-name="T7">不同</text:span><text:span text:style-name="T9">的</text:span><text:span text:style-name="T7">提</text:span><text:span text:style-name="T9">議書</text:span><text:span text:style-name="T7">。</text:span></text:p>
                  </text:list-item>
                </text:list>
              </text:list-item>
              <text:list-item>
                <text:p text:style-name="P11">製作企劃書和報價單</text:p>
                <text:list>
                  <text:list-item>
                    <text:p text:style-name="P2">考量提案目的、規劃、檢附資料等，製作易讀、具邏輯和說服力的企劃書和提議書。</text:p>
                  </text:list-item>
                  <text:list-item>
                    <text:p text:style-name="P4"><text:span text:style-name="T7">在交付產品後的保養維護等合約條件方面，瞭解公司可接受的範圍後，再製作企劃書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<text:span text:style-name="T7">職能內涵</text:span></text:p>
            <text:p text:style-name="P10"><text:span text:style-name="T7">(K=knowledge知識)</text:span></text:p>
          </table:table-cell>
          <table:table-cell table:style-name="表格1.B6" office:value-type="string">
            <text:list xml:id="list178138156" text:style-name="WWNum45">
              <text:list-item>
                <text:p text:style-name="P14"><text:span text:style-name="T11">企劃書、提議書格式相關知識</text:span><text:span text:style-name="T10">【註1】</text:span></text:p>
              </text:list-item>
              <text:list-item>
                <text:p text:style-name="P15">組織企劃書、提議書、報價單、合約等歷史資料</text:p>
              </text:list-item>
              <text:list-item>
                <text:p text:style-name="P15">企劃書和報價單用語</text:p>
              </text:list-item>
              <text:list-item>
                <text:p text:style-name="P15">有效的文書表現方式相關知識</text:p>
              </text:list-item>
              <text:list-item>
                <text:p text:style-name="P14"><text:span text:style-name="T12">提案產品與服務之相關技術知識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<text:span text:style-name="T7">職能內涵</text:span></text:p>
            <text:p text:style-name="P10"><text:span text:style-name="T7">（S=skills技能）</text:span></text:p>
          </table:table-cell>
          <table:table-cell table:style-name="表格1.B7" office:value-type="string">
            <text:list xml:id="list3343691208" text:style-name="WWNum46">
              <text:list-item>
                <text:p text:style-name="P12">溝通協調能力</text:p>
              </text:list-item>
              <text:list-item>
                <text:p text:style-name="P12"><text:span text:style-name="T7">整理提案與製作企劃書的讀寫能力</text:span></text:p>
              </text:list-item>
              <text:list-item>
                <text:p text:style-name="P12"><text:span text:style-name="T7">符合顧客需求之企劃案規劃能力</text:span></text:p>
              </text:list-item>
              <text:list-item>
                <text:p text:style-name="P12"><text:span text:style-name="T7">提案及簡報能力</text:span></text:p>
              </text:list-item>
              <text:list-item>
                <text:p text:style-name="P12">報價及議價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<text:span text:style-name="T7">評量設計參考</text:span></text:p>
          </table:table-cell>
          <table:table-cell table:style-name="表格1.B8" office:value-type="string">
            <text:list xml:id="list127597281" text:style-name="WWNum47">
              <text:list-item>
                <text:p text:style-name="P13"><text:span text:style-name="T7">評量證據</text:span></text:p>
                <text:list>
                  <text:list-item>
                    <text:p text:style-name="P3">彙整顧客要求事項，<text:bookmark text:name="_GoBack"/>製作企劃書和報價單。</text:p>
                  </text:list-item>
                  <text:list-item>
                    <text:p text:style-name="P3">有能力將所需知識與技能應用於各種情境與狀況。</text:p>
                  </text:list-item>
                </text:list>
              </text:list-item>
              <text:list-item>
                <text:p text:style-name="P13"><text:span text:style-name="T7">評量情境與資源</text:span></text:p>
                <text:list>
                  <text:list-item>
                    <text:p text:style-name="P3">於實際工作中或適當的模擬環境內進行評量。</text:p>
                  </text:list-item>
                  <text:list-item>
                    <text:p text:style-name="P3">工具、設備、材料及工作相關文件等。</text:p>
                  </text:list-item>
                  <text:list-item>
                    <text:p text:style-name="P3">產品和製造規格、規範、標準、手冊及參考資料等。</text:p>
                  </text:list-item>
                </text:list>
              </text:list-item>
              <text:list-item>
                <text:p text:style-name="P13"><text:span text:style-name="T7">評量方法</text:span></text:p>
                <text:list>
                  <text:list-item>
                    <text:p text:style-name="P5"><text:span text:style-name="T7">直接觀察與當面提問。</text:span></text:p>
                  </text:list-item>
                  <text:list-item>
                    <text:p text:style-name="P3">專案工作。</text:p>
                  </text:list-item>
                  <text:list-item>
                    <text:p text:style-name="P3"><text:soft-page-break/>受評者的證據作品集。</text:p>
                  </text:list-item>
                  <text:list-item>
                    <text:p text:style-name="P5"><text:span text:style-name="T7">第三方提供之工作績效表現報告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說明與補充事項</text:p>
          </table:table-cell>
          <table:table-cell table:style-name="表格1.B9" office:value-type="string">
            <text:p text:style-name="P17"><text:span text:style-name="T8">【註1】</text:span><text:span text:style-name="T12">企劃書、提議書格式相關知識：例如報價單、合約製作程序相關公司內部規則、報價估算的製作方式和製作程序、合約格式與構成、製作程序、公司內部批准途徑等。</text:span></text:p>
          </table:table-cell>
        </table:table-row>
      </table:table>
      <text:p text:style-name="P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更新紀錄</text:p>
          </table:table-cell>
        </table:table-row>
        <table:table-row table:style-name="表格2.2">
          <table:table-cell table:style-name="表格2.A2" office:value-type="string">
            <text:p text:style-name="P7">2021年修訂職能內容。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default-outline-level="">
      <style:paragraph-properties fo:margin-left="0.635cm" fo:margin-right="0cm" fo:margin-top="0.071cm" fo:margin-bottom="0.071cm" style:contextual-spacing="false" fo:text-align="start" style:justify-single-word="false" fo:keep-together="always" fo:orphans="2" fo:widows="2" fo:hyphenation-ladder-count="no-limit" fo:text-indent="-0.635cm" style:auto-text-indent="false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3" style:display-name="ListLabel 3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5" style:display-name="ListLabel 5" style:family="text">
      <style:text-properties style:use-window-font-color="true" loext:opacity="0%"/>
    </style:style>
    <style:style style:name="ListLabel_20_6" style:display-name="ListLabel 6" style:family="text">
      <style:text-properties style:use-window-font-color="true" loext:opacity="0%"/>
    </style:style>
    <style:style style:name="ListLabel_20_7" style:display-name="ListLabel 7" style:family="text">
      <style:text-properties style:use-window-font-color="true" loext:opacity="0%"/>
    </style:style>
    <style:style style:name="ListLabel_20_8" style:display-name="ListLabel 8" style:family="text">
      <style:text-properties style:use-window-font-color="true" loext:opacity="0%"/>
    </style:style>
    <style:style style:name="ListLabel_20_9" style:display-name="ListLabel 9" style:family="text">
      <style:text-properties style:use-window-font-color="true" loext:opacity="0%"/>
    </style:style>
    <style:style style:name="ListLabel_20_10" style:display-name="ListLabel 10" style:family="text">
      <style:text-properties style:use-window-font-color="true" loext:opacity="0%"/>
    </style:style>
    <style:style style:name="ListLabel_20_11" style:display-name="ListLabel 11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2" style:display-name="ListLabel 12" style:family="text">
      <style:text-properties fo:language="en" fo:country="US"/>
    </style:style>
    <style:style style:name="ListLabel_20_13" style:display-name="ListLabel 13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14" style:display-name="ListLabel 14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16" style:display-name="ListLabel 16" style:family="text">
      <style:text-properties style:use-window-font-color="true" loext:opacity="0%"/>
    </style:style>
    <style:style style:name="ListLabel_20_17" style:display-name="ListLabel 17" style:family="text">
      <style:text-properties style:use-window-font-color="true" loext:opacity="0%"/>
    </style:style>
    <style:style style:name="ListLabel_20_18" style:display-name="ListLabel 18" style:family="text">
      <style:text-properties style:use-window-font-color="true" loext:opacity="0%"/>
    </style:style>
    <style:style style:name="ListLabel_20_19" style:display-name="ListLabel 19" style:family="text">
      <style:text-properties style:use-window-font-color="true" loext:opacity="0%"/>
    </style:style>
    <style:style style:name="ListLabel_20_20" style:display-name="ListLabel 20" style:family="text">
      <style:text-properties style:use-window-font-color="true" loext:opacity="0%"/>
    </style:style>
    <style:style style:name="ListLabel_20_21" style:display-name="ListLabel 21" style:family="text">
      <style:text-properties style:use-window-font-color="true" loext:opacity="0%"/>
    </style:style>
    <style:style style:name="ListLabel_20_22" style:display-name="ListLabel 22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23" style:display-name="ListLabel 23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24" style:display-name="ListLabel 24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25" style:display-name="ListLabel 25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26" style:display-name="ListLabel 26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bullet text:level="4" text:style-name="ListLabel_20_14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bullet text:level="4" text:style-name="ListLabel_20_26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bullet text:level="4" text:style-name="ListLabel_20_27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bullet text:level="4" text:style-name="ListLabel_20_28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 style:font-weight-complex="bold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25</meta:editing-cycles>
    <meta:print-date>2015-08-03T07:53:00</meta:print-date>
    <meta:creation-date>2021-06-25T00:06:00</meta:creation-date>
    <dc:date>2021-11-29T08:10:00</dc:date>
    <meta:editing-duration>PT1H14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49" meta:word-count="723" meta:character-count="771" meta:non-whitespace-character-count="771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