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81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行車設計需求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蒐集與分析資訊</text:p>
              </text:list-item>
            </text:list>
            <text:list text:style-name="LFO2" text:continue-numbering="true">
              <text:list-item>
                <text:p text:style-name="P35">不定期蒐集自行車產業現況與流行趨勢，以作為後續設計參考。</text:p>
              </text:list-item>
              <text:list-item>
                <text:p text:style-name="P36">依產品屬性，蒐集與分析目標族群生活型態、使用者需求、現有產品資訊及人因工程。</text:p>
              </text:list-item>
              <text:list-item>
                <text:p text:style-name="P37">依組織產品定位／客戶需求，並遵守相關法規，蒐集相關文字、照片或圖案等設計元素。</text:p>
              </text:list-item>
            </text:list>
            <text:list text:style-name="LFO1" text:continue-numbering="true">
              <text:list-item>
                <text:p text:style-name="P38">確認設計目標</text:p>
              </text:list-item>
            </text:list>
            <text:list text:style-name="LFO3" text:continue-numbering="true">
              <text:list-item>
                <text:p text:style-name="P39">引導組織相關單位／客戶觀看設計圖面或模型，以掌握設計需求與風格。</text:p>
              </text:list-item>
              <text:list-item>
                <text:p text:style-name="P40">提供設計建議，並確認設計目標、設計條件及成本設定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設計提案初稿</text:p>
                  </text:list-item>
                  <text:list-item>
                    <text:p text:style-name="P46">趨勢分析報告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消費者行為</text:p>
                  </text:list-item>
                  <text:list-item>
                    <text:p text:style-name="P53">智慧財產權</text:p>
                  </text:list-item>
                  <text:list-item>
                    <text:p text:style-name="P54">全球自行車演進與發展趨勢</text:p>
                  </text:list-item>
                  <text:list-item>
                    <text:p text:style-name="P55">競爭者差異分析</text:p>
                  </text:list-item>
                  <text:list-item>
                    <text:p text:style-name="P56">自行車設計理論</text:p>
                  </text:list-item>
                  <text:list-item>
                    <text:p text:style-name="P57">自行車相關法規</text:p>
                  </text:list-item>
                  <text:list-item>
                    <text:p text:style-name="P58">自行車結構與類型</text:p>
                  </text:list-item>
                  <text:list-item>
                    <text:p text:style-name="P59">美學概念</text:p>
                  </text:list-item>
                  <text:list-item>
                    <text:p text:style-name="P60">成本概念</text:p>
                  </text:list-item>
                  <text:list-item>
                    <text:p text:style-name="P61">產業專業術語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  <text:p text:style-name="P66"/>
            <text:p text:style-name="P67"/>
            <text:p text:style-name="P68"/>
          </table:table-cell>
          <table:table-cell table:style-name="TableCell69">
            <text:list text:style-name="LFO4" text:continue-numbering="true">
              <text:list-item>
                <text:list>
                  <text:list-item>
                    <text:p text:style-name="P70">閱讀能力</text:p>
                  </text:list-item>
                  <text:list-item>
                    <text:p text:style-name="P71">文書處理能力</text:p>
                  </text:list-item>
                  <text:list-item>
                    <text:p text:style-name="P72">分析與解讀能力</text:p>
                  </text:list-item>
                  <text:list-item>
                    <text:p text:style-name="P73">識圖能力</text:p>
                  </text:list-item>
                  <text:list-item>
                    <text:p text:style-name="P74">溝通協調能力</text:p>
                  </text:list-item>
                  <text:list-item>
                    <text:p text:style-name="P75">資料蒐集與分析能力</text:p>
                  </text:list-item>
                  <text:list-item>
                    <text:p text:style-name="P76">設計元素判別與應用能力</text:p>
                  </text:list-item>
                  <text:list-item>
                    <text:p text:style-name="P77">說服能力</text:p>
                  </text:list-item>
                </text:list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4" text:continue-numbering="true">
              <text:list-item>
                <text:list>
                  <text:list-item>
                    <text:p text:style-name="P82">產品屬性：目前自行車依用途可區分為公路車／登山車／越野車／城市車／電動車／童車等。</text:p>
                  </text:list-item>
                  <text:list-item>
                    <text:p text:style-name="P83">現有產品資訊：競爭者差異如產品類型、造型、材質、產品特點與相關產品圖片等。</text:p>
                  </text:list-item>
                  <text:list-item>
                    <text:p text:style-name="P84">設計元素：如地方文化、使用習慣、流行趨勢、色彩、材質運用與尺度關係等。</text:p>
                  </text:list-item>
                </text:list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10:00Z</meta:creation-date>
    <dc:date>2024-12-07T17:10:00Z</dc:date>
    <meta:print-date>2024-12-07T17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