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8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1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text-properties style:font-name="微軟正黑體" style:font-name-asian="微軟正黑體" style:font-size-complex="12pt"/>
    </style:style>
    <style:style style:name="TableCell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text-properties style:font-name="微軟正黑體" style:font-name-asian="微軟正黑體" style:font-size-complex="12pt"/>
    </style:style>
    <style:style style:name="P53" style:parent-style-name="內文" style:family="paragraph">
      <style:text-properties style:font-name="微軟正黑體" style:font-name-asian="微軟正黑體" style:font-size-complex="12pt"/>
    </style:style>
    <style:style style:name="TableCell5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text-properties style:font-name="微軟正黑體" style:font-name-asian="微軟正黑體" style:font-size-complex="12pt"/>
    </style:style>
    <style:style style:name="P74" style:parent-style-name="內文" style:family="paragraph">
      <style:text-properties style:font-name="微軟正黑體" style:font-name-asian="微軟正黑體" style:font-size-complex="12pt"/>
    </style:style>
    <style:style style:name="TableCell7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6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3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4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5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text-properties style:font-name="微軟正黑體" style:font-name-asian="微軟正黑體" style:font-size-complex="12pt"/>
    </style:style>
    <style:style style:name="TableCell8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text-properties style:font-name="微軟正黑體" style:font-name-asian="微軟正黑體" style:font-size-complex="12pt"/>
    </style:style>
    <style:style style:name="P91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SET3R2819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自行車設計提案支援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科學、技術、工程、數學／工程及技術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協助繪製設計圖</text:p>
              </text:list-item>
            </text:list>
            <text:list text:style-name="LFO2" text:continue-numbering="true">
              <text:list-item>
                <text:p text:style-name="P35">解讀設計草圖，並依設計工程人員指導，使用軟體工具製作設計圖初稿。</text:p>
              </text:list-item>
              <text:list-item>
                <text:p text:style-name="P36">依設計工程人員指示，協助完成設計提案。</text:p>
              </text:list-item>
            </text:list>
            <text:list text:style-name="LFO1" text:continue-numbering="true">
              <text:list-item>
                <text:p text:style-name="P37">協助製作模型</text:p>
              </text:list-item>
            </text:list>
            <text:list text:style-name="LFO3" text:continue-numbering="true">
              <text:list-item>
                <text:p text:style-name="P38">依設計工程人員指示與設計圖，協助製作模型。</text:p>
              </text:list-item>
              <text:list-item>
                <text:p text:style-name="P39">陪同設計工程人員與組織相關單位／客戶溝通，協助修正設計圖與模型。</text:p>
              </text:list-item>
            </text:list>
            <text:list text:style-name="LFO1" text:continue-numbering="true">
              <text:list-item>
                <text:p text:style-name="P40">協助打樣與檢驗</text:p>
              </text:list-item>
            </text:list>
            <text:list text:style-name="LFO4" text:continue-numbering="true">
              <text:list-item>
                <text:p text:style-name="P41">依設計工程人員指示，協助打樣與組裝作業，並視需要協助修正設計圖。</text:p>
              </text:list-item>
              <text:list-item>
                <text:p text:style-name="P42">依設計工程人員指示，協助進行組裝驗證、法規測試及性能測試，提供工作紀錄，協助完成檢討報告，並視需要協助修正設計圖。</text:p>
              </text:list-item>
            </text:list>
          </table:table-cell>
        </table:table-row>
        <table:table-row table:style-name="TableRow43">
          <table:table-cell table:style-name="TableCell44">
            <text:p text:style-name="P45">工作產出</text:p>
          </table:table-cell>
          <table:table-cell table:style-name="TableCell46">
            <text:list text:style-name="LFO5" text:continue-numbering="true">
              <text:list-item>
                <text:list>
                  <text:list-item>
                    <text:p text:style-name="P47">工作紀錄</text:p>
                  </text:list-item>
                  <text:list-item>
                    <text:p text:style-name="P48">模型</text:p>
                  </text:list-item>
                  <text:list-item>
                    <text:p text:style-name="P49">設計圖初稿</text:p>
                  </text:list-item>
                </text:list>
              </text:list-item>
            </text:list>
          </table:table-cell>
        </table:table-row>
        <table:table-row table:style-name="TableRow50">
          <table:table-cell table:style-name="TableCell51">
            <text:p text:style-name="P52">職能內涵</text:p>
            <text:p text:style-name="P53">(K=knowledge知識)</text:p>
          </table:table-cell>
          <table:table-cell table:style-name="TableCell54">
            <text:list text:style-name="LFO5" text:continue-numbering="true">
              <text:list-item>
                <text:list>
                  <text:list-item>
                    <text:p text:style-name="P55">自行車組裝</text:p>
                  </text:list-item>
                  <text:list-item>
                    <text:p text:style-name="P56">自行車設計理論</text:p>
                  </text:list-item>
                  <text:list-item>
                    <text:p text:style-name="P57">人因工程學</text:p>
                  </text:list-item>
                  <text:list-item>
                    <text:p text:style-name="P58">自行車檢驗</text:p>
                  </text:list-item>
                  <text:list-item>
                    <text:p text:style-name="P59">自行車結構分析方法</text:p>
                  </text:list-item>
                  <text:list-item>
                    <text:p text:style-name="P60">自行車材料</text:p>
                  </text:list-item>
                  <text:list-item>
                    <text:p text:style-name="P61">機構原理</text:p>
                  </text:list-item>
                  <text:list-item>
                    <text:p text:style-name="P62">功能設計與應用造型概念</text:p>
                  </text:list-item>
                  <text:list-item>
                    <text:p text:style-name="P63">量測知識</text:p>
                  </text:list-item>
                  <text:list-item>
                    <text:p text:style-name="P64">自行車相關法規</text:p>
                  </text:list-item>
                  <text:list-item>
                    <text:p text:style-name="P65">自行車系統與零組件</text:p>
                  </text:list-item>
                  <text:list-item>
                    <text:p text:style-name="P66">產業專業術語</text:p>
                  </text:list-item>
                  <text:list-item>
                    <text:p text:style-name="P67">自行車結構與類型</text:p>
                  </text:list-item>
                  <text:list-item>
                    <text:p text:style-name="P68">圖學</text:p>
                  </text:list-item>
                  <text:list-item>
                    <text:p text:style-name="P69">美學概念</text:p>
                  </text:list-item>
                  <text:list-item>
                    <text:p text:style-name="P70">智慧財產權概念</text:p>
                  </text:list-item>
                </text:list>
              </text:list-item>
            </text:list>
          </table:table-cell>
        </table:table-row>
        <text:soft-page-break/>
        <table:table-row table:style-name="TableRow71">
          <table:table-cell table:style-name="TableCell72">
            <text:p text:style-name="P73">職能內涵</text:p>
            <text:p text:style-name="P74">(S=skills技能)</text:p>
          </table:table-cell>
          <table:table-cell table:style-name="TableCell75">
            <text:list text:style-name="LFO5" text:continue-numbering="true">
              <text:list-item>
                <text:list>
                  <text:list-item>
                    <text:p text:style-name="P76">結構分析軟體操作能力</text:p>
                  </text:list-item>
                  <text:list-item>
                    <text:p text:style-name="P77">閱讀理解能力</text:p>
                  </text:list-item>
                  <text:list-item>
                    <text:p text:style-name="P78">目視檢查能力</text:p>
                  </text:list-item>
                  <text:list-item>
                    <text:p text:style-name="P79">識圖能力</text:p>
                  </text:list-item>
                  <text:list-item>
                    <text:p text:style-name="P80">自行車組裝能力</text:p>
                  </text:list-item>
                  <text:list-item>
                    <text:p text:style-name="P81">溝通協調能力</text:p>
                  </text:list-item>
                  <text:list-item>
                    <text:p text:style-name="P82">色彩搭配與應用</text:p>
                  </text:list-item>
                  <text:list-item>
                    <text:p text:style-name="P83">繪圖軟體操作能力</text:p>
                  </text:list-item>
                  <text:list-item>
                    <text:p text:style-name="P84">量具使用能力</text:p>
                  </text:list-item>
                  <text:list-item>
                    <text:p text:style-name="P85">模型製作能力</text:p>
                  </text:list-item>
                </text:list>
              </text:list-item>
            </text:list>
          </table:table-cell>
        </table:table-row>
        <table:table-row table:style-name="TableRow86">
          <table:table-cell table:style-name="TableCell87">
            <text:p text:style-name="P88">說明與補充事項</text:p>
          </table:table-cell>
          <table:table-cell table:style-name="TableCell89">
            <text:p text:style-name="P90">無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2-07T16:59:00Z</meta:creation-date>
    <dc:date>2024-12-07T16:59:00Z</dc:date>
    <meta:print-date>2024-12-07T16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4" meta:character-count="566" meta:row-count="4" meta:non-whitespace-character-count="483"/>
  </office:meta>
</office:document-meta>
</file>