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1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5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5729in"/>
    </style:style>
    <style:style style:name="TableColumn3" style:family="table-column">
      <style:table-column-properties style:column-width="4.1909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4" style:parent-style-name="內文" style:family="paragraph">
      <style:text-properties style:font-name="微軟正黑體" style:font-name-asian="微軟正黑體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text-properties style:font-name="微軟正黑體" style:font-name-asian="微軟正黑體" style:font-size-complex="12pt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text-properties style:font-name="微軟正黑體" style:font-name-asian="微軟正黑體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text-properties style:font-name="微軟正黑體" style:font-name-asian="微軟正黑體" style:font-size-complex="12pt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text-properties style:font-name="微軟正黑體" style:font-name-asian="微軟正黑體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text-properties style:font-name="微軟正黑體" style:font-name-asian="微軟正黑體" style:font-size-complex="12pt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text-properties style:font-name="微軟正黑體" style:font-name-asian="微軟正黑體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text-properties style:font-name="微軟正黑體" style:font-name-asian="微軟正黑體" style:font-size-complex="12pt"/>
    </style:style>
    <style:style style:name="TableCell3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4" style:parent-style-name="Textbodyuser" style:list-style-name="LFO2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5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36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37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38" style:parent-style-name="Textbodyuser" style:list-style-name="LFO2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9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0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1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2" style:parent-style-name="Textbodyuser" style:list-style-name="LFO2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3" style:parent-style-name="清單段落" style:list-style-name="LFO5" style:family="paragraph">
      <style:paragraph-properties fo:text-align="justify"/>
      <style:text-properties style:font-name="微軟正黑體" style:font-name-asian="微軟正黑體" style:font-size-complex="12pt"/>
    </style:style>
    <style:style style:name="P44" style:parent-style-name="清單段落" style:list-style-name="LFO5" style:family="paragraph">
      <style:paragraph-properties fo:text-align="justify"/>
      <style:text-properties style:font-name="微軟正黑體" style:font-name-asian="微軟正黑體" style:font-size-complex="12pt"/>
    </style:style>
    <style:style style:name="P45" style:parent-style-name="清單段落" style:list-style-name="LFO5" style:family="paragraph">
      <style:paragraph-properties fo:text-align="justify"/>
      <style:text-properties style:font-name="微軟正黑體" style:font-name-asian="微軟正黑體" style:font-size-complex="12pt"/>
    </style:style>
    <style:style style:name="P46" style:parent-style-name="清單段落" style:list-style-name="LFO5" style:family="paragraph">
      <style:paragraph-properties fo:text-align="justify"/>
      <style:text-properties style:font-name="微軟正黑體" style:font-name-asian="微軟正黑體" style:font-size-complex="12pt"/>
    </style:style>
    <style:style style:name="P47" style:parent-style-name="清單段落" style:list-style-name="LFO5" style:family="paragraph">
      <style:paragraph-properties fo:text-align="justify"/>
      <style:text-properties style:font-name="微軟正黑體" style:font-name-asian="微軟正黑體" style:font-size-complex="12pt"/>
    </style:style>
    <style:style style:name="P48" style:parent-style-name="清單段落" style:list-style-name="LFO5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text-properties style:font-name="微軟正黑體" style:font-name-asian="微軟正黑體" style:font-size-complex="12pt"/>
    </style:style>
    <style:style style:name="TableCell5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3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4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5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6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9" style:parent-style-name="內文" style:family="paragraph">
      <style:text-properties style:font-name="微軟正黑體" style:font-name-asian="微軟正黑體" style:font-size-complex="12pt"/>
    </style:style>
    <style:style style:name="P60" style:parent-style-name="內文" style:family="paragraph">
      <style:text-properties style:font-name="微軟正黑體" style:font-name-asian="微軟正黑體" style:font-size-complex="12pt"/>
    </style:style>
    <style:style style:name="TableCell6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2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3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4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5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6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7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8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9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0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1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2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3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4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5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6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7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8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9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2" style:parent-style-name="內文" style:family="paragraph">
      <style:text-properties style:font-name="微軟正黑體" style:font-name-asian="微軟正黑體" style:font-size-complex="12pt"/>
    </style:style>
    <style:style style:name="P83" style:parent-style-name="內文" style:family="paragraph">
      <style:text-properties style:font-name="微軟正黑體" style:font-name-asian="微軟正黑體" style:font-size-complex="12pt"/>
    </style:style>
    <style:style style:name="TableCell8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5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6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7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8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9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90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91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92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93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94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95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96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97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98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99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100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03" style:parent-style-name="內文" style:family="paragraph">
      <style:text-properties style:font-name="微軟正黑體" style:font-name-asian="微軟正黑體" style:font-size-complex="12pt"/>
    </style:style>
    <style:style style:name="TableCell10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05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106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107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SET4R2816v2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自行車設計提案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科學、技術、工程、數學／工程及技術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4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2" text:continue-numbering="true">
              <text:list-item>
                <text:p text:style-name="P34">發展設計構想</text:p>
              </text:list-item>
            </text:list>
            <text:list text:style-name="LFO3" text:continue-numbering="true">
              <text:list-item>
                <text:p text:style-name="P35">依設計目標、預算及時程，進行色彩、造型、材料、質感及人因等元素分析，並完成設計目標與設計意象說明。</text:p>
              </text:list-item>
              <text:list-item>
                <text:p text:style-name="P36">依設計目標、預算及時程，進行零組件設計分析或選用。</text:p>
              </text:list-item>
              <text:list-item>
                <text:p text:style-name="P37">依造型結構、機構及系統等構面，進行設計構想展開與繪製發想設計草圖。</text:p>
              </text:list-item>
            </text:list>
            <text:list text:style-name="LFO2" text:continue-numbering="true">
              <text:list-item>
                <text:p text:style-name="P38">規劃設計提案</text:p>
              </text:list-item>
            </text:list>
            <text:list text:style-name="LFO4" text:continue-numbering="true">
              <text:list-item>
                <text:p text:style-name="P39">依設計構想與設計草圖，進行整車或零組件開發設計提案簡報，並說明材質、製造方法、功能與相關適用範圍。</text:p>
              </text:list-item>
              <text:list-item>
                <text:p text:style-name="P40">與組織相關單位／客戶溝通需求，並調整設計圖及期程。</text:p>
              </text:list-item>
              <text:list-item>
                <text:p text:style-name="P41">進行設計審查，以完成設計提案。</text:p>
              </text:list-item>
            </text:list>
            <text:list text:style-name="LFO2" text:continue-numbering="true">
              <text:list-item>
                <text:p text:style-name="P42">進行設計</text:p>
              </text:list-item>
            </text:list>
            <text:list text:style-name="LFO5" text:continue-numbering="true">
              <text:list-item>
                <text:p text:style-name="P43">依確認後之提案內容，選用適切工具繪製3D設計圖。</text:p>
              </text:list-item>
              <text:list-item>
                <text:p text:style-name="P44">依3D設計圖製作模型，並視需求修正3D設計圖與模型。</text:p>
              </text:list-item>
              <text:list-item>
                <text:p text:style-name="P45">依修正後之3D設計圖，視需求繪製3D表現圖／3D爆炸圖／三視圖／工程圖等。</text:p>
              </text:list-item>
              <text:list-item>
                <text:p text:style-name="P46">選用適切工具進行自行車結構應力分析。</text:p>
              </text:list-item>
              <text:list-item>
                <text:p text:style-name="P47">將確認後之相關設計圖轉給製程技術單位，並視需求協助溝通與調整設計圖。</text:p>
              </text:list-item>
              <text:list-item>
                <text:p text:style-name="P48">進行打樣作業，依施作狀況及需求修正設計圖。</text:p>
              </text:list-item>
            </text:list>
          </table:table-cell>
        </table:table-row>
        <table:table-row table:style-name="TableRow49">
          <table:table-cell table:style-name="TableCell50">
            <text:p text:style-name="P51">工作產出</text:p>
          </table:table-cell>
          <table:table-cell table:style-name="TableCell52">
            <text:list text:style-name="LFO1" text:continue-numbering="true">
              <text:list-item>
                <text:list>
                  <text:list-item>
                    <text:p text:style-name="P53">設計提案</text:p>
                  </text:list-item>
                  <text:list-item>
                    <text:p text:style-name="P54">設計分析文件</text:p>
                  </text:list-item>
                  <text:list-item>
                    <text:p text:style-name="P55">模型／樣品</text:p>
                  </text:list-item>
                  <text:list-item>
                    <text:p text:style-name="P56">（3D）設計圖</text:p>
                  </text:list-item>
                </text:list>
              </text:list-item>
            </text:list>
          </table:table-cell>
        </table:table-row>
        <text:soft-page-break/>
        <table:table-row table:style-name="TableRow57">
          <table:table-cell table:style-name="TableCell58">
            <text:p text:style-name="P59">職能內涵</text:p>
            <text:p text:style-name="P60">(K=knowledge知識)</text:p>
          </table:table-cell>
          <table:table-cell table:style-name="TableCell61">
            <text:list text:style-name="LFO1" text:continue-numbering="true">
              <text:list-item>
                <text:list>
                  <text:list-item>
                    <text:p text:style-name="P62">消費者行為</text:p>
                  </text:list-item>
                  <text:list-item>
                    <text:p text:style-name="P63">智慧財產權</text:p>
                  </text:list-item>
                  <text:list-item>
                    <text:p text:style-name="P64">機構原理</text:p>
                  </text:list-item>
                  <text:list-item>
                    <text:p text:style-name="P65">成本概念</text:p>
                  </text:list-item>
                  <text:list-item>
                    <text:p text:style-name="P66">自行車結構分析方法</text:p>
                  </text:list-item>
                  <text:list-item>
                    <text:p text:style-name="P67">人因工程學</text:p>
                  </text:list-item>
                  <text:list-item>
                    <text:p text:style-name="P68">功能設計與應用造型概念</text:p>
                  </text:list-item>
                  <text:list-item>
                    <text:p text:style-name="P69">表現技法</text:p>
                  </text:list-item>
                  <text:list-item>
                    <text:p text:style-name="P70">材料力學</text:p>
                  </text:list-item>
                  <text:list-item>
                    <text:p text:style-name="P71">自行車設計理論</text:p>
                  </text:list-item>
                  <text:list-item>
                    <text:p text:style-name="P72">自行車相關法規</text:p>
                  </text:list-item>
                  <text:list-item>
                    <text:p text:style-name="P73">自行車結構與類型</text:p>
                  </text:list-item>
                  <text:list-item>
                    <text:p text:style-name="P74">圖學</text:p>
                  </text:list-item>
                  <text:list-item>
                    <text:p text:style-name="P75">量測知識</text:p>
                  </text:list-item>
                  <text:list-item>
                    <text:p text:style-name="P76">自行車材料</text:p>
                  </text:list-item>
                  <text:list-item>
                    <text:p text:style-name="P77">美學概念</text:p>
                  </text:list-item>
                  <text:list-item>
                    <text:p text:style-name="P78">自行車系統與零組件</text:p>
                  </text:list-item>
                  <text:list-item>
                    <text:p text:style-name="P79">產業專業術語</text:p>
                  </text:list-item>
                </text:list>
              </text:list-item>
            </text:list>
          </table:table-cell>
        </table:table-row>
        <table:table-row table:style-name="TableRow80">
          <table:table-cell table:style-name="TableCell81">
            <text:p text:style-name="P82">職能內涵</text:p>
            <text:p text:style-name="P83">(S=skills技能)</text:p>
          </table:table-cell>
          <table:table-cell table:style-name="TableCell84">
            <text:list text:style-name="LFO1" text:continue-numbering="true">
              <text:list-item>
                <text:list>
                  <text:list-item>
                    <text:p text:style-name="P85">問題判別與解決能力</text:p>
                  </text:list-item>
                  <text:list-item>
                    <text:p text:style-name="P86">色彩搭配與應用能力</text:p>
                  </text:list-item>
                  <text:list-item>
                    <text:p text:style-name="P87">創新能力</text:p>
                  </text:list-item>
                  <text:list-item>
                    <text:p text:style-name="P88">時間管理能力</text:p>
                  </text:list-item>
                  <text:list-item>
                    <text:p text:style-name="P89">提案規劃能力</text:p>
                  </text:list-item>
                  <text:list-item>
                    <text:p text:style-name="P90">設計圖繪製能力</text:p>
                  </text:list-item>
                  <text:list-item>
                    <text:p text:style-name="P91">識圖能力</text:p>
                  </text:list-item>
                  <text:list-item>
                    <text:p text:style-name="P92">模型製作能力</text:p>
                  </text:list-item>
                  <text:list-item>
                    <text:p text:style-name="P93">繪圖軟體操作能力</text:p>
                  </text:list-item>
                  <text:list-item>
                    <text:p text:style-name="P94">溝通協調能力</text:p>
                  </text:list-item>
                  <text:list-item>
                    <text:p text:style-name="P95">量具使用能力</text:p>
                  </text:list-item>
                  <text:list-item>
                    <text:p text:style-name="P96">材料判別與應用能力</text:p>
                  </text:list-item>
                  <text:list-item>
                    <text:p text:style-name="P97">結構分析軟體操作能力</text:p>
                  </text:list-item>
                  <text:list-item>
                    <text:p text:style-name="P98">簡報能力</text:p>
                  </text:list-item>
                  <text:list-item>
                    <text:p text:style-name="P99">設計元素判別與應用能力</text:p>
                  </text:list-item>
                  <text:list-item>
                    <text:p text:style-name="P100">說服能力</text:p>
                  </text:list-item>
                </text:list>
              </text:list-item>
            </text:list>
          </table:table-cell>
        </table:table-row>
        <text:soft-page-break/>
        <table:table-row table:style-name="TableRow101">
          <table:table-cell table:style-name="TableCell102">
            <text:p text:style-name="P103">說明與補充事項</text:p>
          </table:table-cell>
          <table:table-cell table:style-name="TableCell104">
            <text:list text:style-name="LFO1" text:continue-numbering="true">
              <text:list-item>
                <text:list>
                  <text:list-item>
                    <text:p text:style-name="P105">材質：如鋼、鋁合金、鈦合金或碳纖維等。</text:p>
                  </text:list-item>
                  <text:list-item>
                    <text:p text:style-name="P106">設計提案：如外觀（顏色／尺寸／規格／圖案造型等）、功能（輔助性／多功能設計）、結構（安全性／強度）、使用材質、設計圖、預算、執行期程等。</text:p>
                  </text:list-item>
                </text:list>
              </text:list-item>
            </text:list>
          </table:table-cell>
        </table:table-row>
      </table:table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微軟正黑體" style:font-name-asian="微軟正黑體" style:font-name-complex="Times New Roman"/>
    </style:style>
    <style:style style:name="WW_CharLFO4LVL2" style:family="text">
      <style:text-properties style:font-name="微軟正黑體" style:font-name-asian="微軟正黑體" style:font-name-complex="Times New Roman"/>
    </style:style>
    <style:style style:name="WW_CharLFO5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1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5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2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莊雅惠</dc:creator>
    <meta:creation-date>2024-12-07T17:11:00Z</meta:creation-date>
    <dc:date>2024-12-07T17:11:00Z</dc:date>
    <meta:print-date>2024-11-15T04:08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32" meta:character-count="884" meta:row-count="6" meta:non-whitespace-character-count="753"/>
  </office:meta>
</office:document-meta>
</file>