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3868in" style:use-optimal-column-width="false"/>
    </style:style>
    <style:style style:name="Table1" style:family="table" style:master-page-name="MP0">
      <style:table-properties style:width="6.1361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user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user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list-style-name="LFO9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9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95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P50" style:parent-style-name="Textbodyuser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fo:font-size="12pt" style:font-size-asian="12pt"/>
    </style:style>
    <style:style style:name="T5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57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58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59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0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1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2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63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user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P68" style:parent-style-name="Textbodyuser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4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5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6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7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8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79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P80" style:parent-style-name="內文" style:list-style-name="LFO96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82" style:family="table-row">
      <style:table-row-properties style:min-row-height="0.03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user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user" style:family="paragraph">
      <style:text-properties style:font-name="微軟正黑體" style:font-name-asian="微軟正黑體" fo:font-size="12pt" style:font-size-asian="12pt"/>
    </style:style>
    <style:style style:name="P88" style:parent-style-name="Standarduser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user"><text:span text:style-name="T15">SET3R2818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user"><text:span text:style-name="T21">自行車機構打樣與測試支援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user"><text:span text:style-name="T27">科學、技術、工程、數學</text:span><text:span text:style-name="T28">/</text:span><text:span text:style-name="T29">工程及技術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user"><text:span text:style-name="T35">3</text:span>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LFO94" text:continue-numbering="true">
              <text:list-item>
                <text:p text:style-name="P41">協助機構打樣與測試</text:p>
              </text:list-item>
            </text:list>
            <text:list text:style-name="LFO95" text:continue-numbering="true">
              <text:list-item>
                <text:p text:style-name="P42">依設計工程人員指示，執行打樣與組裝作業及結構強度測試，並視需要協助修正設計圖。</text:p>
              </text:list-item>
              <text:list-item>
                <text:p text:style-name="P43"><text:span text:style-name="T44">依設計工程人員指示，協助進行組裝驗證、法規測</text:span><text:span text:style-name="T45">試及性能測試，完成測試報告，並視需要協助修正設計圖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LFO96" text:continue-numbering="true">
              <text:list-item>
                <text:list>
                  <text:list-item>
                    <text:p text:style-name="P56">產業專業術語</text:p>
                  </text:list-item>
                  <text:list-item>
                    <text:p text:style-name="P57">自行車結構與機構原理</text:p>
                  </text:list-item>
                  <text:list-item>
                    <text:p text:style-name="P58">自行車系統與零組件</text:p>
                  </text:list-item>
                  <text:list-item>
                    <text:p text:style-name="P59">自行車材料</text:p>
                  </text:list-item>
                  <text:list-item>
                    <text:p text:style-name="P60">量測知識（尺寸及規格）</text:p>
                  </text:list-item>
                  <text:list-item>
                    <text:p text:style-name="P61">自行車結構分析方法</text:p>
                  </text:list-item>
                  <text:list-item>
                    <text:p text:style-name="P62">自行車組裝方法</text:p>
                  </text:list-item>
                  <text:list-item>
                    <text:p text:style-name="P63">自行車法規與檢測方法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S=skills</text:span><text:span text:style-name="T70">技能</text:span><text:span text:style-name="T71">)</text:span></text:p>
          </table:table-cell>
          <table:table-cell table:style-name="TableCell72">
            <text:list text:style-name="LFO96" text:continue-numbering="true">
              <text:list-item>
                <text:list>
                  <text:list-item>
                    <text:p text:style-name="P73">溝通協調能力</text:p>
                  </text:list-item>
                  <text:list-item>
                    <text:p text:style-name="P74">識圖能力</text:p>
                  </text:list-item>
                  <text:list-item>
                    <text:p text:style-name="P75">模型製作能力</text:p>
                  </text:list-item>
                  <text:list-item>
                    <text:p text:style-name="P76">結構分析軟體操作能力</text:p>
                  </text:list-item>
                  <text:list-item>
                    <text:p text:style-name="P77">自行車組裝能力</text:p>
                  </text:list-item>
                  <text:list-item>
                    <text:p text:style-name="P78">目視檢查能力</text:p>
                  </text:list-item>
                  <text:list-item>
                    <text:p text:style-name="P79">測試能力</text:p>
                  </text:list-item>
                  <text:list-item>
                    <text:p text:style-name="P80"><text:span text:style-name="T81">測試報告撰寫能力</text:span>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說明與補充事項</text:span></text:p>
          </table:table-cell>
          <table:table-cell table:style-name="TableCell86">
            <text:p text:style-name="P87">無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7" style:display-name="WWNum7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8" style:display-name="WWNum8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9" style:display-name="WWNum9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10" style:display-name="WWNum10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2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莊雅惠</dc:creator>
    <meta:creation-date>2024-12-07T17:09:00Z</meta:creation-date>
    <dc:date>2024-12-07T17:10:00Z</dc:date>
    <meta:print-date>2024-12-07T17:10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2" meta:row-count="2" meta:non-whitespace-character-count="318"/>
  </office:meta>
</office:document-meta>
</file>