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298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繪製自動化機構圖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組立圖拆圖與繪圖</text:p>
                <text:list text:continue-numbering="true">
                  <text:list-item>
                    <text:p text:style-name="P35">依設計人員指示協助3D組立圖繪製及拆解機構組件或零件圖。</text:p>
                  </text:list-item>
                  <text:list-item>
                    <text:p text:style-name="P36">依架構審查與設計重點資料，協助繪製零件圖、機構組立圖。</text:p>
                  </text:list-item>
                  <text:list-item>
                    <text:p text:style-name="P37">依指示或設計需求，繪製空壓、油壓、管路等氣、液壓迴路圖組。</text:p>
                  </text:list-item>
                </text:list>
              </text:list-item>
              <text:list-item>
                <text:p text:style-name="P38">工程圖細部繪製及出圖作業</text:p>
                <text:list text:continue-numbering="true">
                  <text:list-item>
                    <text:p text:style-name="P39">依指示進行機構模組工程圖細部繪圖作業。</text:p>
                  </text:list-item>
                  <text:list-item>
                    <text:p text:style-name="P40">依指示或設計需求，繪製組立圖、零件圖、爆炸圖等工程圖組。</text:p>
                  </text:list-item>
                  <text:list-item>
                    <text:p text:style-name="P41">依指示或設計需求，選用適切的機械元件進行機構設計。</text:p>
                  </text:list-item>
                  <text:list-item>
                    <text:p text:style-name="P42">依製圖規範進行零組件正確比例的出圖作業。</text:p>
                  </text:list-item>
                  <text:list-item>
                    <text:p text:style-name="P43"><text:span text:style-name="T44">依設計變更流程或標準作業程序，快速進行機構模組化整合平台的設計變更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氣、液壓迴路圖組</text:p>
                  </text:list-item>
                  <text:list-item>
                    <text:p text:style-name="P50">零部件組立圖</text:p>
                  </text:list-item>
                  <text:list-item>
                    <text:p text:style-name="P51">單元機構模組圖、機構組立圖</text:p>
                  </text:list-item>
                  <text:list-item>
                    <text:p text:style-name="P52">零件工程圖</text:p>
                  </text:list-item>
                  <text:list-item>
                    <text:p text:style-name="P53">組裝點檢表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>工程圖種類知識</text:p>
                  </text:list-item>
                  <text:list-item>
                    <text:p text:style-name="P60">標準元件種類及功能知識</text:p>
                  </text:list-item>
                  <text:list-item>
                    <text:p text:style-name="P61">CAD製圖用語與知識</text:p>
                  </text:list-item>
                  <text:list-item>
                    <text:p text:style-name="P62">安全規格與相關法規</text:p>
                  </text:list-item>
                  <text:list-item>
                    <text:p text:style-name="P63">製圖知識</text:p>
                  </text:list-item>
                  <text:list-item>
                    <text:p text:style-name="P64">幾何公差與配合公差知識</text:p>
                  </text:list-item>
                  <text:list-item>
                    <text:p text:style-name="P65">機構設計概要</text:p>
                  </text:list-item>
                  <text:list-item>
                    <text:p text:style-name="P66">機械材料性質知識</text:p>
                  </text:list-item>
                </text:list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2" text:continue-numbering="true">
              <text:list-item>
                <text:list>
                  <text:list-item>
                    <text:p text:style-name="P72">投影法及工程圖之製圖能力</text:p>
                  </text:list-item>
                  <text:list-item>
                    <text:p text:style-name="P73">產品設計實務輔助工具運用與操作能力</text:p>
                  </text:list-item>
                  <text:list-item>
                    <text:p text:style-name="P74">製圖工具使用能力</text:p>
                  </text:list-item>
                  <text:list-item>
                    <text:p text:style-name="P75">機構設計展開能力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2" text:continue-numbering="true">
              <text:list-item>
                <text:list>
                  <text:list-item>
                    <text:p text:style-name="P80">工程圖種類：如組立圖、零組件圖、詳細圖等。</text:p>
                  </text:list-item>
                  <text:list-item>
                    <text:p text:style-name="P81">製圖工具：如電腦、規尺等。</text:p>
                  </text:list-item>
                  <text:list-item>
                    <text:p text:style-name="P82"><text:span text:style-name="T83">產品設計實務輔助工具：如CAD/CAM/CAE軟體、模擬軟體、動畫軟體等工具的操作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7T17:59:00Z</meta:creation-date>
    <dc:date>2024-12-07T17:59:00Z</dc:date>
    <meta:print-date>2024-11-15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