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5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List_20_Paragraph" style:list-style-name="WWNum45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4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5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_20__28_user_29_" style:list-style-name="WWNum43">
      <style:paragraph-properties fo:orphans="0" fo:widows="0" style:snap-to-layout-grid="false"/>
      <style:text-properties fo:color="#000000" loext:opacity="100%" style:font-name="微軟正黑體" style:font-name-asian="微軟正黑體1" style:font-name-complex="微軟正黑體1"/>
    </style:style>
    <style:style style:name="P19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letter-kerning="false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letter-kerning="false" style:font-name-complex="Times New Roman1"/>
    </style:style>
    <style:style style:name="T13" style:family="text">
      <style:text-properties style:language-asian="zh" style:country-asian="HK" style:font-name-complex="Times New Roman1"/>
    </style:style>
    <style:style style:name="T14" style:family="text">
      <style:text-properties style:font-name-complex="微軟正黑體1"/>
    </style:style>
    <style:style style:name="T15" style:family="text">
      <style:text-properties fo:color="#000000" loext:opacity="100%" style:font-name="微軟正黑體" style:font-name-asian="微軟正黑體1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bookmark text:name="_GoBack"/><text:span text:style-name="T7">職能單元代碼</text:span></text:p>
          </table:table-cell>
          <table:table-cell table:style-name="表格1.B1" office:value-type="string">
            <text:p text:style-name="P10"><text:span text:style-name="T7">SET5R0596v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名稱</text:span></text:p>
          </table:table-cell>
          <table:table-cell table:style-name="表格1.B2" office:value-type="string">
            <text:p text:style-name="P10"><text:span text:style-name="T7">組裝製造零件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領域類別</text:span></text:p>
          </table:table-cell>
          <table:table-cell table:style-name="表格1.B3" office:value-type="string">
            <text:p text:style-name="P10"><text:span text:style-name="T7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級別</text:span></text:p>
          </table:table-cell>
          <table:table-cell table:style-name="表格1.B4" office:value-type="string">
            <text:p text:style-name="P10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工作任務與行為指標</text:span></text:p>
          </table:table-cell>
          <table:table-cell table:style-name="表格1.B5" office:value-type="string">
            <text:list xml:id="list3782952691" text:style-name="WWNum42">
              <text:list-item>
                <text:p text:style-name="P11"><text:span text:style-name="T7">確認組裝方法並視需要製造夾具</text:span></text:p>
                <text:list>
                  <text:list-item>
                    <text:p text:style-name="P2"><text:span text:style-name="T7">確認方法，並依工程繪圖或工廠實務製造夾具。</text:span></text:p>
                  </text:list-item>
                  <text:list-item>
                    <text:p text:style-name="P2"><text:span text:style-name="T7">正確應用</text:span><text:span text:style-name="T11">防止</text:span><text:span text:style-name="T10">／</text:span><text:span text:style-name="T11">控制變形之技術</text:span><text:span text:style-name="T9">【註1】</text:span><text:span text:style-name="T7">。</text:span></text:p>
                  </text:list-item>
                </text:list>
              </text:list-item>
              <text:list-item>
                <text:p text:style-name="P11"><text:span text:style-name="T7">確保零組件適用於組裝</text:span></text:p>
                <text:list>
                  <text:list-item>
                    <text:p text:style-name="P2"><text:span text:style-name="T7">依繪圖和材料清單檢查所有零組件。</text:span></text:p>
                  </text:list-item>
                </text:list>
              </text:list-item>
              <text:list-item>
                <text:p text:style-name="P11"><text:span text:style-name="T7">為零件的組裝選擇工具和固定裝置</text:span></text:p>
                <text:list>
                  <text:list-item>
                    <text:p text:style-name="P2"><text:span text:style-name="T7">選擇最適合的設備。</text:span></text:p>
                  </text:list-item>
                </text:list>
              </text:list-item>
              <text:list-item>
                <text:p text:style-name="P11"><text:span text:style-name="T7">組裝零組件</text:span></text:p>
                <text:list>
                  <text:list-item>
                    <text:p text:style-name="P2"><text:span text:style-name="T7">正確定位材料和</text:span><text:span text:style-name="T12">／</text:span><text:span text:style-name="T7">或零件。</text:span></text:p>
                  </text:list-item>
                  <text:list-item>
                    <text:p text:style-name="P2"><text:span text:style-name="T7">正確調整並應用治具、夾具、工具和測量設備</text:span><text:span text:style-name="T13">等。</text:span></text:p>
                  </text:list-item>
                  <text:list-item>
                    <text:p text:style-name="P2"><text:span text:style-name="T7">正確判定基準線。</text:span></text:p>
                  </text:list-item>
                  <text:list-item>
                    <text:p text:style-name="P2"><text:span text:style-name="T7">檢查組裝零組件的位置並依規格校正，包括垂直度、水平等。</text:span></text:p>
                  </text:list-item>
                  <text:list-item>
                    <text:p text:style-name="P2"><text:span text:style-name="T7">根據標準作業程序應用</text:span><text:span text:style-name="T11">固定</text:span><text:span text:style-name="T10">／</text:span><text:span text:style-name="T11">連接技術</text:span><text:span text:style-name="T9">【註2】</text:span><text:span text:style-name="T7">。</text:span></text:p>
                  </text:list-item>
                  <text:list-item>
                    <text:p text:style-name="P4">檢查組裝是否符合圖面</text:p>
                  </text:list-item>
                  <text:list-item>
                    <text:p text:style-name="P2"><text:span text:style-name="T7">解讀並應用規範／標準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K=knowledge知識)</text:span></text:p>
          </table:table-cell>
          <table:table-cell table:style-name="表格1.B6" office:value-type="string">
            <text:list xml:id="list2151592859" text:style-name="WWNum43">
              <text:list-item>
                <text:p text:style-name="P13">職業安全衛生相關規範</text:p>
              </text:list-item>
              <text:list-item>
                <text:p text:style-name="P13">組織及工作場域相關作業標準、政策與程序</text:p>
              </text:list-item>
              <text:list-item>
                <text:p text:style-name="P13">製造零組件變形的影響</text:p>
              </text:list-item>
              <text:list-item>
                <text:p text:style-name="P13">繪圖和材料清單</text:p>
              </text:list-item>
              <text:list-item>
                <text:p text:style-name="P13">相關工具和設備垂直、水平和校直等的特性</text:p>
              </text:list-item>
              <text:list-item>
                <text:p text:style-name="P13">基準線的功能</text:p>
              </text:list-item>
              <text:list-item>
                <text:p text:style-name="P18">各種固定／連接技術</text:p>
              </text:list-item>
              <text:list-item>
                <text:p text:style-name="P13">有關組裝製造零組件的缺陷</text:p>
              </text:list-item>
              <text:list-item>
                <text:p text:style-name="P15"><text:span text:style-name="T14">重做或調整缺陷改正的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S=skills技能)</text:span></text:p>
          </table:table-cell>
          <table:table-cell table:style-name="表格1.B7" office:value-type="string">
            <text:list xml:id="list1339551137" text:style-name="WWNum44">
              <text:list-item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遵循組織及工作場域相關作業標準、政策與程序</text:p>
              </text:list-item>
              <text:list-item>
                <text:p text:style-name="P14">規劃治具與夾具的組裝製造流程</text:p>
              </text:list-item>
              <text:list-item>
                <text:p text:style-name="P14">按照圖面／規格定位零組件與正確標誌基準線</text:p>
              </text:list-item>
              <text:list-item>
                <text:p text:style-name="P14">治具、夾具、工具和設備的固定／連接技術等</text:p>
              </text:list-item>
              <text:list-item>
                <text:p text:style-name="P14">預防／控制變形的應用技術</text:p>
              </text:list-item>
              <text:list-item>
                <text:p text:style-name="P14">檢查所有組裝零組件的位置</text:p>
              </text:list-item>
              <text:list-item>
                <text:p text:style-name="P16"><text:span text:style-name="T14">組裝製造零組件的方法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0"><text:span text:style-name="T7">評量設計參考</text:span></text:p>
          </table:table-cell>
          <table:table-cell table:style-name="表格1.B8" office:value-type="string">
            <text:list xml:id="list4117703070" text:style-name="WWNum45">
              <text:list-item>
                <text:p text:style-name="P17"><text:span text:style-name="T14">評量</text:span><text:span text:style-name="T8">證據</text:span></text:p>
                <text:list>
                  <text:list-item>
                    <text:p text:style-name="P5">規劃組裝任務和順序。</text:p>
                  </text:list-item>
                  <text:list-item>
                    <text:p text:style-name="P5">判定並執行適當的變形控制技術。</text:p>
                  </text:list-item>
                  <text:list-item>
                    <text:p text:style-name="P5">一般製造零組件相關規範與準則、職業安全衛生法規及標準作業程序等。</text:p>
                  </text:list-item>
                  <text:list-item>
                    <text:p text:style-name="P5">安全執行工作。</text:p>
                  </text:list-item>
                  <text:list-item>
                    <text:p text:style-name="P5">依規格組裝零組件。</text:p>
                  </text:list-item>
                </text:list>
              </text:list-item>
              <text:list-item>
                <text:p text:style-name="P12"><text:span text:style-name="T7">評量情境與資源</text:span></text:p>
                <text:list>
                  <text:list-item>
                    <text:p text:style-name="P5">於實際工作中或適當的模擬環境內進行評量。</text:p>
                  </text:list-item>
                  <text:list-item>
                    <text:p text:style-name="P5">工具、設備、材料及工作相關文件等。</text:p>
                  </text:list-item>
                  <text:list-item>
                    <text:p text:style-name="P5">產品和製造規格、規範標準、手冊及參考資料等。</text:p>
                  </text:list-item>
                </text:list>
              </text:list-item>
              <text:list-item>
                <text:p text:style-name="P12"><text:span text:style-name="T7">評量方法</text:span></text:p>
                <text:list>
                  <text:list-item>
                    <text:p text:style-name="P5">直接觀察。</text:p>
                  </text:list-item>
                  <text:list-item>
                    <text:p text:style-name="P5">專案工作。</text:p>
                  </text:list-item>
                  <text:list-item>
                    <text:p text:style-name="P5">提問。</text:p>
                  </text:list-item>
                  <text:list-item>
                    <text:p text:style-name="P5">受評者的證據作品集。</text:p>
                  </text:list-item>
                  <text:list-item>
                    <text:p text:style-name="P3"><text:span text:style-name="T7">第三方提供之個人工作績效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說明與補充事項</text:span></text:p>
          </table:table-cell>
          <table:table-cell table:style-name="表格1.B9" office:value-type="string">
            <text:p text:style-name="P19">【註1】防止／控制變形之技術：可能如夾具、固定器、熱、鉗夾等。</text:p>
            <text:p text:style-name="P19">【註2】固定／連接技術可能如：銲接、黏著、扣件、鉚釘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1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7" style:display-name="ListLabel 22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2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2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2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2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2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2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2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3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3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3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3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3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3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3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3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3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3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4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4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4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style-name="ListLabel_20_4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nny</meta:initial-creator>
    <dc:creator>ITRI</dc:creator>
    <meta:editing-cycles>35</meta:editing-cycles>
    <meta:print-date>2015-08-03T07:53:00</meta:print-date>
    <meta:creation-date>2021-07-17T05:31:00</meta:creation-date>
    <dc:date>2021-11-29T08:14:00</dc:date>
    <meta:editing-duration>PT3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899" meta:character-count="958" meta:non-whitespace-character-count="95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