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070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控產品功與熱的轉換效能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熱轉換效能的管控</text:p>
              </text:list-item>
            </text:list>
            <text:list text:style-name="LFO3" text:continue-numbering="true">
              <text:list-item>
                <text:p text:style-name="P35">控管產品生產製造時的熱量能源變化。</text:p>
              </text:list-item>
            </text:list>
            <text:list text:style-name="LFO2" text:continue-numbering="true">
              <text:list-item>
                <text:p text:style-name="P36">功轉換為其他能量的管控</text:p>
              </text:list-item>
            </text:list>
            <text:list text:style-name="LFO4" text:continue-numbering="true">
              <text:list-item>
                <text:p text:style-name="P37">確認熱交換轉換為熱能時的運作狀態。</text:p>
              </text:list-item>
              <text:list-item>
                <text:p text:style-name="P38">能正確執行熱交換轉換為其它能量時的量測作業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p text:style-name="P43">無</text:p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1" text:continue-numbering="true">
              <text:list-item>
                <text:list>
                  <text:list-item>
                    <text:p text:style-name="P49">材料特性知識</text:p>
                  </text:list-item>
                  <text:list-item>
                    <text:p text:style-name="P50">感測器原理與應用</text:p>
                  </text:list-item>
                  <text:list-item>
                    <text:p text:style-name="P51">感測器原理與應用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1" text:continue-numbering="true">
              <text:list-item>
                <text:list>
                  <text:list-item>
                    <text:p text:style-name="P57">量測儀器操作能力</text:p>
                  </text:list-item>
                  <text:list-item>
                    <text:p text:style-name="P58">感測器使用能力</text:p>
                  </text:list-item>
                  <text:list-item>
                    <text:p text:style-name="P59">材料檢測能力</text:p>
                  </text:list-item>
                  <text:list-item>
                    <text:p text:style-name="P60">量測儀器操作能力</text:p>
                  </text:list-item>
                  <text:list-item>
                    <text:p text:style-name="P61">資訊蒐集能力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list text:style-name="LFO1" text:continue-numbering="true">
              <text:list-item>
                <text:list>
                  <text:list-item>
                    <text:p text:style-name="P66">材料特性知識：如材料的熱焓值、傳熱係數等。</text:p>
                  </text:list-item>
                  <text:list-item>
                    <text:p text:style-name="P67">感測器：如溫度、壓力、流量、電流計等。</text:p>
                  </text:list-item>
                  <text:list-item>
                    <text:p text:style-name="P68">量測儀器：如電流、壓力、溫度、濕度等。</text:p>
                  </text:list-item>
                </text:list>
              </text:list-item>
            </text:list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8:00:00Z</meta:creation-date>
    <dc:date>2024-12-07T18:00:00Z</dc:date>
    <meta:print-date>2024-11-15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