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1cm" fo:margin-left="0.203cm" fo:margin-top="0cm" fo:margin-bottom="0cm" table:align="left" style:writing-mode="lr-tb"/>
    </style:style>
    <style:style style:name="表格1.A" style:family="table-column">
      <style:table-column-properties style:column-width="4.528cm"/>
    </style:style>
    <style:style style:name="表格1.B" style:family="table-column">
      <style:table-column-properties style:column-width="11.381cm"/>
    </style:style>
    <style:style style:name="表格1.1" style:family="table-row">
      <style:table-row-properties style:min-row-height="0.727cm" fo:keep-together="auto"/>
    </style:style>
    <style:style style:name="表格1.A1" style:family="table-cell">
      <style:table-cell-properties style:vertical-align="middle" fo:background-color="transparent" fo:padding="0.141cm" fo:border="0.5pt solid #000000" style:writing-mode="lr-tb">
        <style:background-image/>
      </style:table-cell-properties>
    </style:style>
    <style:style style:name="表格1.B1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2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3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B4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5" style:family="table-row">
      <style:table-row-properties style:min-row-height="11.412cm" fo:keep-together="auto"/>
    </style:style>
    <style:style style:name="表格1.B5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表格1.6" style:family="table-row">
      <style:table-row-properties style:min-row-height="0.092cm" fo:keep-together="auto"/>
    </style:style>
    <style:style style:name="表格1.B6" style:family="table-cell">
      <style:table-cell-properties fo:background-color="transparent" fo:padding-left="0.988cm" fo:padding-right="0.141cm" fo:padding-top="0.141cm" fo:padding-bottom="0.141cm" fo:border="0.5pt solid #000000" style:writing-mode="lr-tb">
        <style:background-image/>
      </style:table-cell-properties>
    </style:style>
    <style:style style:name="表格1.7" style:family="table-row">
      <style:table-row-properties style:min-row-height="3cm" fo:keep-together="auto"/>
    </style:style>
    <style:style style:name="表格1.B7" style:family="table-cell">
      <style:table-cell-properties fo:background-color="transparent" fo:padding-left="0.988cm" fo:padding-right="0.141cm" fo:padding-top="0.141cm" fo:padding-bottom="0.141cm" fo:border="0.5pt solid #000000" style:writing-mode="lr-tb">
        <style:background-image/>
      </style:table-cell-properties>
    </style:style>
    <style:style style:name="表格1.8" style:family="table-row">
      <style:table-row-properties style:min-row-height="16.108cm" fo:keep-together="auto"/>
    </style:style>
    <style:style style:name="表格1.B8" style:family="table-cell">
      <style:table-cell-properties fo:background-color="transparent" fo:padding-left="0.501cm" fo:padding-right="0.141cm" fo:padding-top="0.141cm" fo:padding-bottom="0.141cm" fo:border="0.5pt solid #000000" style:writing-mode="lr-tb">
        <style:background-image/>
      </style:table-cell-properties>
    </style:style>
    <style:style style:name="表格1.B9" style:family="table-cell">
      <style:table-cell-properties fo:background-color="transparent" fo:padding="0.141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-0.711cm" fo:margin-right="0cm" fo:margin-top="0cm" fo:margin-bottom="0cm" style:contextual-spacing="false" fo:text-align="start" style:justify-single-word="false" fo:orphans="0" fo:widows="0" fo:text-indent="0cm" style:auto-text-indent="false"/>
      <style:text-properties fo:language="zh" fo:country="TW" style:language-asian="zh" style:country-asian="TW" style:language-complex="ar" style:country-complex="SA" loext:padding="0cm" loext:border="none" loext:shadow="none"/>
    </style:style>
    <style:style style:name="P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language-asian="zh" style:country-asian="TW" style:language-complex="ar" style:country-complex="SA" loext:padding="0cm" loext:border="none" loext:shadow="none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language-asian="zh" style:country-asian="TW" style:language-complex="ar" style:country-complex="SA" loext:padding="0cm" loext:border="none" loext:shadow="none"/>
    </style:style>
    <style:style style:name="P5" style:family="paragraph" style:parent-style-name="Standard">
      <style:paragraph-properties fo:margin-left="1.207cm" fo:margin-right="0cm" fo:margin-top="0cm" fo:margin-bottom="0cm" style:contextual-spacing="false" fo:text-align="start" style:justify-single-word="false" fo:orphans="0" fo:widows="0" fo:text-indent="-0.36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6" style:family="paragraph" style:parent-style-name="Standard">
      <style:paragraph-properties fo:margin-left="-0.22cm" fo:margin-right="0cm" fo:margin-top="0cm" fo:margin-bottom="0cm" style:contextual-spacing="false" fo:text-align="start" style:justify-single-word="false" fo:orphans="0" fo:widows="0" fo:text-indent="0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language="en" fo:country="US" style:language-asian="zh" style:country-asian="TW" style:language-complex="ar" style:country-complex="SA" loext:padding="0cm" loext:border="none" loext:shadow="none"/>
    </style:style>
    <style:style style:name="P8" style:family="paragraph" style:parent-style-name="Standard_20__28_user_29_">
      <style:paragraph-properties fo:margin-left="1.27cm" fo:margin-right="0cm" fo:margin-top="0cm" fo:margin-bottom="0cm" style:contextual-spacing="false" fo:line-height="0.706cm" fo:text-align="start" style:justify-single-word="false" fo:orphans="0" fo:widows="0" fo:text-indent="-0.423cm" style:auto-text-indent="false"/>
      <style:text-properties style:font-name="微軟正黑體" style:font-name-asian="微軟正黑體1" style:language-asian="zh" style:country-asian="TW" style:font-name-complex="微軟正黑體1" style:language-complex="ar" style:country-complex="SA" loext:padding="0cm" loext:border="none" loext:shadow="none"/>
    </style:style>
    <style:style style:name="P9" style:family="paragraph" style:parent-style-name="Standard_20__28_user_29_">
      <style:paragraph-properties fo:margin-left="0.265cm" fo:margin-right="0cm" fo:margin-top="0cm" fo:margin-bottom="0cm" style:contextual-spacing="false" fo:line-height="0.706cm" fo:text-align="start" style:justify-single-word="false" fo:orphans="0" fo:widows="0" fo:text-indent="0.582cm" style:auto-text-indent="false"/>
      <style:text-properties style:font-name="微軟正黑體" style:font-name-asian="微軟正黑體1" style:language-asian="zh" style:country-asian="TW" style:font-name-complex="微軟正黑體1" style:language-complex="ar" style:country-complex="SA" loext:padding="0cm" loext:border="none" loext:shadow="none"/>
    </style:style>
    <style:style style:name="P10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font-name="微軟正黑體" style:font-name-asian="微軟正黑體1" style:language-asian="zh" style:country-asian="TW" style:font-name-complex="微軟正黑體1" style:language-complex="ar" style:country-complex="SA" loext:padding="0cm" loext:border="none" loext:shadow="none"/>
    </style:style>
    <style:style style:name="P11" style:family="paragraph" style:parent-style-name="Standard_20__28_user_29_">
      <style:paragraph-properties fo:margin-left="1.207cm" fo:margin-right="0cm" fo:margin-top="0cm" fo:margin-bottom="0cm" style:contextual-spacing="false" fo:line-height="0.706cm" fo:text-align="start" style:justify-single-word="false" fo:orphans="0" fo:widows="0" fo:text-indent="-0.36cm" style:auto-text-indent="false"/>
      <style:text-properties style:language-asian="zh" style:country-asian="TW" style:language-complex="ar" style:country-complex="SA" loext:padding="0cm" loext:border="none" loext:shadow="none"/>
    </style:style>
    <style:style style:name="P12" style:family="paragraph" style:parent-style-name="Text">
      <style:paragraph-properties fo:margin-left="0.004cm" fo:margin-right="0cm" fo:orphans="0" fo:widows="0" fo:text-indent="-0.004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background-color="#d8d8d8" loext:char-shading-value="0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微軟正黑體" fo:language="zh" fo:country="TW" style:font-name-asian="微軟正黑體1" style:font-name-complex="微軟正黑體1"/>
    </style:style>
    <style:style style:name="T5" style:family="text">
      <style:text-properties style:font-name="微軟正黑體" fo:language="en" fo:country="US" style:font-name-asian="微軟正黑體1" style:font-name-complex="微軟正黑體1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h" fo:country="TW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zh" fo:country="TW" style:font-size-asian="12pt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<text:span text:style-name="T1">職能單元代碼</text:span></text:p>
          </table:table-cell>
          <table:table-cell table:style-name="表格1.B1" office:value-type="string">
            <text:p text:style-name="P7">SET3R3112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名稱</text:span></text:p>
          </table:table-cell>
          <table:table-cell table:style-name="表格1.B2" office:value-type="string">
            <text:p text:style-name="P4"><text:span text:style-name="T1">確認冷凍空調作業相關之職業衛生與安全的危險控制措施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領域類別</text:span></text:p>
          </table:table-cell>
          <table:table-cell table:style-name="表格1.B3" office:value-type="string">
            <text:p text:style-name="P4"><text:span text:style-name="T1">科學、技術、工程、數學／工程及技術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職能單元級別</text:span></text:p>
          </table:table-cell>
          <table:table-cell table:style-name="表格1.B4" office:value-type="string">
            <text:p text:style-name="P7"><text:span text:style-name="T2">3</text:span></text:p>
          </table:table-cell>
        </table:table-row>
        <table:table-row table:style-name="表格1.5">
          <table:table-cell table:style-name="表格1.A1" office:value-type="string">
            <text:p text:style-name="P3"><text:span text:style-name="T1">工作任務與行為指標</text:span></text:p>
          </table:table-cell>
          <table:table-cell table:style-name="表格1.B5" office:value-type="string">
            <text:p text:style-name="P4"><text:span text:style-name="T1">一、辨識危險與風險</text:span></text:p>
            <text:p text:style-name="P5"><text:span text:style-name="T10">1.</text:span><text:span text:style-name="T1">依據規範流程，與專責人員一起辨識危險情事，並依流程製作文件歸檔。</text:span></text:p>
            <text:p text:style-name="P5"><text:span text:style-name="T10">2.</text:span><text:span text:style-name="T1">配合文件變更規定，辨識未知的危險情事。</text:span></text:p>
            <text:p text:style-name="P4"><text:span text:style-name="T1">二、設定風險等級，確立風險控制措施</text:span></text:p>
            <text:p text:style-name="P5"><text:span text:style-name="T10">1.</text:span><text:span text:style-name="T1">依法規和規範流程，設定每項已知危險的風險等級。</text:span></text:p>
            <text:p text:style-name="P5"><text:span text:style-name="T10">2.</text:span><text:span text:style-name="T1">依規範流程，為危險情事、風險等級及消除／降低風險作業，規劃控制措施。</text:span></text:p>
            <text:p text:style-name="P5"><text:span text:style-name="T10">3.</text:span><text:span text:style-name="T1">依據規範流程文件歸檔。</text:span></text:p>
            <text:p text:style-name="P4"><text:span text:style-name="T1">三、監督、檢討控制措施</text:span></text:p>
            <text:p text:style-name="P5"><text:span text:style-name="T10">1.</text:span><text:span text:style-name="T1">控制措施文件應提供給該工項所有人員，以利參考使用。</text:span></text:p>
            <text:p text:style-name="P5"><text:span text:style-name="T10">2.</text:span><text:span text:style-name="T1">依規範流程，需要時可在諮詢該工項所有成員後，修改控制措施。</text:span></text:p>
            <text:p text:style-name="P5"><text:span text:style-name="T10">3.</text:span><text:span text:style-name="T1">依規範流程，把危險情事與風險控制措施之相關應用文件歸檔。</text:span></text:p>
          </table:table-cell>
        </table:table-row>
        <table:table-row table:style-name="表格1.6">
          <table:table-cell table:style-name="表格1.A1" office:value-type="string">
            <text:p text:style-name="P3"><text:span text:style-name="T1">職能內涵</text:span></text:p>
            <text:p text:style-name="P3"><text:span text:style-name="T10">(K=knowledge</text:span><text:span text:style-name="T1">知識</text:span><text:span text:style-name="T10">)</text:span></text:p>
          </table:table-cell>
          <table:table-cell table:style-name="表格1.B6" office:value-type="string">
            <text:p text:style-name="P2">一、風險評估知識</text:p>
            <text:p text:style-name="P2">二、工程現場危險及風險管控知識</text:p>
            <text:p text:style-name="P2">三、高電壓和高電流相關危機與風險管控知識</text:p>
            <text:p text:style-name="P2">四、低電壓設備危險及風險管控知識</text:p>
            <text:p text:style-name="P2">五、具危險性裝置、材料之風險管控</text:p>
            <text:p text:style-name="P2">六、風險等級識別</text:p>
            <text:p text:style-name="P2">七、風險管控流程與方法</text:p>
            <text:p text:style-name="P2">八、職業安全衛生相關規範</text:p>
          </table:table-cell>
        </table:table-row>
        <table:table-row table:style-name="表格1.7">
          <table:table-cell table:style-name="表格1.A1" office:value-type="string">
            <text:p text:style-name="P3"><text:span text:style-name="T1">職能內涵</text:span></text:p>
            <text:p text:style-name="P3"><text:span text:style-name="T10">(S=skills</text:span><text:span text:style-name="T1">技能</text:span><text:span text:style-name="T10">)</text:span></text:p>
          </table:table-cell>
          <table:table-cell table:style-name="表格1.B7" office:value-type="string">
            <text:p text:style-name="P2">一、溝通協調能力</text:p>
            <text:p text:style-name="P2">二、文書處理能力</text:p>
            <text:p text:style-name="P2">三、危險及風險辨識能力</text:p>
            <text:p text:style-name="P2">四、設備問題判斷及解決能力</text:p>
            <text:p text:style-name="P2">五、風險控制措施規劃與執行能力</text:p>
            <text:p text:style-name="P2">六、職業安全衛生作業執行能力</text:p>
          </table:table-cell>
        </table:table-row>
        <text:soft-page-break/>
        <table:table-row table:style-name="表格1.8">
          <table:table-cell table:style-name="表格1.A1" office:value-type="string">
            <text:p text:style-name="P3"><text:span text:style-name="T1">評量設計參考</text:span></text:p>
          </table:table-cell>
          <table:table-cell table:style-name="表格1.B8" office:value-type="string">
            <text:p text:style-name="P6"><text:span text:style-name="T1">一、評量證據</text:span></text:p>
            <text:p text:style-name="P8"><text:span text:style-name="T10">1.</text:span><text:span text:style-name="T1">能辨識冷凍空調作業相關危險與風險。</text:span></text:p>
            <text:p text:style-name="P8"><text:span text:style-name="T10">2.</text:span><text:span text:style-name="T1">能依相關法規與流程設定風險等級。</text:span></text:p>
            <text:p text:style-name="P8"><text:span text:style-name="T10">3.</text:span><text:span text:style-name="T1">能依相關法規與流程，規劃風險管控措施。</text:span></text:p>
            <text:p text:style-name="P8"><text:span text:style-name="T10">4.</text:span><text:span text:style-name="T1">能完成風險管控措施之監督與檢討作業，</text:span></text:p>
            <text:p text:style-name="P8"><text:span text:style-name="T10">5.</text:span><text:span text:style-name="T1">能依規範與流程完成相關文件歸檔。</text:span></text:p>
            <text:p text:style-name="P9"><text:span text:style-name="T10">6.能</text:span><text:span text:style-name="T1">了解本單元所應具備之職能內涵，包括：風險管　</text:span></text:p>
            <text:p text:style-name="P9"><text:span text:style-name="T1">　理與評估知識、溝通能力等。</text:span></text:p>
            <text:p text:style-name="P10"><text:span text:style-name="T10">7.</text:span><text:span text:style-name="T1">遵循職業安全衛生相關規範。</text:span></text:p>
            <text:p text:style-name="P6"><text:span text:style-name="T1">二、評量情境與資源</text:span></text:p>
            <text:p text:style-name="P5"><text:span text:style-name="T10">1.</text:span><text:span text:style-name="T1">評量者須具備冷凍空調工程技師資格。</text:span></text:p>
            <text:p text:style-name="P5"><text:span text:style-name="T10">2.</text:span><text:span text:style-name="T1">評量者須具備冷凍空作業相關經驗與風險管理能力。</text:span></text:p>
            <text:p text:style-name="P5"><text:span text:style-name="T10">3.</text:span><text:span text:style-name="T1">相關參與人員須具備職業安全衛生相關知識。</text:span></text:p>
            <text:p text:style-name="P6"><text:span text:style-name="T1">三、評量方法</text:span></text:p>
            <text:p text:style-name="P10"><text:span text:style-name="T10">1.</text:span><text:span text:style-name="T1">進行個案討論，評估受評者對危險與風險辨識能力。</text:span></text:p>
            <text:p text:style-name="P10"><text:span text:style-name="T10">2.</text:span><text:span text:style-name="T1">評量者模擬情境，受評者依相關規範完成風險等級設定與風險管控措施規劃。</text:span></text:p>
            <text:p text:style-name="P10"><text:span text:style-name="T10">3.</text:span><text:span text:style-name="T1">進行個案討論，評估受評者風險管控、檢討與相關文件製作能力。</text:span></text:p>
            <text:p text:style-name="P11"><text:span text:style-name="T5">4.</text:span><text:span text:style-name="T4">以書面或口頭提問方式，</text:span><text:bookmark text:name="_GoBack"/><text:span text:style-name="T4">評估受評者對本單元職能內涵之了解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">說明與補充事項</text:span></text:p>
          </table:table-cell>
          <table:table-cell table:style-name="表格1.B9" office:value-type="string">
            <text:p text:style-name="P4"><text:span text:style-name="T1">無。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Roman" svg:font-family="'Times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padding="0cm" fo:border="none" style:shadow="none" style:writing-mode="lr-tb"/>
      <style:text-properties fo:color="#000000" loext:opacity="100%" style:font-name="微軟正黑體" fo:font-family="微軟正黑體" style:font-family-generic="roman" style:font-pitch="variable" fo:font-size="12pt" style:text-underline-style="none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family="微軟正黑體" style:font-family-generic="roman" style:font-pitch="variable" style:text-underline-style="non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Footer" style:family="paragraph" style:default-outline-level="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微軟正黑體" fo:font-family="微軟正黑體" style:font-family-generic="roman" style:font-pitch="variable" style:text-underline-style="non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Text" style:family="paragraph" style:default-outline-level="" style:class="extra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name-asian="Helvetica Neue1" style:font-family-asian="'Helvetica Neue'" style:font-family-generic-asian="system" style:font-pitch-asian="variable" style:font-size-asian="11pt" style:font-name-complex="Helvetica Neue1" style:font-family-complex="'Helvetica Neue'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padding="0cm" fo:border="none" style:shadow="none" style:writing-mode="lr-tb"/>
      <style:text-properties fo:color="#000000" loext:opacity="100%" style:font-name="Times Roman" fo:font-family="'Times Roman'" style:font-family-generic="roman" style:font-pitch="variable" fo:font-size="12pt" style:text-underline-style="none" style:letter-kerning="true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Ohne_20_1" style:display-name="Ohne 1" style:family="text">
      <style:text-properties fo:language="zh" fo:country="TW" style:language-asian="zh" style:country-asian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zh" fo:country="TW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h" fo:country="TW" style:font-size-asian="12pt" style:font-size-complex="12pt"/>
    </style:style>
    <style:style style:name="MT4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iCAP</text:span><text:span text:style-name="MT2">職能發展應用平台</text:span><text:span text:style-name="MT1">&gt;</text:span><text:span text:style-name="MT2">職能資源專區</text:span><text:span text:style-name="MT1">&gt;</text:span><text:span text:style-name="MT2">職能單元資源查詢</text:span></text:p>
      </style:header>
      <style:footer>
        <text:p text:style-name="MP1"><text:span text:style-name="MT3">第</text:span><text:span text:style-name="MT4"><text:page-number text:select-page="current">2</text:page-number></text:span><text:span text:style-name="MT3">頁，共</text:span><text:page-count>2</text:page-count><text:span text:style-name="MT3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陳晴瑢</dc:creator>
    <meta:editing-cycles>14</meta:editing-cycles>
    <meta:creation-date>2021-05-04T06:30:00</meta:creation-date>
    <dc:date>2021-09-15T05:55:00</dc:date>
    <meta:editing-duration>PT14M</meta:editing-duration>
    <meta:generator>LibreOffice/7.2.0.4$Windows_X86_64 LibreOffice_project/9a9c6381e3f7a62afc1329bd359cc48accb6435b</meta:generator>
    <meta:document-statistic meta:table-count="1" meta:image-count="0" meta:object-count="0" meta:page-count="2" meta:paragraph-count="61" meta:word-count="902" meta:character-count="956" meta:non-whitespace-character-count="954"/>
    <meta:user-defined meta:name="AppVersion">16.0000</meta:user-defined>
    <meta:template xlink:type="simple" xlink:actuate="onRequest" xlink:title="Normal" xlink:href=""/>
  </office:meta>
</office:document-meta>
</file>