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style:min-row-height="0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2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185cm" fo:margin-right="0cm" fo:margin-top="0cm" fo:margin-bottom="0cm" style:contextual-spacing="false" fo:line-height="0.706cm" fo:text-align="start" style:justify-single-word="false" fo:orphans="0" fo:widows="0" fo:text-indent="-0.33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text-underline-style="solid" style:text-underline-width="auto" style:text-underline-color="font-color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style:text-position="super 58%" fo:language="en" fo:country="US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SET4R3056</text:p>
          </table:table-cell>
        </table:table-row>
        <table:table-row table:style-name="表格1.2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產品測試及偵錯</text:p>
          </table:table-cell>
        </table:table-row>
        <table:table-row table:style-name="表格1.3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科學、技術、工程、數學／工程及技術</text:p>
          </table:table-cell>
        </table:table-row>
        <table:table-row table:style-name="表格1.4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4</text:p>
          </table:table-cell>
        </table:table-row>
        <table:table-row table:style-name="表格1.5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確認產品測試需求</text:p>
            <text:p text:style-name="P7">1.依組織規範及產品規格，擔任組織產品開發人員與使用者之溝通橋樑，確認產品符合需求。</text:p>
            <text:p text:style-name="P7">2.依組織與產品要求或使用者需求，蒐集所屬產業之產品資訊，並確認產品測試需求（範圍、風險與目標）。</text:p>
            <text:p text:style-name="P6">二、測試及偵錯</text:p>
            <text:p text:style-name="P7">1.依組織測試規範及產品測試需求，產出測試計畫書，完成產品測試。</text:p>
            <text:p text:style-name="P7">2.能依測試結果判別問題，與組織相關人員進行溝通及確認。</text:p>
            <text:p text:style-name="P7">3.依修正後結果進行複測，並產出產品測試報告書。</text:p>
            <text:p text:style-name="P6">三、協助撰寫技術文件</text:p>
            <text:p text:style-name="P7">1.依產品測試報告書，協助客戶撰寫產品操作手冊。</text:p>
            <text:p text:style-name="P7">2.與組織相關人員進行溝通，並視需求協助修正產品操作手冊內容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3">knowledge</text:span>知識)</text:p>
          </table:table-cell>
          <table:table-cell table:style-name="表格1.B6" office:value-type="string">
            <text:p text:style-name="P5">一、所屬產業之產品應用技術現況與發展趨勢</text:p>
            <text:p text:style-name="P5">二、所屬產業之產品知識</text:p>
            <text:p text:style-name="P5">三、產品開發相關流程與知識</text:p>
            <text:p text:style-name="P5">四、風險評估概念</text:p>
            <text:p text:style-name="P5">五、智財權及資訊安全等相關規範</text:p>
            <text:p text:style-name="P5">六、所屬產業之產品測試要求</text:p>
            <text:p text:style-name="P5">七、所屬產業之產品測試流程與技術</text:p>
            <text:p text:style-name="P5">八、所屬產業之產品功能</text:p>
            <text:p text:style-name="P5">九、所屬產業之產品技術文件</text:p>
            <text:p text:style-name="P5">十、職業安全衛生相關規範</text:p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資料蒐集與分析能力</text:p>
            <text:p text:style-name="P5">二、溝通協調能力</text:p>
            <text:p text:style-name="P5">三、報告撰寫能力</text:p>
            <text:p text:style-name="P5">四、風險評估能力</text:p>
            <text:p text:style-name="P5">五、產品測試實作能力（技術與工具使用）</text:p>
            <text:p text:style-name="P5">六、產品偵錯能力</text:p>
            <text:p text:style-name="P5">七、報告撰寫能力</text:p>
            <text:p text:style-name="P5">八、技術文件撰寫能力</text:p>
            <text:p text:style-name="P5">九、數值計算能力</text:p>
            <text:p text:style-name="P5">十、問題解決能力</text:p>
          </table:table-cell>
        </table:table-row>
        <table:table-row table:style-name="表格1.8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<text:soft-page-break/>1.能依組織與產品規範，並相關資訊，確認產品測試需求項目。</text:p>
            <text:p text:style-name="P12">2.能依相關規範，於需求項目產出測試計畫書，完成產品測試及偵錯。</text:p>
            <text:p text:style-name="P12">3.能依測試及偵測結果，完成測試報告書及協助客戶完成產品操作手冊。</text:p>
            <text:p text:style-name="P12">4.能了解本單元所應具備之職能內涵，包括：所屬產品相關知識、風險評估能力等。</text:p>
            <text:p text:style-name="P12">5.遵循智慧財產權相關法規。</text:p>
            <text:p text:style-name="P10">二、評量情境與資源</text:p>
            <text:p text:style-name="P3"><text:span text:style-name="T4">1.評量者須具備</text:span><text:span text:style-name="T5">FAE工程人員</text:span><text:span text:style-name="T7">【註1】</text:span><text:span text:style-name="T4">相關產業經驗。</text:span></text:p>
            <text:p text:style-name="P11">2.相關參與者須具備智財權相關法規知識。</text:p>
            <text:p text:style-name="P10">三、評量方法</text:p>
            <text:p text:style-name="P12">1.評量者提供模擬情境，評估受評者是否具備產品測試及偵錯基本能力與知識。</text:p>
            <text:p text:style-name="P12">2.進行個案討論，評估受評者確認產品測試需求項目能力。</text:p>
            <text:p text:style-name="P12">3.進行個案討論，評估受評者能否依測試及偵錯結果協助操作手冊撰寫。</text:p>
            <text:p text:style-name="P12">4.以書面或口頭提問方式，<text:bookmark text:name="_GoBack"/>評估受評者對本單元職能內涵之了解。</text:p>
            <text:p text:style-name="P12">5.評量者設計題庫，評估受評者對智財權相關法規之了解。</text:p>
          </table:table-cell>
        </table:table-row>
        <table:table-row table:style-name="表格1.9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FAE（Field Application Engineer）工程人員：針對不同產業別具有不同專業能力要求，本項職能單元僅列出FAE工程人員的共通性工作任務，請依產業別或產品別增列專業能力要求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3</meta:editing-cycles>
    <meta:print-date>2015-08-03T07:53:00</meta:print-date>
    <meta:creation-date>2021-04-22T00:55:00</meta:creation-date>
    <dc:date>2021-09-15T07:12:00</dc:date>
    <meta:editing-duration>PT32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3" meta:word-count="1022" meta:character-count="1100" meta:non-whitespace-character-count="1098"/>
    <meta:user-defined meta:name="AppVersion">16.0000</meta:user-defined>
    <meta:template xlink:type="simple" xlink:actuate="onRequest" xlink:title="Normal" xlink:href=""/>
  </office:meta>
</office:document-meta>
</file>