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4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Textbodyuser" style:list-style-name="LFO4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Textbodyuser" style:list-style-name="LFO4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2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Textbodyuser" style:list-style-name="LFO4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5909in">
        <style:tab-stops/>
      </style:paragraph-properties>
    </style:style>
    <style:style style:name="T47" style:parent-style-name="預設段落字型" style:family="text"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298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產品機構設計與生產線規劃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4" text:continue-numbering="true">
              <text:list-item>
                <text:p text:style-name="P34">產業發展與產品需求分析</text:p>
                <text:list text:continue-numbering="true">
                  <text:list-item>
                    <text:p text:style-name="P35">瞭解產業的發展趨勢及現有資源配置。</text:p>
                  </text:list-item>
                  <text:list-item>
                    <text:p text:style-name="P36">依產品特性進行零組件分解及排程規劃。</text:p>
                  </text:list-item>
                </text:list>
              </text:list-item>
              <text:list-item>
                <text:p text:style-name="P37">產品外觀及機構設計評估</text:p>
                <text:list text:continue-numbering="true">
                  <text:list-item>
                    <text:p text:style-name="P38">依設計需求，完成外觀圖面與機構圖面之搭配與整合。</text:p>
                  </text:list-item>
                  <text:list-item>
                    <text:p text:style-name="P39">依產品外觀展開零組件機構的配置。</text:p>
                  </text:list-item>
                  <text:list-item>
                    <text:p text:style-name="P40">依設計需求及產品圖組進行產品機構設計的可行性評估。</text:p>
                  </text:list-item>
                </text:list>
              </text:list-item>
              <text:list-item>
                <text:p text:style-name="P41">自動化生產線評估與規劃</text:p>
                <text:list text:continue-numbering="true">
                  <text:list-item>
                    <text:p text:style-name="P42">依業主需求完成自動化生產線之規劃與效益評估。</text:p>
                  </text:list-item>
                  <text:list-item>
                    <text:p text:style-name="P43">撰寫自動化生產線效益評估報告。</text:p>
                  </text:list-item>
                </text:list>
              </text:list-item>
              <text:list-item>
                <text:p text:style-name="P44">產品及安規認證需求分析</text:p>
                <text:list text:continue-numbering="true">
                  <text:list-item>
                    <text:p text:style-name="P45">機構設計時須規避市場現有產品之專利範圍。</text:p>
                  </text:list-item>
                  <text:list-item>
                    <text:p text:style-name="P46"><text:span text:style-name="T47">依安規認證需求，解決安規與機構設計之衝突點。</text:span>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2" text:continue-numbering="true">
              <text:list-item>
                <text:p text:style-name="P52">外觀設計圖面資料</text:p>
              </text:list-item>
              <text:list-item>
                <text:p text:style-name="P53"><text:span text:style-name="T54">自動化生產線效益評估報告</text:span>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K=knowledge知識)</text:p>
          </table:table-cell>
          <table:table-cell table:style-name="TableCell59">
            <text:list text:style-name="LFO2" text:continue-numbering="true">
              <text:list-item>
                <text:p text:style-name="P60">AI人工智慧系統</text:p>
              </text:list-item>
              <text:list-item>
                <text:p text:style-name="P61">各種安規認證知識</text:p>
              </text:list-item>
              <text:list-item>
                <text:p text:style-name="P62">生產線配置概要</text:p>
              </text:list-item>
              <text:list-item>
                <text:p text:style-name="P63">產業發展趨勢</text:p>
              </text:list-item>
              <text:list-item>
                <text:p text:style-name="P64">機電整合概念</text:p>
              </text:list-item>
              <text:list-item>
                <text:p text:style-name="P65">專利佈局知識</text:p>
              </text:list-item>
              <text:list-item>
                <text:p text:style-name="P66">機構設計概論</text:p>
              </text:list-item>
              <text:list-item>
                <text:p text:style-name="P67">組織政策</text:p>
              </text:list-item>
              <text:list-item>
                <text:p text:style-name="P68">產品零件規格知識</text:p>
              </text:list-item>
              <text:list-item>
                <text:p text:style-name="P69">資源分析概論</text:p>
              </text:list-item>
              <text:list-item>
                <text:p text:style-name="P70">圖學知識</text:p>
              </text:list-item>
              <text:list-item>
                <text:p text:style-name="P71"><text:span text:style-name="T72">成本估算</text:span>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2" text:continue-numbering="true">
              <text:list-item>
                <text:p text:style-name="P78">各種投影法、剖視圖之識圖能力</text:p>
              </text:list-item>
              <text:list-item>
                <text:p text:style-name="P79">資訊蒐集能力</text:p>
              </text:list-item>
              <text:list-item>
                <text:p text:style-name="P80">專利智財檢索能力</text:p>
              </text:list-item>
              <text:list-item>
                <text:p text:style-name="P81">規格文件閱讀能力</text:p>
              </text:list-item>
              <text:list-item>
                <text:p text:style-name="P82">產品設計實務輔助工具運用能力</text:p>
              </text:list-item>
              <text:list-item>
                <text:p text:style-name="P83">製圖工具的使用能力</text:p>
              </text:list-item>
              <text:list-item>
                <text:p text:style-name="P84">溝通能力</text:p>
              </text:list-item>
              <text:list-item>
                <text:p text:style-name="P85">排程規劃能力</text:p>
              </text:list-item>
              <text:list-item>
                <text:p text:style-name="P86"><text:span text:style-name="T87">報告書撰寫與製作能力</text:span>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list text:style-name="LFO2" text:continue-numbering="true">
              <text:list-item>
                <text:p text:style-name="P92">效益評估報告：內容包含曲線圖、數據統計比較分析等評估說明。</text:p>
              </text:list-item>
              <text:list-item>
                <text:p text:style-name="P93">製圖工具：如電腦、規尺等。</text:p>
              </text:list-item>
              <text:list-item>
                <text:p text:style-name="P94"><text:span text:style-name="T95">產品設計實務輔助工具：如CAD/CAM/CAE軟體、模擬軟體、動畫軟體等工具的操作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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7T18:00:00Z</meta:creation-date>
    <dc:date>2024-12-07T18:00:00Z</dc:date>
    <meta:print-date>2024-11-15T07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