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left="1.185cm" fo:margin-right="0cm" fo:margin-top="0cm" fo:margin-bottom="0cm" style:contextual-spacing="false" fo:text-align="start" style:justify-single-word="false" fo:orphans="0" fo:widows="0" fo:text-indent="-0.339cm" style:auto-text-indent="false"/>
      <style:text-properties fo:font-size="12pt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339cm" fo:margin-right="0cm" fo:margin-top="0cm" fo:margin-bottom="0cm" style:contextual-spacing="false" fo:text-align="start" style:justify-single-word="false" fo:orphans="0" fo:widows="0" fo:text-indent="-0.339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1.185cm" fo:margin-right="0cm" fo:margin-top="0cm" fo:margin-bottom="0cm" style:contextual-spacing="false" fo:text-align="start" style:justify-single-word="false" fo:orphans="0" fo:widows="0" fo:text-indent="-0.339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1.609cm" fo:margin-right="0cm" fo:margin-top="0cm" fo:margin-bottom="0cm" style:contextual-spacing="false" fo:text-align="start" style:justify-single-word="false" fo:orphans="0" fo:widows="0" fo:text-indent="-1.609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339cm" fo:margin-right="0cm" fo:margin-top="0cm" fo:margin-bottom="0cm" style:contextual-spacing="false" fo:text-align="start" style:justify-single-word="false" fo:orphans="0" fo:widows="0" fo:text-indent="-0.339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1.185cm" fo:margin-right="0cm" fo:margin-top="0cm" fo:margin-bottom="0cm" style:contextual-spacing="false" fo:text-align="start" style:justify-single-word="false" fo:orphans="0" fo:widows="0" fo:text-indent="-0.339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_20__28_user_29_">
      <style:paragraph-properties fo:margin-left="1.185cm" fo:margin-right="0cm" fo:margin-top="0cm" fo:margin-bottom="0cm" style:contextual-spacing="false" fo:line-height="0.706cm" fo:text-align="start" style:justify-single-word="false" fo:orphans="0" fo:widows="0" fo:text-indent="-0.339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text-underline-style="solid" style:text-underline-width="auto" style:text-underline-color="font-color"/>
    </style:style>
    <style:style style:name="T6" style:family="text">
      <style:text-properties style:font-name="微軟正黑體" style:font-name-asian="微軟正黑體1" style:language-asian="zh" style:country-asian="TW" style:font-name-complex="Times New Roman1"/>
    </style:style>
    <style:style style:name="T7" style:family="text">
      <style:text-properties style:text-position="super 58%" fo:language="en" fo:country="US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5">SET4R3057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5">產品應用技術諮詢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5">科學、技術、工程、數學／工程及技術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9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p text:style-name="P6">一、使用者操作產品及諮詢</text:p>
            <text:p text:style-name="P7">1.按照操作手冊，指導使用者操作產品。</text:p>
            <text:p text:style-name="P7">2.依使用者所提問題，提供諮詢服務。</text:p>
            <text:p text:style-name="P7">3.依使用者需求，安排教育訓練。</text:p>
            <text:p text:style-name="P6">二、排除異常問題</text:p>
            <text:p text:style-name="P7">1.與使用者溝通，確認與記錄使用者需求及問題。</text:p>
            <text:p text:style-name="P7">2.蒐集現有或歷史產品資訊，進行問題分析。</text:p>
            <text:p text:style-name="P7">3.運用現有資訊與已知技術，排除異常問題，並向使用者說明與記錄處理結果。</text:p>
            <text:p text:style-name="P7">4.視需求將異常問題回報給組織相關人員進行處理，並追蹤處理情形。</text:p>
            <text:p text:style-name="P7">5.視需求協助修正產品操作手冊內容。</text:p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P4">(K=<text:span text:style-name="T3">knowledge</text:span>知識)</text:p>
          </table:table-cell>
          <table:table-cell table:style-name="表格1.B6" office:value-type="string">
            <text:p text:style-name="P5">一、所屬產業之產品應用技術現況與發展趨勢</text:p>
            <text:p text:style-name="P5">二、所屬產業之產品知識</text:p>
            <text:p text:style-name="P5">三、智財權及資訊安全等相關規範</text:p>
            <text:p text:style-name="P5">四、所屬產業之產品功能</text:p>
            <text:p text:style-name="P5">五、教育訓練流程</text:p>
            <text:p text:style-name="P5">六、客戶諮詢服務流程</text:p>
            <text:p text:style-name="P5">七、產品開發相關流程與知識</text:p>
            <text:p text:style-name="P5">八、風險評估概念</text:p>
            <text:p text:style-name="P5">九、問題評估與解決方法 </text:p>
            <text:p text:style-name="P5">十、除錯流程與工具使用知識</text:p>
            <text:p text:style-name="P5">十一、職業安全衛生相關規範</text:p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p text:style-name="P5">一、溝通協調及維護客戶關係能力</text:p>
            <text:p text:style-name="P5">二、資訊科技應用能力</text:p>
            <text:p text:style-name="P5">三、簡報能力</text:p>
            <text:p text:style-name="P5">四、口語表達技巧</text:p>
            <text:p text:style-name="P5">五、文書處理與文件紀錄、撰寫能力</text:p>
            <text:p text:style-name="P5">六、教育訓練能力</text:p>
            <text:p text:style-name="P5">七、風險評估能力</text:p>
            <text:p text:style-name="P5">八、問題判別與解決能力</text:p>
            <text:p text:style-name="P5">九、系統檢測工具操作能力</text:p>
            <text:p text:style-name="P5">十、產品基本除錯能力</text:p>
            <text:p text:style-name="P5">十一、產品管理系統使用能力</text:p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p text:style-name="P10">一、評量證據</text:p>
            <text:p text:style-name="P12">1.能依操作手冊指導使用者。</text:p>
            <text:p text:style-name="P12">2.能依相關資訊進行異常問題分析。</text:p>
            <text:p text:style-name="P12"><text:soft-page-break/>3.能依問題分析與現有資訊排除異常問題。</text:p>
            <text:p text:style-name="P12">4.能完成異常問題處理紀錄。</text:p>
            <text:p text:style-name="P12">5.能掌握問題諮詢回覆技巧。</text:p>
            <text:p text:style-name="P12">6.了解本單元所應具備之職能內涵，包括：教育訓練流程、簡報能力等。</text:p>
            <text:p text:style-name="P12">7.遵循智慧財產權相關法規。</text:p>
            <text:p text:style-name="P10">二、評量情境與資源</text:p>
            <text:p text:style-name="P3"><text:span text:style-name="T4">1.評量者須具備</text:span><text:span text:style-name="T5">FAE工程人員</text:span><text:span text:style-name="T7">【註1】</text:span><text:span text:style-name="T4">相關經驗與教育訓練知識與能力。</text:span></text:p>
            <text:p text:style-name="P11">2.相關參與人員須具備智財權相關法規知識。</text:p>
            <text:p text:style-name="P10">三、評量方法</text:p>
            <text:p text:style-name="P12">1.評量者須提供模擬情境，評估受評者操作指導相關知識與能力。</text:p>
            <text:p text:style-name="P12">2.進行個案討論，評估受評者對異常問題分析與排除能力。</text:p>
            <text:p text:style-name="P12">3.進行個案討論，評估受評者對修正操作手冊、問題處理記錄之了解。</text:p>
            <text:p text:style-name="P12">4.以書面或口頭提問方式，<text:bookmark text:name="_GoBack"/>評估受評者對本單元職能內涵之了解。</text:p>
            <text:p text:style-name="P12">5.評量者設計題庫，評估受評者對智財權相關法規之了解。</text:p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8">【註1】FAE（Field Application Engineer）工程人員：針對不同產業別具有不同專業能力要求，本項職能單元僅列出FAE工程人員的共通性工作任務，請依產業別或產品別增列專業能力要求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1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2</meta:editing-cycles>
    <meta:print-date>2015-08-03T07:53:00</meta:print-date>
    <meta:creation-date>2021-04-22T01:15:00</meta:creation-date>
    <dc:date>2021-09-15T07:19:00</dc:date>
    <meta:editing-duration>PT43M</meta:editing-duration>
    <meta:generator>LibreOffice/7.2.0.4$Windows_X86_64 LibreOffice_project/9a9c6381e3f7a62afc1329bd359cc48accb6435b</meta:generator>
    <meta:document-statistic meta:table-count="1" meta:image-count="0" meta:object-count="0" meta:page-count="2" meta:paragraph-count="67" meta:word-count="970" meta:character-count="1052" meta:non-whitespace-character-count="1049"/>
    <meta:user-defined meta:name="AppVersion">16.0000</meta:user-defined>
    <meta:template xlink:type="simple" xlink:actuate="onRequest" xlink:title="Normal" xlink:href=""/>
  </office:meta>
</office:document-meta>
</file>