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P8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25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生產製程改善測試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分析製程問題</text:p>
              </text:list-item>
            </text:list>
            <text:list text:style-name="LFO3" text:continue-numbering="true">
              <text:list-item>
                <text:p text:style-name="P35">檢測及蒐集製程設備及生產參數。</text:p>
              </text:list-item>
              <text:list-item>
                <text:p text:style-name="P36">分析生產參數，並比對目標值之差異。</text:p>
              </text:list-item>
              <text:list-item>
                <text:p text:style-name="P37">檢查生產異常狀況，並分析問題點，作成紀錄表。</text:p>
              </text:list-item>
            </text:list>
            <text:list text:style-name="LFO2" text:continue-numbering="true">
              <text:list-item>
                <text:p text:style-name="P38">改善製程</text:p>
              </text:list-item>
            </text:list>
            <text:list text:style-name="LFO4" text:continue-numbering="true">
              <text:list-item>
                <text:p text:style-name="P39">依數據分析及製程異常評估結果，檢測製程問題點，並提出改善方案及製程維護文件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1" text:continue-numbering="true">
              <text:list-item>
                <text:list>
                  <text:list-item>
                    <text:p text:style-name="P44">參數分析表</text:p>
                  </text:list-item>
                  <text:list-item>
                    <text:p text:style-name="P45">異常紀錄表</text:p>
                  </text:list-item>
                  <text:list-item>
                    <text:p text:style-name="P46">製程維護文件</text:p>
                  </text:list-item>
                  <text:list-item>
                    <text:p text:style-name="P47">檢測文件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1" text:continue-numbering="true">
              <text:list-item>
                <text:list>
                  <text:list-item>
                    <text:p text:style-name="P53">標準檢驗程序（SIP）</text:p>
                  </text:list-item>
                  <text:list-item>
                    <text:p text:style-name="P54">資料分析概論</text:p>
                  </text:list-item>
                  <text:list-item>
                    <text:p text:style-name="P55">生產製程及所需生產要素</text:p>
                  </text:list-item>
                  <text:list-item>
                    <text:p text:style-name="P56">職業安全衛生相關規範</text:p>
                  </text:list-item>
                  <text:list-item>
                    <text:p text:style-name="P57">資源最大效率化分配方式</text:p>
                  </text:list-item>
                  <text:list-item>
                    <text:p text:style-name="P58">產品零件規格</text:p>
                  </text:list-item>
                  <text:list-item>
                    <text:p text:style-name="P59">統計分析</text:p>
                  </text:list-item>
                  <text:list-item>
                    <text:p text:style-name="P60">人員訓練模式</text:p>
                  </text:list-item>
                  <text:list-item>
                    <text:p text:style-name="P61">生產工程原則</text:p>
                  </text:list-item>
                  <text:list-item>
                    <text:p text:style-name="P62">產線配置概要</text:p>
                  </text:list-item>
                  <text:list-item>
                    <text:p text:style-name="P63">製程失效模式與效應分析</text:p>
                  </text:list-item>
                  <text:list-item>
                    <text:p text:style-name="P64">組織政策</text:p>
                  </text:list-item>
                  <text:list-item>
                    <text:p text:style-name="P65">工業工程管理</text:p>
                  </text:list-item>
                  <text:list-item>
                    <text:p text:style-name="P66">標準機具操作程序（SOP）</text:p>
                  </text:list-item>
                  <text:list-item>
                    <text:p text:style-name="P67">生產標準化作業程序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1" text:continue-numbering="true">
              <text:list-item>
                <text:list>
                  <text:list-item>
                    <text:p text:style-name="P73">生產製程測試能力</text:p>
                  </text:list-item>
                  <text:list-item>
                    <text:p text:style-name="P74">問題判別及解決能力</text:p>
                  </text:list-item>
                  <text:list-item>
                    <text:p text:style-name="P75">數據分析能力</text:p>
                  </text:list-item>
                  <text:list-item>
                    <text:p text:style-name="P76">規格文件閱讀能力</text:p>
                  </text:list-item>
                  <text:list-item>
                    <text:p text:style-name="P77">生產產品藍圖閱讀能力</text:p>
                  </text:list-item>
                  <text:list-item>
                    <text:p text:style-name="P78">工具除錯技術</text:p>
                  </text:list-item>
                  <text:list-item>
                    <text:p text:style-name="P79">溝通協調能力</text:p>
                  </text:list-item>
                  <text:list-item>
                    <text:p text:style-name="P80">新製程技術開發能力</text:p>
                  </text:list-item>
                  <text:list-item>
                    <text:p text:style-name="P81">製程流程維護改善技術</text:p>
                  </text:list-item>
                </text:list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p text:style-name="P86">無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6:44:00Z</meta:creation-date>
    <dc:date>2024-12-07T16:44:00Z</dc:date>
    <meta:print-date>2024-12-07T16:4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