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P8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5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生產製程導入與技術指導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評估製程與導入生產</text:p>
              </text:list-item>
            </text:list>
            <text:list text:style-name="LFO2" text:continue-numbering="true">
              <text:list-item>
                <text:p text:style-name="P35">透過樣品試作產生的數據，確認分析預測結果，控管產能及良率後導入生產。</text:p>
              </text:list-item>
              <text:list-item>
                <text:p text:style-name="P36">依標準作業程序與生產計畫，協助新製程技術之開發，評估、引進與驗收新製程、設備及材料。</text:p>
              </text:list-item>
              <text:list-item>
                <text:p text:style-name="P37">觀察並檢視生產製程問題，分析生產數據，提出改善對策並解決生產製程異常狀況，以維持生產線的正常運作。</text:p>
              </text:list-item>
              <text:list-item>
                <text:p text:style-name="P38">視現場生產製程執行狀況，協助提供生產效能、技術與設備操作建議。</text:p>
              </text:list-item>
            </text:list>
            <text:list text:style-name="LFO1" text:continue-numbering="true">
              <text:list-item>
                <text:p text:style-name="P39">製程技術指導與安全管控</text:p>
              </text:list-item>
            </text:list>
            <text:list text:style-name="LFO3" text:continue-numbering="true">
              <text:list-item>
                <text:p text:style-name="P40">依標準作業程序、生產計畫與職業安全衛生相關規範，檢測製程機械及設備之參數，並指導生產製程與維護廠房設備。</text:p>
              </text:list-item>
              <text:list-item>
                <text:p text:style-name="P41">指導生產設備機台操作人員的訓練工作。</text:p>
              </text:list-item>
              <text:list-item>
                <text:p text:style-name="P42">指導相關部門降低成本、提升效率、改善問題等工作。</text:p>
              </text:list-item>
              <text:list-item>
                <text:p text:style-name="P43">評估生產製程安全問題，並視安全狀況調整製程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標準檢驗程序（SIP）</text:p>
                  </text:list-item>
                  <text:list-item>
                    <text:p text:style-name="P55">資料分析概論</text:p>
                  </text:list-item>
                  <text:list-item>
                    <text:p text:style-name="P56">生產製程及所需生產要素</text:p>
                  </text:list-item>
                  <text:list-item>
                    <text:p text:style-name="P57">職業安全衛生相關規範</text:p>
                  </text:list-item>
                  <text:list-item>
                    <text:p text:style-name="P58">資源最大效率化分配方式</text:p>
                  </text:list-item>
                  <text:list-item>
                    <text:p text:style-name="P59">產品零件規格</text:p>
                  </text:list-item>
                  <text:list-item>
                    <text:p text:style-name="P60">統計分析</text:p>
                  </text:list-item>
                  <text:list-item>
                    <text:p text:style-name="P61">人員訓練模式</text:p>
                  </text:list-item>
                  <text:list-item>
                    <text:p text:style-name="P62">生產工程原則</text:p>
                  </text:list-item>
                  <text:list-item>
                    <text:p text:style-name="P63">產線配置概要</text:p>
                  </text:list-item>
                  <text:list-item>
                    <text:p text:style-name="P64">製程失效模式與效應分析</text:p>
                  </text:list-item>
                  <text:list-item>
                    <text:p text:style-name="P65">組織政策</text:p>
                  </text:list-item>
                  <text:list-item>
                    <text:p text:style-name="P66">工業工程管理</text:p>
                  </text:list-item>
                  <text:list-item>
                    <text:p text:style-name="P67">標準機具操作程序（SOP）</text:p>
                  </text:list-item>
                  <text:list-item>
                    <text:p text:style-name="P68">生產標準化作業程序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4" text:continue-numbering="true">
              <text:list-item>
                <text:list>
                  <text:list-item>
                    <text:p text:style-name="P74">生產製程測試能力</text:p>
                  </text:list-item>
                  <text:list-item>
                    <text:p text:style-name="P75">問題判別及解決能力</text:p>
                  </text:list-item>
                  <text:list-item>
                    <text:p text:style-name="P76">數據分析能力</text:p>
                  </text:list-item>
                  <text:list-item>
                    <text:p text:style-name="P77">規格文件閱讀能力</text:p>
                  </text:list-item>
                  <text:list-item>
                    <text:p text:style-name="P78">生產產品藍圖閱讀能力</text:p>
                  </text:list-item>
                  <text:list-item>
                    <text:p text:style-name="P79">工具除錯技術</text:p>
                  </text:list-item>
                  <text:list-item>
                    <text:p text:style-name="P80">溝通協調能力</text:p>
                  </text:list-item>
                  <text:list-item>
                    <text:p text:style-name="P81">新製程技術開發能力</text:p>
                  </text:list-item>
                  <text:list-item>
                    <text:p text:style-name="P82">教育訓練及指導能力</text:p>
                  </text:list-item>
                  <text:list-item>
                    <text:p text:style-name="P83">製程流程維護改善技術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無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6:43:00Z</meta:creation-date>
    <dc:date>2024-12-07T16:43:00Z</dc:date>
    <meta:print-date>2024-12-07T16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