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項目符號" style:list-style-name="LFO10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51" style:parent-style-name="項目符號" style:list-style-name="LFO10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52" style:parent-style-name="項目符號" style:list-style-name="LFO10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項目符號" style:list-style-name="LFO10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60" style:parent-style-name="項目符號" style:list-style-name="LFO10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61" style:parent-style-name="項目符號" style:list-style-name="LFO10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62" style:parent-style-name="項目符號" style:list-style-name="LFO10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0" style:family="paragraph"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LFO10" style:family="paragraph">
      <style:text-properties style:font-name="微軟正黑體" style:font-name-asian="微軟正黑體" style:font-name-complex="Times New Roman" style:font-size-complex="12pt"/>
    </style:style>
    <style:style style:name="P6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035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珠寶製作選用工具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決定工作需求及準備工具、模具</text:p>
                <text:list text:continue-numbering="true">
                  <text:list-item>
                    <text:p text:style-name="P35">釐清並決定工作需求與規格。</text:p>
                  </text:list-item>
                  <text:list-item>
                    <text:p text:style-name="P36">依工作性質、規格和材料，選擇適用的工具、配件和耗材。</text:p>
                  </text:list-item>
                  <text:list-item>
                    <text:p text:style-name="P37">備好工具和模具，並依需求調整。</text:p>
                  </text:list-item>
                  <text:list-item>
                    <text:p text:style-name="P38">依據職業安全衛生規範備妥安全的工作區域與器具，並依規定存放。</text:p>
                  </text:list-item>
                  <text:list-item>
                    <text:p text:style-name="P39">在工具、設備使用前、中、後檢查確保安全和性能，辨識故障的工具與設備，必要時進行維修、註記或其他處置，妥適存放與維護工具，確保最佳性能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p text:style-name="P44">無。</text:p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10" text:continue-numbering="true">
              <text:list-item>
                <text:p text:style-name="P50">珠寶金工屬性相關知識</text:p>
              </text:list-item>
              <text:list-item>
                <text:p text:style-name="P51">珠寶金工、飾品製作相關知識</text:p>
              </text:list-item>
              <text:list-item>
                <text:p text:style-name="P52"><text:span text:style-name="T53">職業安全衛生法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10" text:continue-numbering="true">
              <text:list-item>
                <text:p text:style-name="P59">辨識與選擇材料能力</text:p>
              </text:list-item>
              <text:list-item>
                <text:p text:style-name="P60">統籌規劃能力</text:p>
              </text:list-item>
              <text:list-item>
                <text:p text:style-name="P61">標準作業流程執行力</text:p>
              </text:list-item>
              <text:list-item>
                <text:p text:style-name="P62">正確使用工具／器材／裝備能力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list text:style-name="LFO10" text:continue-numbering="true">
              <text:list-item>
                <text:p text:style-name="P67">珠寶金工屬性相關知識：包含珠寶金工屬性、珠寶金工相關金屬／合金相關知識、物理與寶石相關知識、材料品質產業標準、珠寶金工原料相關知識、寶石稀有材料相關知識。</text:p>
              </text:list-item>
              <text:list-item>
                <text:p text:style-name="P68">珠寶金工、飾品製作相關知識：包含首飾與飾品製作技術相關知識、特定材料、建造、製作與完工相關知識、製作與材料相關知識、珠寶金工製作標準作業流程。</text:p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3333in" fo:text-indent="-0.3333in">
        <style:tab-stops/>
      </style:paragraph-properties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6118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04:00Z</meta:creation-date>
    <dc:date>2025-07-23T06:04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57" meta:character-count="502" meta:row-count="21" meta:non-whitespace-character-count="276"/>
  </office:meta>
</office:document-meta>
</file>