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3" style:family="table-row">
      <style:table-row-properties style:min-row-height="1.0847in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P69" style:parent-style-name="內文" style:family="paragraph">
      <style:text-properties style:font-name="微軟正黑體" style:font-name-asian="微軟正黑體" style:font-size-complex="12pt"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text-properties style:font-name="微軟正黑體" style:font-name-asian="微軟正黑體" style:font-size-complex="12pt"/>
    </style:style>
    <style:style style:name="TableCell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family="paragraph">
      <style:paragraph-properties fo:text-align="justify" fo:margin-left="0.2506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4R3184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物聯網需求分析及規劃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需求分析</text:p>
              </text:list-item>
            </text:list>
            <text:list text:style-name="LFO3" text:continue-numbering="true">
              <text:list-item>
                <text:p text:style-name="P35">蒐集客戶／物聯網發展趨勢資訊。</text:p>
              </text:list-item>
              <text:list-item>
                <text:p text:style-name="P36">依據客戶／物聯網商機需求，分析與設計符合趨勢的物聯網架構。</text:p>
              </text:list-item>
              <text:list-item>
                <text:p text:style-name="P37">撰寫物聯網架構需求書。</text:p>
              </text:list-item>
            </text:list>
            <text:list text:style-name="LFO2" text:continue-numbering="true">
              <text:list-item>
                <text:p text:style-name="P38">規劃設計</text:p>
              </text:list-item>
            </text:list>
            <text:list text:style-name="LFO4" text:continue-numbering="true">
              <text:list-item>
                <text:p text:style-name="P39">依物聯網架構需求書，訂定物聯網感知層、物聯網網路層、物聯網應用層之需求清單。</text:p>
              </text:list-item>
              <text:list-item>
                <text:p text:style-name="P40">依物聯網架構需求書，訂定感知層感測器種類、M2M通訊傳輸、感測器區域網路與閘道器。</text:p>
              </text:list-item>
              <text:list-item>
                <text:p text:style-name="P41">依物聯網架構需求書，規劃網路層為TCP／IP網際網路與行動通訊網路硬體需求。</text:p>
              </text:list-item>
              <text:list-item>
                <text:p text:style-name="P42">依物聯網架構需求書，訂定應用層系統軟體介面操作流程。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工作產出</text:p>
          </table:table-cell>
          <table:table-cell table:style-name="TableCell46">
            <text:list text:style-name="LFO1" text:continue-numbering="true">
              <text:list-item>
                <text:list>
                  <text:list-item>
                    <text:p text:style-name="P47">軟、硬體需求清單</text:p>
                  </text:list-item>
                  <text:list-item>
                    <text:p text:style-name="P48">應用層介面操作流程圖</text:p>
                  </text:list-item>
                  <text:list-item>
                    <text:p text:style-name="P49">物聯網架構需求書</text:p>
                  </text:list-item>
                </text:list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K=knowledge知識)</text:p>
          </table:table-cell>
          <table:table-cell table:style-name="TableCell54">
            <text:list text:style-name="LFO1" text:continue-numbering="true">
              <text:list-item>
                <text:list>
                  <text:list-item>
                    <text:p text:style-name="P55">中英文專有名詞</text:p>
                  </text:list-item>
                  <text:list-item>
                    <text:p text:style-name="P56">物聯網架構</text:p>
                  </text:list-item>
                  <text:list-item>
                    <text:p text:style-name="P57">嵌入式系統</text:p>
                  </text:list-item>
                  <text:list-item>
                    <text:p text:style-name="P58">數位與類比電路系統</text:p>
                  </text:list-item>
                  <text:list-item>
                    <text:p text:style-name="P59">感測系統整合設計</text:p>
                  </text:list-item>
                  <text:list-item>
                    <text:p text:style-name="P60">雲端運算服務</text:p>
                  </text:list-item>
                  <text:list-item>
                    <text:p text:style-name="P61">無線感測器網路</text:p>
                  </text:list-item>
                  <text:list-item>
                    <text:p text:style-name="P62">物聯網架構</text:p>
                  </text:list-item>
                  <text:list-item>
                    <text:p text:style-name="P63">電子電路學</text:p>
                  </text:list-item>
                  <text:list-item>
                    <text:p text:style-name="P64">職業安全衛生相關規範</text:p>
                  </text:list-item>
                  <text:list-item>
                    <text:p text:style-name="P65">資料蒐集與分析</text:p>
                  </text:list-item>
                </text:list>
              </text:list-item>
            </text:list>
          </table:table-cell>
        </table:table-row>
        <text:soft-page-break/>
        <table:table-row table:style-name="TableRow66">
          <table:table-cell table:style-name="TableCell67">
            <text:p text:style-name="P68">職能內涵</text:p>
            <text:p text:style-name="P69">(S=skills技能)</text:p>
          </table:table-cell>
          <table:table-cell table:style-name="TableCell70">
            <text:list text:style-name="LFO1" text:continue-numbering="true">
              <text:list-item>
                <text:list>
                  <text:list-item>
                    <text:p text:style-name="P71">專業英文閱讀能力</text:p>
                  </text:list-item>
                  <text:list-item>
                    <text:p text:style-name="P72">資訊蒐集能力</text:p>
                  </text:list-item>
                  <text:list-item>
                    <text:p text:style-name="P73">電源供應電路製作能力</text:p>
                  </text:list-item>
                  <text:list-item>
                    <text:p text:style-name="P74">專業英文書寫能力</text:p>
                  </text:list-item>
                  <text:list-item>
                    <text:p text:style-name="P75">計畫撰寫能力</text:p>
                  </text:list-item>
                  <text:list-item>
                    <text:p text:style-name="P76">市場產品趨勢蒐集能力</text:p>
                  </text:list-item>
                  <text:list-item>
                    <text:p text:style-name="P77">嵌入式系統應用能力</text:p>
                  </text:list-item>
                  <text:list-item>
                    <text:p text:style-name="P78">溝通技巧</text:p>
                  </text:list-item>
                  <text:list-item>
                    <text:p text:style-name="P79">物聯網零件識別與繪圖能力</text:p>
                  </text:list-item>
                  <text:list-item>
                    <text:p text:style-name="P80">專業英文表達能力</text:p>
                  </text:list-item>
                </text:list>
              </text:list-item>
            </text:list>
          </table:table-cell>
        </table:table-row>
        <table:table-row table:style-name="TableRow81">
          <table:table-cell table:style-name="TableCell82">
            <text:p text:style-name="P83">說明與補充事項</text:p>
          </table:table-cell>
          <table:table-cell table:style-name="TableCell84">
            <text:list text:style-name="LFO1" text:continue-numbering="true">
              <text:list-item>
                <text:list>
                  <text:list-item>
                    <text:p text:style-name="P85">物聯網感知層：物聯網運作須在每個物件進行標誌或地址的分配，不同於早期使用電子產品代碼或無線射頻辨識標籤的方式，目前物聯網主要透過網際網路連結並需要大量IP位址，目前主流IPv4位址空間逐漸不敷使用，將發展為新一代的IPv6，以因應大量位址空間的需求。</text:p>
                  </text:list-item>
                  <text:list-item>
                    <text:p text:style-name="P86">物聯網網路層：物聯網在聯網技術上有多種選擇可採用，並分為四種有效傳輸距離，包含：短距離無線、中距離無線、長距離無線、及有線技術。</text:p>
                  </text:list-item>
                  <text:list-item>
                    <text:p text:style-name="P87">物聯網應用層：在物聯網四層架構中，應用層可分為平台工具層與應用服務層。平台工具層為應用服務層與網路層的介面，屬於底層軟體平台，其功用主要為支援各種軟體的應用。應用服務層則是依據應用需求呈現原始資料或加值處理後資料，並透過人機介面讓使用者或對應軟硬體目標取得資訊。</text:p>
                  </text:list-item>
                </text:list>
              </text:list-item>
            </text:list>
            <text:p text:style-name="P88">物聯網架構：可分為三層或四層架構。三層架構由下而上為感知層、網路層、及應用層，四層架構由下而上為感知層、網路層、平台工具層、及應用服務層。兩者差異在於四層在軟體應用上區分較為細緻，即三層的應用層在四層時可區分為平台工具層、及應用服務層。</text:p>
            <text:list text:style-name="LFO1" text:continue-numbering="true">
              <text:list-item>
                <text:list>
                  <text:list-item>
                    <text:p text:style-name="P89">雲端運算服務：依據美國國家標準暨技術研究院（NIST）定義，雲端運算服務可分為三種模式，包<text:soft-page-break/>含：軟體即服務（SaaS）、平台即服務（PaaS）、基礎設施即服務（IaaS）。目前多數物聯網架構在雲端運算上，藉由雲當中的事件佇列（event queuing）與訊息傳遞系統，處理物聯網各層所需通訊。</text:p>
                  </text:list-item>
                </text:list>
              </text:list-item>
            </text:list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7T17:33:00Z</meta:creation-date>
    <dc:date>2024-12-07T17:33:00Z</dc:date>
    <meta:print-date>2024-12-07T17:3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1" meta:character-count="1147" meta:row-count="8" meta:non-whitespace-character-count="978"/>
  </office:meta>
</office:document-meta>
</file>