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text-properties style:font-name="微軟正黑體" style:font-name-asian="微軟正黑體" style:font-size-complex="12pt"/>
    </style:style>
    <style:style style:name="P82" style:parent-style-name="內文" style:family="paragraph">
      <style:text-properties style:font-name="微軟正黑體" style:font-name-asian="微軟正黑體" style:font-size-complex="12pt"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text-properties style:font-name="微軟正黑體" style:font-name-asian="微軟正黑體" style:font-size-complex="12pt"/>
    </style:style>
    <style:style style:name="TableCell10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3185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物聯網設計及軟、硬體安裝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物聯網感知層及網路層軟硬體設計</text:p>
              </text:list-item>
            </text:list>
            <text:list text:style-name="LFO2" text:continue-numbering="true">
              <text:list-item>
                <text:p text:style-name="P35">物聯網產品及週邊，軟、硬體設計研發、驗證及測試。</text:p>
              </text:list-item>
              <text:list-item>
                <text:p text:style-name="P36">物聯網量測感應器、M2M通訊傳輸、無線／有線通訊電路設計研發、驗證及測試。</text:p>
              </text:list-item>
              <text:list-item>
                <text:p text:style-name="P37">物聯網感知層，感測器軟硬體及閘道器設計研發、驗證及測試。</text:p>
              </text:list-item>
              <text:list-item>
                <text:p text:style-name="P38">物聯網感知層通訊介面軟體及網路層通訊軟體之設計與除錯。</text:p>
              </text:list-item>
            </text:list>
            <text:list text:style-name="LFO1" text:continue-numbering="true">
              <text:list-item>
                <text:p text:style-name="P39">物聯網應用層軟體設計與測試</text:p>
              </text:list-item>
            </text:list>
            <text:list text:style-name="LFO3" text:continue-numbering="true">
              <text:list-item>
                <text:p text:style-name="P40">物聯網模組設計。</text:p>
              </text:list-item>
              <text:list-item>
                <text:p text:style-name="P41">物聯網產品效能優化。</text:p>
              </text:list-item>
              <text:list-item>
                <text:p text:style-name="P42">軟硬體介面整合。</text:p>
              </text:list-item>
              <text:list-item>
                <text:p text:style-name="P43">物聯網應用層軟體設計、驗證及除錯。</text:p>
              </text:list-item>
              <text:list-item>
                <text:p text:style-name="P44">物聯網應用層UI設計及資料庫設計。</text:p>
              </text:list-item>
              <text:list-item>
                <text:p text:style-name="P45">負責物聯網產品安全規範認證。</text:p>
              </text:list-item>
              <text:list-item>
                <text:p text:style-name="P46">撰寫產品設計說明書。</text:p>
              </text:list-item>
              <text:list-item>
                <text:p text:style-name="P47">完成樣品測試驗證報告。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4" text:continue-numbering="true">
              <text:list-item>
                <text:list>
                  <text:list-item>
                    <text:p text:style-name="P52">軟、硬體設計書</text:p>
                  </text:list-item>
                  <text:list-item>
                    <text:p text:style-name="P53">產品設計說明書</text:p>
                  </text:list-item>
                  <text:list-item>
                    <text:p text:style-name="P54">樣品測試驗證報告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K=knowledge知識)</text:p>
          </table:table-cell>
          <table:table-cell table:style-name="TableCell59">
            <text:list text:style-name="LFO4" text:continue-numbering="true">
              <text:list-item>
                <text:list>
                  <text:list-item>
                    <text:p text:style-name="P60">中英文專有名詞</text:p>
                  </text:list-item>
                  <text:list-item>
                    <text:p text:style-name="P61">專案管理</text:p>
                  </text:list-item>
                  <text:list-item>
                    <text:p text:style-name="P62">雲端運算服務</text:p>
                  </text:list-item>
                  <text:list-item>
                    <text:p text:style-name="P63">物聯網應用層技術</text:p>
                  </text:list-item>
                  <text:list-item>
                    <text:p text:style-name="P64">嵌入式系統</text:p>
                  </text:list-item>
                  <text:list-item>
                    <text:p text:style-name="P65">職業安全衛生相關規範</text:p>
                  </text:list-item>
                  <text:list-item>
                    <text:p text:style-name="P66">製程與品質管理</text:p>
                  </text:list-item>
                  <text:list-item>
                    <text:p text:style-name="P67">感測器與感測系統技術</text:p>
                  </text:list-item>
                  <text:list-item>
                    <text:p text:style-name="P68">感測器平台系統</text:p>
                  </text:list-item>
                  <text:list-item>
                    <text:p text:style-name="P69">無線感測器網路</text:p>
                  </text:list-item>
                  <text:list-item>
                    <text:p text:style-name="P70">網路資訊安全</text:p>
                  </text:list-item>
                  <text:list-item>
                    <text:p text:style-name="P71">影像處理與安全監控</text:p>
                  </text:list-item>
                  <text:list-item>
                    <text:p text:style-name="P72">物聯網感知層技術</text:p>
                  </text:list-item>
                  <text:list-item>
                    <text:p text:style-name="P73">感測器與感知層技術</text:p>
                  </text:list-item>
                  <text:list-item>
                    <text:p text:style-name="P74">程式設計</text:p>
                  </text:list-item>
                  <text:list-item>
                    <text:p text:style-name="P75">物聯網架構</text:p>
                  </text:list-item>
                  <text:list-item>
                    <text:p text:style-name="P76">無線射頻識別技術</text:p>
                  </text:list-item>
                  <text:list-item>
                    <text:p text:style-name="P77">感測系統整合設計</text:p>
                  </text:list-item>
                  <text:list-item>
                    <text:p text:style-name="P78">物聯網網路層技術</text:p>
                  </text:list-item>
                </text:list>
              </text:list-item>
            </text:list>
          </table:table-cell>
        </table:table-row>
        <table:table-row table:style-name="TableRow79">
          <table:table-cell table:style-name="TableCell80">
            <text:p text:style-name="P81">職能內涵</text:p>
            <text:p text:style-name="P82">(S=skills技能)</text:p>
          </table:table-cell>
          <table:table-cell table:style-name="TableCell83">
            <text:list text:style-name="LFO4" text:continue-numbering="true">
              <text:list-item>
                <text:list>
                  <text:list-item>
                    <text:p text:style-name="P84">網路資訊安全執行能力</text:p>
                  </text:list-item>
                  <text:list-item>
                    <text:p text:style-name="P85">雲端運算與AI運用能力</text:p>
                  </text:list-item>
                  <text:list-item>
                    <text:p text:style-name="P86">品質管理能力</text:p>
                  </text:list-item>
                  <text:list-item>
                    <text:p text:style-name="P87">電源供應電路製作能力</text:p>
                  </text:list-item>
                  <text:list-item>
                    <text:p text:style-name="P88">專業英文書寫能力</text:p>
                  </text:list-item>
                  <text:list-item>
                    <text:p text:style-name="P89">計畫撰寫能力</text:p>
                  </text:list-item>
                  <text:list-item>
                    <text:p text:style-name="P90">網頁資料庫設計能力</text:p>
                  </text:list-item>
                  <text:list-item>
                    <text:p text:style-name="P91">物聯網數據分析能力</text:p>
                  </text:list-item>
                  <text:list-item>
                    <text:p text:style-name="P92">嵌入式系統應用能力</text:p>
                  </text:list-item>
                  <text:list-item>
                    <text:p text:style-name="P93">韌體程式設計</text:p>
                  </text:list-item>
                  <text:list-item>
                    <text:p text:style-name="P94">軟體程式設計</text:p>
                  </text:list-item>
                  <text:list-item>
                    <text:p text:style-name="P95">溝通技巧</text:p>
                  </text:list-item>
                  <text:list-item>
                    <text:p text:style-name="P96">網路程式設計</text:p>
                  </text:list-item>
                  <text:list-item>
                    <text:p text:style-name="P97">物聯網零件識別與繪圖能力</text:p>
                  </text:list-item>
                  <text:list-item>
                    <text:p text:style-name="P98">放大器及頻率響應電路製作能力</text:p>
                  </text:list-item>
                </text:list>
              </text:list-item>
            </text:list>
          </table:table-cell>
        </table:table-row>
        <table:table-row table:style-name="TableRow99">
          <table:table-cell table:style-name="TableCell100">
            <text:p text:style-name="P101">說明與補充事項</text:p>
          </table:table-cell>
          <table:table-cell table:style-name="TableCell102">
            <text:list text:style-name="LFO4" text:continue-numbering="true">
              <text:list-item>
                <text:list>
                  <text:list-item>
                    <text:p text:style-name="P103">產品安全規範認證（Product safety Certification）：簡稱安規認證（Safety），包含：美規（CSA、ETL、UL等）及歐規（CE、VDE、TUV等）。</text:p>
                  </text:list-item>
                  <text:list-item>
                    <text:p text:style-name="P104">雲端運算服務：依據美國國家標準暨技術研究院（NIST）定義，雲端運算服務可分為三種模式，包含：軟體即服務（SaaS）、平台即服務（PaaS）、基礎設施即服務（IaaS）。目前多數物聯網架構在雲端運算上，藉由雲當中的事件佇列（event queuing）與訊息傳遞系統，處理物聯網各層所需通訊。</text:p>
                  </text:list-item>
                </text:list>
              </text:list-item>
            </text:list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7:33:00Z</meta:creation-date>
    <dc:date>2024-12-11T17:47:00Z</dc:date>
    <meta:print-date>2024-12-11T17:47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