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6.0055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P8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18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物聯網維護與保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維護與保養</text:p>
              </text:list-item>
            </text:list>
            <text:list text:style-name="LFO3" text:continue-numbering="true">
              <text:list-item>
                <text:p text:style-name="P35">物聯網產品安裝與設定維護。</text:p>
              </text:list-item>
              <text:list-item>
                <text:p text:style-name="P36">感測器、區域網路及閘道器安裝與設定維護。</text:p>
              </text:list-item>
              <text:list-item>
                <text:p text:style-name="P37">網路層及應用層之軟體安裝與設定維護。</text:p>
              </text:list-item>
              <text:list-item>
                <text:p text:style-name="P38">安裝與保養紀錄建立。</text:p>
              </text:list-item>
            </text:list>
            <text:list text:style-name="LFO2" text:continue-numbering="true">
              <text:list-item>
                <text:p text:style-name="P39">常見問題排除</text:p>
              </text:list-item>
            </text:list>
            <text:list text:style-name="LFO4" text:continue-numbering="true">
              <text:list-item>
                <text:p text:style-name="P40">物聯網產品維護與除錯。</text:p>
              </text:list-item>
              <text:list-item>
                <text:p text:style-name="P41">感測器、區域網路及閘道器維護與除錯。</text:p>
              </text:list-item>
              <text:list-item>
                <text:p text:style-name="P42">網路層及應用層之軟體維護與除錯。</text:p>
              </text:list-item>
              <text:list-item>
                <text:p text:style-name="P43">問題排除、回報與資料建立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保養紀錄表</text:p>
                  </text:list-item>
                  <text:list-item>
                    <text:p text:style-name="P49">問題回報紀錄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" text:continue-numbering="true">
              <text:list-item>
                <text:list>
                  <text:list-item>
                    <text:p text:style-name="P55">物聯網周邊硬體設備</text:p>
                  </text:list-item>
                  <text:list-item>
                    <text:p text:style-name="P56">程式偵錯與修改維護</text:p>
                  </text:list-item>
                  <text:list-item>
                    <text:p text:style-name="P57">物聯網產品系統測試</text:p>
                  </text:list-item>
                  <text:list-item>
                    <text:p text:style-name="P58">軟體與韌體程式</text:p>
                  </text:list-item>
                  <text:list-item>
                    <text:p text:style-name="P59">系統整合、電源管理及軟體架構概念</text:p>
                  </text:list-item>
                  <text:list-item>
                    <text:p text:style-name="P60">無線通訊應用</text:p>
                  </text:list-item>
                  <text:list-item>
                    <text:p text:style-name="P61">雲端運算服務</text:p>
                  </text:list-item>
                  <text:list-item>
                    <text:p text:style-name="P62">雲端伺服器與應用程式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1" text:continue-numbering="true">
              <text:list-item>
                <text:list>
                  <text:list-item>
                    <text:p text:style-name="P68">物聯網周邊硬體設備安裝能力</text:p>
                  </text:list-item>
                  <text:list-item>
                    <text:p text:style-name="P69">網路資訊安全執行能力</text:p>
                  </text:list-item>
                  <text:list-item>
                    <text:p text:style-name="P70">作業系統操作能力</text:p>
                  </text:list-item>
                  <text:list-item>
                    <text:p text:style-name="P71">電子電路組裝與測試能力</text:p>
                  </text:list-item>
                  <text:list-item>
                    <text:p text:style-name="P72">設備清潔保養能力</text:p>
                  </text:list-item>
                  <text:list-item>
                    <text:p text:style-name="P73">異常觀察與處理能力</text:p>
                  </text:list-item>
                  <text:list-item>
                    <text:p text:style-name="P74">伺服器網站管理維護能力</text:p>
                  </text:list-item>
                  <text:list-item>
                    <text:p text:style-name="P75">程式軟體操作能力</text:p>
                  </text:list-item>
                  <text:list-item>
                    <text:p text:style-name="P76">文書處理能力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25:00Z</meta:creation-date>
    <dc:date>2024-12-07T17:25:00Z</dc:date>
    <meta:print-date>2024-11-15T06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