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18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系統整合及導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系統整合</text:p>
              </text:list-item>
            </text:list>
            <text:list text:style-name="LFO3" text:continue-numbering="true">
              <text:list-item>
                <text:p text:style-name="P35">整合物聯網系統、測試與試產，並撰寫生產作業指導書（含物料清單）。</text:p>
              </text:list-item>
              <text:list-item>
                <text:p text:style-name="P36">依據規範與需求，撰寫製程說明書。</text:p>
              </text:list-item>
            </text:list>
            <text:list text:style-name="LFO2" text:continue-numbering="true">
              <text:list-item>
                <text:p text:style-name="P37">進行產品測試與生產</text:p>
              </text:list-item>
            </text:list>
            <text:list text:style-name="LFO4" text:continue-numbering="true">
              <text:list-item>
                <text:p text:style-name="P38">完成產品製程測試及驗證報告。</text:p>
              </text:list-item>
              <text:list-item>
                <text:p text:style-name="P39">依據規範與需求，撰寫操作說明書。</text:p>
              </text:list-item>
              <text:list-item>
                <text:p text:style-name="P40">完成產品導入生產作業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1" text:continue-numbering="true">
              <text:list-item>
                <text:list>
                  <text:list-item>
                    <text:p text:style-name="P45">產品製程說明書</text:p>
                  </text:list-item>
                  <text:list-item>
                    <text:p text:style-name="P46">產品操作說明書</text:p>
                  </text:list-item>
                  <text:list-item>
                    <text:p text:style-name="P47">產品測試及驗證報告</text:p>
                  </text:list-item>
                  <text:list-item>
                    <text:p text:style-name="P48">生產作業指導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中英文專有名詞</text:p>
                  </text:list-item>
                  <text:list-item>
                    <text:p text:style-name="P55">專案管理</text:p>
                  </text:list-item>
                  <text:list-item>
                    <text:p text:style-name="P56">物聯網架構</text:p>
                  </text:list-item>
                  <text:list-item>
                    <text:p text:style-name="P57">應用程式設計</text:p>
                  </text:list-item>
                  <text:list-item>
                    <text:p text:style-name="P58">雲端資料庫</text:p>
                  </text:list-item>
                  <text:list-item>
                    <text:p text:style-name="P59">雲端運算服務</text:p>
                  </text:list-item>
                  <text:list-item>
                    <text:p text:style-name="P60">物聯網架構</text:p>
                  </text:list-item>
                  <text:list-item>
                    <text:p text:style-name="P61">網路資訊安全</text:p>
                  </text:list-item>
                  <text:list-item>
                    <text:p text:style-name="P62">製程與品質管理</text:p>
                  </text:list-item>
                  <text:list-item>
                    <text:p text:style-name="P63">程式設計</text:p>
                  </text:list-item>
                  <text:list-item>
                    <text:p text:style-name="P64">職業安全衛生相關規範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物聯網數據平台操作能力</text:p>
                  </text:list-item>
                  <text:list-item>
                    <text:p text:style-name="P71">網路資訊安全執行能力</text:p>
                  </text:list-item>
                  <text:list-item>
                    <text:p text:style-name="P72">資訊蒐集能力</text:p>
                  </text:list-item>
                  <text:list-item>
                    <text:p text:style-name="P73">雲端運算與AI運用能力</text:p>
                  </text:list-item>
                  <text:list-item>
                    <text:p text:style-name="P74">品質管理能力</text:p>
                  </text:list-item>
                  <text:list-item>
                    <text:p text:style-name="P75">電源供應電路製作能力</text:p>
                  </text:list-item>
                  <text:list-item>
                    <text:p text:style-name="P76">網頁資料庫設計能力</text:p>
                  </text:list-item>
                  <text:list-item>
                    <text:p text:style-name="P77">計畫撰寫能力</text:p>
                  </text:list-item>
                  <text:list-item>
                    <text:p text:style-name="P78">網頁語法撰寫能力</text:p>
                  </text:list-item>
                  <text:list-item>
                    <text:p text:style-name="P79">物聯網數據分析能力</text:p>
                  </text:list-item>
                  <text:list-item>
                    <text:p text:style-name="P80">嵌入式系統應用能力</text:p>
                  </text:list-item>
                  <text:list-item>
                    <text:p text:style-name="P81">溝通技巧</text:p>
                  </text:list-item>
                  <text:list-item>
                    <text:p text:style-name="P82">物聯網零件識別與繪圖能力</text:p>
                  </text:list-item>
                  <text:list-item>
                    <text:p text:style-name="P83">放大器及頻率響應電路製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" text:continue-numbering="true">
              <text:list-item>
                <text:list>
                  <text:list-item>
                    <text:p text:style-name="P88">物聯網架構：可分為三層或四層架構。三層架構由下而上為感知層、網路層、及應用層，四層架構由下而上為感知層、網路層、平台工具層、及應用服務層。兩者差異在於四層在軟體應用上區分較為細緻，即三層的應用層在四層時可區分為平台工具層、及應用服務層。</text:p>
                  </text:list-item>
                  <text:list-item>
                    <text:p text:style-name="P89">雲端運算服務：依據美國國家標準暨技術研究院（NIST）定義，雲端運算服務可分為三種模式，包含：軟體即服務（SaaS）、平台即服務（PaaS）、基礎設施即服務（IaaS）。目前多數物聯網架構在雲端運算上，藉由雲當中的事件佇列（event queuing）與訊息傳遞系統，處理物聯網各層所需通訊。</text:p>
                  </text:list-item>
                </text:list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34:00Z</meta:creation-date>
    <dc:date>2024-12-07T17:34:00Z</dc:date>
    <meta:print-date>2024-11-15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