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 style:min-row-height="0.7048in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P8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3R318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物聯網架構建立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協助建立物聯網文件</text:p>
              </text:list-item>
            </text:list>
            <text:list text:style-name="LFO2" text:continue-numbering="true">
              <text:list-item>
                <text:p text:style-name="P35">協助研發人員執行需求評估、整理分析文件、建立物聯網架構需求書。</text:p>
              </text:list-item>
              <text:list-item>
                <text:p text:style-name="P36">協助研發人員彙整，建立物聯網的軟、硬體架構零組件清單。</text:p>
              </text:list-item>
              <text:list-item>
                <text:p text:style-name="P37">協助研發人員完成應用層介面操作流程圖。</text:p>
              </text:list-item>
            </text:list>
            <text:list text:style-name="LFO1" text:continue-numbering="true">
              <text:list-item>
                <text:p text:style-name="P38">建立物聯網</text:p>
              </text:list-item>
            </text:list>
            <text:list text:style-name="LFO3" text:continue-numbering="true">
              <text:list-item>
                <text:p text:style-name="P39">依照物聯網軟、硬體需求，包含感測層感測器種類、M2M通訊傳輸、感測器區域網路與閘道器、網路層之通訊架構、與應用層之系統之軟體架構，協助研發人員實作建立物聯網。</text:p>
              </text:list-item>
              <text:list-item>
                <text:p text:style-name="P40">執行安裝、修改、偵錯各種軟硬體，以適應物聯網產品配置。</text:p>
              </text:list-item>
              <text:list-item>
                <text:p text:style-name="P41">協助對系統運作、功能驗證及電子配備採購作業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4" text:continue-numbering="true">
              <text:list-item>
                <text:list>
                  <text:list-item>
                    <text:p text:style-name="P46">軟、硬體功能確認表</text:p>
                  </text:list-item>
                  <text:list-item>
                    <text:p text:style-name="P47">物聯網架構圖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4" text:continue-numbering="true">
              <text:list-item>
                <text:list>
                  <text:list-item>
                    <text:p text:style-name="P53">物聯網周邊硬體設備</text:p>
                  </text:list-item>
                  <text:list-item>
                    <text:p text:style-name="P54">無線通訊應用</text:p>
                  </text:list-item>
                  <text:list-item>
                    <text:p text:style-name="P55">嵌入式系統概論</text:p>
                  </text:list-item>
                  <text:list-item>
                    <text:p text:style-name="P56">信號與邏輯分析概論</text:p>
                  </text:list-item>
                  <text:list-item>
                    <text:p text:style-name="P57">安全標準規格相關認證</text:p>
                  </text:list-item>
                  <text:list-item>
                    <text:p text:style-name="P58">物聯網產品規格</text:p>
                  </text:list-item>
                  <text:list-item>
                    <text:p text:style-name="P59">程式設計</text:p>
                  </text:list-item>
                  <text:list-item>
                    <text:p text:style-name="P60">電子電路概論</text:p>
                  </text:list-item>
                  <text:list-item>
                    <text:p text:style-name="P61">物聯網電路識圖</text:p>
                  </text:list-item>
                  <text:list-item>
                    <text:p text:style-name="P62">感測系統整合應用</text:p>
                  </text:list-item>
                  <text:list-item>
                    <text:p text:style-name="P63">職業安全衛生相關規範</text:p>
                  </text:list-item>
                </text:list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4" text:continue-numbering="true">
              <text:list-item>
                <text:list>
                  <text:list-item>
                    <text:p text:style-name="P69">專業英文閱讀能力</text:p>
                  </text:list-item>
                  <text:list-item>
                    <text:p text:style-name="P70">電源與測試儀器操作能力</text:p>
                  </text:list-item>
                  <text:list-item>
                    <text:p text:style-name="P71">物聯網周邊硬體設備安裝能力</text:p>
                  </text:list-item>
                  <text:list-item>
                    <text:p text:style-name="P72">程式軟體操作能力</text:p>
                  </text:list-item>
                  <text:list-item>
                    <text:p text:style-name="P73">作業系統操作能力</text:p>
                  </text:list-item>
                  <text:list-item>
                    <text:p text:style-name="P74">物聯網零件識別與繪圖能力</text:p>
                  </text:list-item>
                  <text:list-item>
                    <text:p text:style-name="P75">電子零件與儀器管理能力</text:p>
                  </text:list-item>
                  <text:list-item>
                    <text:p text:style-name="P76">電子電路組裝與測試能力</text:p>
                  </text:list-item>
                  <text:list-item>
                    <text:p text:style-name="P77">設備清潔保養能力</text:p>
                  </text:list-item>
                  <text:list-item>
                    <text:p text:style-name="P78">異常觀察與處理能力</text:p>
                  </text:list-item>
                  <text:list-item>
                    <text:p text:style-name="P79">伺服器網站管理維護能力</text:p>
                  </text:list-item>
                  <text:list-item>
                    <text:p text:style-name="P80">專業英文表達能力</text:p>
                  </text:list-item>
                  <text:list-item>
                    <text:p text:style-name="P81">文書處理能力</text:p>
                  </text:list-item>
                </text:list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p text:style-name="P86">無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22:00Z</meta:creation-date>
    <dc:date>2024-12-07T17:22:00Z</dc:date>
    <meta:print-date>2024-11-15T06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