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微軟正黑體" style:font-name-asian="微軟正黑體" style:font-size-complex="12pt"/>
    </style:style>
    <style:style style:name="TableCell9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3R318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物聯網安裝與測試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安裝軟硬體</text:p>
              </text:list-item>
            </text:list>
            <text:list text:style-name="LFO3" text:continue-numbering="true">
              <text:list-item>
                <text:p text:style-name="P35">撰寫安裝與維護說明書。</text:p>
              </text:list-item>
              <text:list-item>
                <text:p text:style-name="P36">安裝相關軟、硬體及整合介面。</text:p>
              </text:list-item>
            </text:list>
            <text:list text:style-name="LFO2" text:continue-numbering="true">
              <text:list-item>
                <text:p text:style-name="P37">物聯網感知層、網路層軟、硬體整合測試及除錯驗證</text:p>
              </text:list-item>
            </text:list>
            <text:list text:style-name="LFO4" text:continue-numbering="true">
              <text:list-item>
                <text:p text:style-name="P38">執行研發人員對物聯網產品及週邊軟、硬體除錯驗證、整合及資安測試。</text:p>
              </text:list-item>
              <text:list-item>
                <text:p text:style-name="P39">執行研發人員對物聯網，感應器、無線／有線通訊測試及除錯驗證。</text:p>
              </text:list-item>
              <text:list-item>
                <text:p text:style-name="P40">執行研發人員對物聯網感知層，感測器軟、硬體、網路軟硬體及閘道器測試及驗證。</text:p>
              </text:list-item>
              <text:list-item>
                <text:p text:style-name="P41">執行研發人員對物聯網，網路層通訊軟體及物聯網感知層通訊介面軟體測試及驗證。</text:p>
              </text:list-item>
            </text:list>
            <text:list text:style-name="LFO2" text:continue-numbering="true">
              <text:list-item>
                <text:p text:style-name="P42">物聯網應用層軟體測試及除錯驗證</text:p>
              </text:list-item>
            </text:list>
            <text:list text:style-name="LFO5" text:continue-numbering="true">
              <text:list-item>
                <text:p text:style-name="P43">執行研發人員對物聯網應用層之軟體測試與驗證。</text:p>
              </text:list-item>
              <text:list-item>
                <text:p text:style-name="P44">執行研發人員對物聯網應用層之網頁資料庫測試與驗證。</text:p>
              </text:list-item>
              <text:list-item>
                <text:p text:style-name="P45">執行物聯網產品安全規範認證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1" text:continue-numbering="true">
              <text:list-item>
                <text:list>
                  <text:list-item>
                    <text:p text:style-name="P50">應用層軟體測試及驗證表</text:p>
                  </text:list-item>
                  <text:list-item>
                    <text:p text:style-name="P51">感知層、網路層軟、硬體整合測試及除錯驗證表</text:p>
                  </text:list-item>
                  <text:list-item>
                    <text:p text:style-name="P52">安裝與維護說明書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1" text:continue-numbering="true">
              <text:list-item>
                <text:list>
                  <text:list-item>
                    <text:p text:style-name="P58">嵌入式系統概論</text:p>
                  </text:list-item>
                  <text:list-item>
                    <text:p text:style-name="P59">物聯網應用層技術</text:p>
                  </text:list-item>
                  <text:list-item>
                    <text:p text:style-name="P60">物聯網產品系統測試</text:p>
                  </text:list-item>
                  <text:list-item>
                    <text:p text:style-name="P61">軟體與韌體程式</text:p>
                  </text:list-item>
                  <text:list-item>
                    <text:p text:style-name="P62">無線通訊應用</text:p>
                  </text:list-item>
                  <text:list-item>
                    <text:p text:style-name="P63">雲端運算服務</text:p>
                  </text:list-item>
                  <text:list-item>
                    <text:p text:style-name="P64">感測系統整合應用</text:p>
                  </text:list-item>
                  <text:list-item>
                    <text:p text:style-name="P65">物聯網周邊硬體設備</text:p>
                  </text:list-item>
                  <text:list-item>
                    <text:p text:style-name="P66">物聯網感知層技術</text:p>
                  </text:list-item>
                  <text:list-item>
                    <text:p text:style-name="P67">物聯網網路層技術</text:p>
                  </text:list-item>
                  <text:list-item>
                    <text:p text:style-name="P68">系統整合、電源管理及軟體架構概念</text:p>
                  </text:list-item>
                  <text:list-item>
                    <text:p text:style-name="P69">網路資訊安全</text:p>
                  </text:list-item>
                  <text:list-item>
                    <text:p text:style-name="P70">程式偵錯與修改維護</text:p>
                  </text:list-item>
                  <text:list-item>
                    <text:p text:style-name="P71">程式設計</text:p>
                  </text:list-item>
                  <text:list-item>
                    <text:p text:style-name="P72">感測器與感測層技術</text:p>
                  </text:list-item>
                  <text:list-item>
                    <text:p text:style-name="P73">雲端伺服器與應用程式</text:p>
                  </text:list-item>
                  <text:list-item>
                    <text:p text:style-name="P74">專案管理</text:p>
                  </text:list-item>
                  <text:list-item>
                    <text:p text:style-name="P75">雲端資料庫</text:p>
                  </text:list-item>
                  <text:list-item>
                    <text:p text:style-name="P76">無線感測器網路</text:p>
                  </text:list-item>
                </text:list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職能內涵</text:p>
            <text:p text:style-name="P80">(S=skills技能)</text:p>
          </table:table-cell>
          <table:table-cell table:style-name="TableCell81">
            <text:list text:style-name="LFO1" text:continue-numbering="true">
              <text:list-item>
                <text:list>
                  <text:list-item>
                    <text:p text:style-name="P82">物聯網周邊硬體設備安裝能力</text:p>
                  </text:list-item>
                  <text:list-item>
                    <text:p text:style-name="P83">程式設計能力</text:p>
                  </text:list-item>
                  <text:list-item>
                    <text:p text:style-name="P84">網路資訊安全執行能力</text:p>
                  </text:list-item>
                  <text:list-item>
                    <text:p text:style-name="P85">異常觀察與處理能力</text:p>
                  </text:list-item>
                  <text:list-item>
                    <text:p text:style-name="P86">作業系統操作能力</text:p>
                  </text:list-item>
                  <text:list-item>
                    <text:p text:style-name="P87">資料庫系統管理維護能力</text:p>
                  </text:list-item>
                  <text:list-item>
                    <text:p text:style-name="P88">嵌入式系統應用能力</text:p>
                  </text:list-item>
                  <text:list-item>
                    <text:p text:style-name="P89">放大器及頻率響應電路製作能力</text:p>
                  </text:list-item>
                  <text:list-item>
                    <text:p text:style-name="P90">類比與數位邏輯電路製作能力</text:p>
                  </text:list-item>
                  <text:list-item>
                    <text:p text:style-name="P91">伺服器網站管理維護能力</text:p>
                  </text:list-item>
                  <text:list-item>
                    <text:p text:style-name="P92">網頁語法撰寫能力</text:p>
                  </text:list-item>
                  <text:list-item>
                    <text:p text:style-name="P93">程式軟體操作能力</text:p>
                  </text:list-item>
                  <text:list-item>
                    <text:p text:style-name="P94">物聯網數據平台操作能力</text:p>
                  </text:list-item>
                </text:list>
              </text:list-item>
            </text:list>
          </table:table-cell>
        </table:table-row>
        <table:table-row table:style-name="TableRow95">
          <table:table-cell table:style-name="TableCell96">
            <text:p text:style-name="P97">說明與補充事項</text:p>
          </table:table-cell>
          <table:table-cell table:style-name="TableCell98">
            <text:list text:style-name="LFO1" text:continue-numbering="true">
              <text:list-item>
                <text:list>
                  <text:list-item>
                    <text:p text:style-name="P99">產品安全規範認證（Product safety Certification）：簡稱安規認證（Safety），包含：美規（CSA、ETL、UL等）及歐規（CE、VDE、TUV等）。</text:p>
                  </text:list-item>
                </text:list>
              </text:list-item>
            </text:list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7:23:00Z</meta:creation-date>
    <dc:date>2024-12-07T17:23:00Z</dc:date>
    <meta:print-date>2024-11-15T09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