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20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無人機設備維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故障判斷與估價</text:p>
              </text:list-item>
            </text:list>
            <text:list text:style-name="LFO2" text:continue-numbering="true">
              <text:list-item>
                <text:p text:style-name="P35">進行無人機測試，就故障範圍進行檢查與判斷，以確認故障項目。</text:p>
              </text:list-item>
              <text:list-item>
                <text:p text:style-name="P36">評估維修所需工項及工作時間。</text:p>
              </text:list-item>
              <text:list-item>
                <text:p text:style-name="P37">依故障項目進行估價。</text:p>
              </text:list-item>
            </text:list>
            <text:list text:style-name="LFO1" text:continue-numbering="true">
              <text:list-item>
                <text:p text:style-name="P38">設備維修與保養</text:p>
              </text:list-item>
            </text:list>
            <text:list text:style-name="LFO3" text:continue-numbering="true">
              <text:list-item>
                <text:p text:style-name="P39">依照手冊進行各式無人機之測試、故障排除及維修。</text:p>
              </text:list-item>
              <text:list-item>
                <text:p text:style-name="P40">在維修完成後，進行無人機的飛行測試、保養與清潔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維修請料單</text:p>
                  </text:list-item>
                  <text:list-item>
                    <text:p text:style-name="P46">維修估價單</text:p>
                  </text:list-item>
                  <text:list-item>
                    <text:p text:style-name="P47">維修測試紀錄單</text:p>
                  </text:list-item>
                  <text:list-item>
                    <text:p text:style-name="P48">維修工單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3D列印實務</text:p>
                  </text:list-item>
                  <text:list-item>
                    <text:p text:style-name="P55">基本電機學</text:p>
                  </text:list-item>
                  <text:list-item>
                    <text:p text:style-name="P56">無人航空載具與民航法規</text:p>
                  </text:list-item>
                  <text:list-item>
                    <text:p text:style-name="P57">碳纖板材加工</text:p>
                  </text:list-item>
                  <text:list-item>
                    <text:p text:style-name="P58">飛行控制系統</text:p>
                  </text:list-item>
                  <text:list-item>
                    <text:p text:style-name="P59">無線資通訊系統</text:p>
                  </text:list-item>
                  <text:list-item>
                    <text:p text:style-name="P60">微控器電子電路</text:p>
                  </text:list-item>
                  <text:list-item>
                    <text:p text:style-name="P61">機身（架）結構</text:p>
                  </text:list-item>
                  <text:list-item>
                    <text:p text:style-name="P62">無人機原理</text:p>
                  </text:list-item>
                  <text:list-item>
                    <text:p text:style-name="P63">職業安全衛生相關規範</text:p>
                  </text:list-item>
                  <text:list-item>
                    <text:p text:style-name="P64">維修儀器及工具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" text:continue-numbering="true">
              <text:list-item>
                <text:list>
                  <text:list-item>
                    <text:p text:style-name="P70">無人機材料選用及應用能力</text:p>
                  </text:list-item>
                  <text:list-item>
                    <text:p text:style-name="P71">碳纖板材加工設備操作能力</text:p>
                  </text:list-item>
                  <text:list-item>
                    <text:p text:style-name="P72">無人機系統安裝與設定</text:p>
                  </text:list-item>
                  <text:list-item>
                    <text:p text:style-name="P73">無人機無線資通訊系統設定</text:p>
                  </text:list-item>
                  <text:list-item>
                    <text:p text:style-name="P74">無人機故障維修能力</text:p>
                  </text:list-item>
                  <text:list-item>
                    <text:p text:style-name="P75">專業術語溝通能力</text:p>
                  </text:list-item>
                  <text:list-item>
                    <text:p text:style-name="P76">無人機遙控功能設定</text:p>
                  </text:list-item>
                  <text:list-item>
                    <text:p text:style-name="P77">無人機組裝與周邊設備整合</text:p>
                  </text:list-item>
                  <text:list-item>
                    <text:p text:style-name="P78">無人機維修儀器、工具使用管理與維護</text:p>
                  </text:list-item>
                  <text:list-item>
                    <text:p text:style-name="P79">工程識圖能力</text:p>
                  </text:list-item>
                  <text:list-item>
                    <text:p text:style-name="P80">無人機的組裝參數調整</text:p>
                  </text:list-item>
                  <text:list-item>
                    <text:p text:style-name="P81">無人機飛行操作能力</text:p>
                  </text:list-item>
                  <text:list-item>
                    <text:p text:style-name="P82">溝通協調能力</text:p>
                  </text:list-item>
                  <text:list-item>
                    <text:p text:style-name="P83">3D列印機操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18:00Z</meta:creation-date>
    <dc:date>2024-12-07T17:18:00Z</dc:date>
    <meta:print-date>2024-11-15T03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7" meta:row-count="3" meta:non-whitespace-character-count="450"/>
  </office:meta>
</office:document-meta>
</file>