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P8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2R320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無人機定期保養與維護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保養及維修作業</text:p>
              </text:list-item>
            </text:list>
            <text:list text:style-name="LFO2" text:continue-numbering="true">
              <text:list-item>
                <text:p text:style-name="P35">依據檢核表進行無人機功能測試。</text:p>
              </text:list-item>
              <text:list-item>
                <text:p text:style-name="P36">依據測試結果，進行保養及維修作業，並產出檢修報告單。</text:p>
              </text:list-item>
            </text:list>
            <text:list text:style-name="LFO1" text:continue-numbering="true">
              <text:list-item>
                <text:p text:style-name="P37">設備組裝及測試</text:p>
              </text:list-item>
            </text:list>
            <text:list text:style-name="LFO3" text:continue-numbering="true">
              <text:list-item>
                <text:p text:style-name="P38">進行無人機組裝及測試。</text:p>
              </text:list-item>
              <text:list-item>
                <text:p text:style-name="P39">製作更新維修及測試紀錄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4" text:continue-numbering="true">
              <text:list-item>
                <text:list>
                  <text:list-item>
                    <text:p text:style-name="P44">維修及測試紀錄表</text:p>
                  </text:list-item>
                  <text:list-item>
                    <text:p text:style-name="P45">檢修報告單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4" text:continue-numbering="true">
              <text:list-item>
                <text:list>
                  <text:list-item>
                    <text:p text:style-name="P51">3D列印實務</text:p>
                  </text:list-item>
                  <text:list-item>
                    <text:p text:style-name="P52">基本電機學</text:p>
                  </text:list-item>
                  <text:list-item>
                    <text:p text:style-name="P53">無人航空載具與民航法規</text:p>
                  </text:list-item>
                  <text:list-item>
                    <text:p text:style-name="P54">碳纖板材加工</text:p>
                  </text:list-item>
                  <text:list-item>
                    <text:p text:style-name="P55">飛行控制系統</text:p>
                  </text:list-item>
                  <text:list-item>
                    <text:p text:style-name="P56">無線資通訊系統</text:p>
                  </text:list-item>
                  <text:list-item>
                    <text:p text:style-name="P57">微控器電子電路</text:p>
                  </text:list-item>
                  <text:list-item>
                    <text:p text:style-name="P58">機身（架）結構</text:p>
                  </text:list-item>
                  <text:list-item>
                    <text:p text:style-name="P59">無人機原理</text:p>
                  </text:list-item>
                  <text:list-item>
                    <text:p text:style-name="P60">職業安全衛生相關規範</text:p>
                  </text:list-item>
                  <text:list-item>
                    <text:p text:style-name="P61">維修儀器及工具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4" text:continue-numbering="true">
              <text:list-item>
                <text:list>
                  <text:list-item>
                    <text:p text:style-name="P67">無人機材料選用及應用能力</text:p>
                  </text:list-item>
                  <text:list-item>
                    <text:p text:style-name="P68">碳纖板材加工設備操作能力</text:p>
                  </text:list-item>
                  <text:list-item>
                    <text:p text:style-name="P69">無人機系統安裝與設定</text:p>
                  </text:list-item>
                  <text:list-item>
                    <text:p text:style-name="P70">無人機無線資通訊系統設定</text:p>
                  </text:list-item>
                  <text:list-item>
                    <text:p text:style-name="P71">無人機故障維修能力</text:p>
                  </text:list-item>
                  <text:list-item>
                    <text:p text:style-name="P72">專業術語溝通能力</text:p>
                  </text:list-item>
                  <text:list-item>
                    <text:p text:style-name="P73">無人機遙控功能設定</text:p>
                  </text:list-item>
                  <text:list-item>
                    <text:p text:style-name="P74">無人機組裝與周邊設備整合</text:p>
                  </text:list-item>
                  <text:list-item>
                    <text:p text:style-name="P75">無人機維修儀器、工具使用管理與維護</text:p>
                  </text:list-item>
                  <text:list-item>
                    <text:p text:style-name="P76">工程識圖能力</text:p>
                  </text:list-item>
                  <text:list-item>
                    <text:p text:style-name="P77">無人機的組裝參數調整</text:p>
                  </text:list-item>
                  <text:list-item>
                    <text:p text:style-name="P78">無人機飛行操作能力</text:p>
                  </text:list-item>
                  <text:list-item>
                    <text:p text:style-name="P79">3D列印機操作能力</text:p>
                  </text:list-item>
                </text:list>
              </text:list-item>
            </text:list>
          </table:table-cell>
        </table:table-row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p text:style-name="P84">無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6:52:00Z</meta:creation-date>
    <dc:date>2024-12-07T16:54:00Z</dc:date>
    <meta:print-date>2024-12-07T16:5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71" meta:character-count="476" meta:row-count="3" meta:non-whitespace-character-count="406"/>
  </office:meta>
</office:document-meta>
</file>